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9月 1日 10:32:4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1104772" table:style-name="ce11">
            <text:p>11,104,772</text:p>
          </table:table-cell>
          <table:table-cell office:value-type="float" office:value="84549216" table:style-name="ce19">
            <text:p>84,549,216</text:p>
          </table:table-cell>
          <table:table-cell office:value-type="float" office:value="11104772" table:style-name="ce25">
            <text:p>11,104,772</text:p>
          </table:table-cell>
          <table:table-cell office:value-type="float" office:value="84549216" table:style-name="ce19">
            <text:p>84,549,216</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61734" table:style-name="ce12">
            <text:p>861,734</text:p>
          </table:table-cell>
          <table:table-cell office:value-type="float" office:value="5371945" table:style-name="ce20">
            <text:p>5,371,945</text:p>
          </table:table-cell>
          <table:table-cell office:value-type="float" office:value="861734" table:style-name="ce26">
            <text:p>861,734</text:p>
          </table:table-cell>
          <table:table-cell office:value-type="float" office:value="5371945" table:style-name="ce20">
            <text:p>5,371,945</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216152" table:style-name="ce12">
            <text:p>8,216,152</text:p>
          </table:table-cell>
          <table:table-cell office:value-type="float" office:value="65420386" table:style-name="ce20">
            <text:p>65,420,386</text:p>
          </table:table-cell>
          <table:table-cell office:value-type="float" office:value="8216152" table:style-name="ce26">
            <text:p>8,216,152</text:p>
          </table:table-cell>
          <table:table-cell office:value-type="float" office:value="65420386" table:style-name="ce20">
            <text:p>65,420,386</text:p>
          </table:table-cell>
          <table:table-cell office:value-type="string" table:number-columns-spanned="2" table:number-rows-spanned="1" table:style-name="ce45">
            <text:p>一、複丈費：86,800元。</text:p>
          </table:table-cell>
          <table:covered-table-cell/>
          <table:table-cell table:number-columns-repeated="16377"/>
        </table:table-row>
        <table:table-row table:style-name="ro4">
          <table:table-cell office:value-type="string" table:style-name="ce5">
            <text:p>書狀費</text:p>
          </table:table-cell>
          <table:table-cell office:value-type="float" office:value="358960" table:style-name="ce12">
            <text:p>358,960</text:p>
          </table:table-cell>
          <table:table-cell office:value-type="float" office:value="2310480" table:style-name="ce20">
            <text:p>2,310,480</text:p>
          </table:table-cell>
          <table:table-cell office:value-type="float" office:value="358960" table:style-name="ce26">
            <text:p>358,960</text:p>
          </table:table-cell>
          <table:table-cell office:value-type="float" office:value="2310480" table:style-name="ce20">
            <text:p>2,310,480</text:p>
          </table:table-cell>
          <table:table-cell office:value-type="string" table:number-columns-spanned="2" table:number-rows-spanned="1" table:style-name="ce45">
            <text:p>二、登記費：15,887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97102" table:style-name="ce12">
            <text:p>397,102</text:p>
          </table:table-cell>
          <table:table-cell office:value-type="float" office:value="807274" table:style-name="ce20">
            <text:p>807,274</text:p>
          </table:table-cell>
          <table:table-cell office:value-type="float" office:value="397102" table:style-name="ce26">
            <text:p>397,102</text:p>
          </table:table-cell>
          <table:table-cell office:value-type="float" office:value="807274" table:style-name="ce20">
            <text:p>807,274</text:p>
          </table:table-cell>
          <table:table-cell office:value-type="string" table:number-columns-spanned="2" table:number-rows-spanned="1" table:style-name="ce45">
            <text:p>三、書狀費：1,3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75191" table:style-name="ce12">
            <text:p>275,191</text:p>
          </table:table-cell>
          <table:table-cell office:value-type="float" office:value="2215198" table:style-name="ce20">
            <text:p>2,215,198</text:p>
          </table:table-cell>
          <table:table-cell office:value-type="float" office:value="275191" table:style-name="ce26">
            <text:p>275,191</text:p>
          </table:table-cell>
          <table:table-cell office:value-type="float" office:value="2215198" table:style-name="ce20">
            <text:p>2,215,198</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複丈費及建物測量費</text:p>
          </table:table-cell>
          <table:table-cell office:value-type="float" office:value="995633" table:style-name="ce12">
            <text:p>995,633</text:p>
          </table:table-cell>
          <table:table-cell office:value-type="float" office:value="8423933" table:style-name="ce20">
            <text:p>8,423,933</text:p>
          </table:table-cell>
          <table:table-cell office:value-type="float" office:value="995633" table:style-name="ce26">
            <text:p>995,633</text:p>
          </table:table-cell>
          <table:table-cell office:value-type="float" office:value="8423933" table:style-name="ce20">
            <text:p>8,423,93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907789" table:number-columns-spanned="1" table:number-rows-spanned="2" table:style-name="ce75">
            <text:p>907,789</text:p>
          </table:table-cell>
          <table:table-cell office:value-type="float" office:value="7079234" table:number-columns-spanned="1" table:number-rows-spanned="2" table:style-name="ce81">
            <text:p>7,079,23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9月 1日 10:32:49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3:43:54Z</meta:creation-date>
    <dc:date>2021-09-08T03:43:54Z</dc:date>
  </office:meta>
</office:document-meta>
</file>