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3" style:data-style-name="N0">
      <style:text-properties style:font-name="Times New Roman" style:font-name-asian="Times New Roman" style:font-name-complex="Times New Roman" style:font-family-generic="roman"/>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5(101)" table:style-name="ta1" table:print-ranges="1112-04-05(101).A1:1112-04-05(101).G26">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10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10月 1日 11:54:5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63">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10年9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7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1577343" table:style-name="ce11">
            <text:p>11,577,343</text:p>
          </table:table-cell>
          <table:table-cell office:value-type="float" office:value="96126559" table:style-name="ce19">
            <text:p>96,126,559</text:p>
          </table:table-cell>
          <table:table-cell office:value-type="float" office:value="11577343" table:style-name="ce25">
            <text:p>11,577,343</text:p>
          </table:table-cell>
          <table:table-cell office:value-type="float" office:value="96126559" table:style-name="ce19">
            <text:p>96,126,559</text:p>
          </table:table-cell>
          <table:table-cell table:number-columns-spanned="2" table:number-rows-spanned="1" table:style-name="ce7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688982" table:style-name="ce12">
            <text:p>1,688,982</text:p>
          </table:table-cell>
          <table:table-cell office:value-type="float" office:value="7060927" table:style-name="ce20">
            <text:p>7,060,927</text:p>
          </table:table-cell>
          <table:table-cell office:value-type="float" office:value="1688982" table:style-name="ce26">
            <text:p>1,688,982</text:p>
          </table:table-cell>
          <table:table-cell office:value-type="float" office:value="7060927" table:style-name="ce20">
            <text:p>7,060,927</text:p>
          </table:table-cell>
          <table:table-cell office:value-type="string" table:number-columns-spanned="2" table:number-rows-spanned="1" table:style-name="ce4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8092891" table:style-name="ce12">
            <text:p>8,092,891</text:p>
          </table:table-cell>
          <table:table-cell office:value-type="float" office:value="73513277" table:style-name="ce20">
            <text:p>73,513,277</text:p>
          </table:table-cell>
          <table:table-cell office:value-type="float" office:value="8092891" table:style-name="ce26">
            <text:p>8,092,891</text:p>
          </table:table-cell>
          <table:table-cell office:value-type="float" office:value="73513277" table:style-name="ce20">
            <text:p>73,513,277</text:p>
          </table:table-cell>
          <table:table-cell office:value-type="string" table:number-columns-spanned="2" table:number-rows-spanned="1" table:style-name="ce45">
            <text:p>一、複丈費：64,400元。</text:p>
          </table:table-cell>
          <table:covered-table-cell/>
          <table:table-cell table:number-columns-repeated="16377"/>
        </table:table-row>
        <table:table-row table:style-name="ro4">
          <table:table-cell office:value-type="string" table:style-name="ce5">
            <text:p>書狀費</text:p>
          </table:table-cell>
          <table:table-cell office:value-type="float" office:value="308160" table:style-name="ce12">
            <text:p>308,160</text:p>
          </table:table-cell>
          <table:table-cell office:value-type="float" office:value="2618640" table:style-name="ce20">
            <text:p>2,618,640</text:p>
          </table:table-cell>
          <table:table-cell office:value-type="float" office:value="308160" table:style-name="ce26">
            <text:p>308,160</text:p>
          </table:table-cell>
          <table:table-cell office:value-type="float" office:value="2618640" table:style-name="ce20">
            <text:p>2,618,640</text:p>
          </table:table-cell>
          <table:table-cell office:value-type="string" table:number-columns-spanned="2" table:number-rows-spanned="1" table:style-name="ce45">
            <text:p>二、書狀費：1,12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3734" table:style-name="ce12">
            <text:p>23,734</text:p>
          </table:table-cell>
          <table:table-cell office:value-type="float" office:value="831008" table:style-name="ce20">
            <text:p>831,008</text:p>
          </table:table-cell>
          <table:table-cell office:value-type="float" office:value="23734" table:style-name="ce26">
            <text:p>23,734</text:p>
          </table:table-cell>
          <table:table-cell office:value-type="float" office:value="831008" table:style-name="ce20">
            <text:p>831,008</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地籍圖冊閱覽抄錄費</text:p>
          </table:table-cell>
          <table:table-cell office:value-type="float" office:value="254376" table:style-name="ce12">
            <text:p>254,376</text:p>
          </table:table-cell>
          <table:table-cell office:value-type="float" office:value="2469574" table:style-name="ce20">
            <text:p>2,469,574</text:p>
          </table:table-cell>
          <table:table-cell office:value-type="float" office:value="254376" table:style-name="ce26">
            <text:p>254,376</text:p>
          </table:table-cell>
          <table:table-cell office:value-type="float" office:value="2469574" table:style-name="ce20">
            <text:p>2,469,574</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複丈費及建物測量費</text:p>
          </table:table-cell>
          <table:table-cell office:value-type="float" office:value="1209200" table:style-name="ce12">
            <text:p>1,209,200</text:p>
          </table:table-cell>
          <table:table-cell office:value-type="float" office:value="9633133" table:style-name="ce20">
            <text:p>9,633,133</text:p>
          </table:table-cell>
          <table:table-cell office:value-type="float" office:value="1209200" table:style-name="ce26">
            <text:p>1,209,200</text:p>
          </table:table-cell>
          <table:table-cell office:value-type="float" office:value="9633133" table:style-name="ce20">
            <text:p>9,633,133</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978187" table:number-columns-spanned="1" table:number-rows-spanned="2" table:style-name="ce75">
            <text:p>978,187</text:p>
          </table:table-cell>
          <table:table-cell office:value-type="float" office:value="8057421" table:number-columns-spanned="1" table:number-rows-spanned="2" table:style-name="ce81">
            <text:p>8,057,42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5"/>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10年10月 1日 11:54:53 印製</text:p>
          </table:table-cell>
          <table:table-cell table:number-columns-repeated="16377"/>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01:24:14Z</meta:creation-date>
    <dc:date>2021-10-13T01:24:14Z</dc:date>
  </office:meta>
</office:document-meta>
</file>