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10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1日 13:18:3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48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0">
            <text:p>中華民國110年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4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48.53" table:style-name="ce24">
            <text:p>748.53</text:p>
          </table:table-cell>
          <table:table-cell office:value-type="float" office:value="3" table:style-name="ce16">
            <text:p>3</text:p>
          </table:table-cell>
          <table:table-cell office:value-type="float" office:value="510.26" table:style-name="ce30">
            <text:p>510.26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48.53" table:style-name="ce25">
            <text:p>748.53</text:p>
          </table:table-cell>
          <table:table-cell office:value-type="float" office:value="3" table:style-name="ce17">
            <text:p>3</text:p>
          </table:table-cell>
          <table:table-cell office:value-type="float" office:value="510.26" table:style-name="ce31">
            <text:p>510.2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48.53" table:style-name="ce25">
            <text:p>748.53</text:p>
          </table:table-cell>
          <table:table-cell office:value-type="float" office:value="3" table:style-name="ce17">
            <text:p>3</text:p>
          </table:table-cell>
          <table:table-cell office:value-type="float" office:value="510.26" table:style-name="ce31">
            <text:p>510.2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48.53" table:style-name="ce25">
            <text:p>748.53</text:p>
          </table:table-cell>
          <table:table-cell office:value-type="float" office:value="3" table:style-name="ce17">
            <text:p>3</text:p>
          </table:table-cell>
          <table:table-cell office:value-type="float" office:value="510.26" table:style-name="ce31">
            <text:p>510.2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68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10年 2月 1日 13:18:3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3:06Z</meta:creation-date>
    <dc:date>2021-02-09T02:13:06Z</dc:date>
  </office:meta>
</office:document-meta>
</file>