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里地政事務所外國人地權登記管理</text:p>
          </table:table-cell>
          <table:table-cell office:value-type="string" table:style-name="ce22">
            <text:p>中華民國110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4月 6日 15:09:5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里地政事務所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9" table:number-rows-spanned="1" table:style-name="ce52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4">
            <text:p>中華民國110年3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10.03" table:style-name="ce24">
            <text:p>410.03</text:p>
          </table:table-cell>
          <table:table-cell office:value-type="float" office:value="4" table:style-name="ce16">
            <text:p>4</text:p>
          </table:table-cell>
          <table:table-cell office:value-type="float" office:value="290.75" table:style-name="ce30">
            <text:p>290.75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10.03" table:style-name="ce25">
            <text:p>410.03</text:p>
          </table:table-cell>
          <table:table-cell office:value-type="float" office:value="4" table:style-name="ce17">
            <text:p>4</text:p>
          </table:table-cell>
          <table:table-cell office:value-type="float" office:value="290.75" table:style-name="ce31">
            <text:p>290.7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10.03" table:style-name="ce25">
            <text:p>410.03</text:p>
          </table:table-cell>
          <table:table-cell office:value-type="float" office:value="4" table:style-name="ce17">
            <text:p>4</text:p>
          </table:table-cell>
          <table:table-cell office:value-type="float" office:value="290.75" table:style-name="ce31">
            <text:p>290.7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10.03" table:style-name="ce25">
            <text:p>410.03</text:p>
          </table:table-cell>
          <table:table-cell office:value-type="float" office:value="4" table:style-name="ce17">
            <text:p>4</text:p>
          </table:table-cell>
          <table:table-cell office:value-type="float" office:value="290.75" table:style-name="ce31">
            <text:p>290.7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42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3" table:style-name="ce34"/>
          <table:table-cell table:number-columns-repeated="5" table:style-name="ce38"/>
          <table:table-cell office:value-type="string" table:style-name="ce33">
            <text:p>中華民國110年 4月 6日 15:09:5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2:28:45Z</meta:creation-date>
    <dc:date>2021-04-09T02:28:45Z</dc:date>
  </office:meta>
</office:document-meta>
</file>