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550" table:style-name="ce3">
            <text:p>200,550</text:p>
          </table:table-cell>
          <table:table-cell office:value-type="string" table:style-name="ce1">
            <text:p>筆，總面積：</text:p>
          </table:table-cell>
          <table:table-cell office:value-type="float" office:value="150348920.94" table:style-name="ce7">
            <text:p>150,348,920.9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8978" table:style-name="ce3">
            <text:p>118,978</text:p>
          </table:table-cell>
          <table:table-cell office:value-type="string" table:style-name="ce1">
            <text:p>棟，總面積：</text:p>
          </table:table-cell>
          <table:table-cell office:value-type="float" office:value="22747551.120000001" table:style-name="ce7">
            <text:p>22,747,551.1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007404.279999999" table:style-name="ce4">
            <text:p>12,007,404.2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1012316.120000001" table:style-name="ce4">
            <text:p>31,012,316.1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82" table:style-name="ce20">
            <text:p>182</text:p>
          </table:table-cell>
          <table:table-cell office:value-type="float" office:value="67419.72" table:style-name="ce24">
            <text:p>67,419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6104.23" table:style-name="ce25">
            <text:p>26,10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6" table:style-name="ce21">
            <text:p>86</text:p>
          </table:table-cell>
          <table:table-cell office:value-type="float" office:value="129969.53" table:style-name="ce25">
            <text:p>129,96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969.56" table:style-name="ce31">
            <text:p>1,969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213.46" table:style-name="ce31">
            <text:p>4,213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820.59" table:style-name="ce31">
            <text:p>12,820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3.91" table:style-name="ce25">
            <text:p>37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2350.27" table:style-name="ce31">
            <text:p>2,350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066" table:style-name="ce25">
            <text:p>4,066.00</text:p>
          </table:table-cell>
          <table:table-cell office:value-type="float" office:value="67" table:style-name="ce21">
            <text:p>67</text:p>
          </table:table-cell>
          <table:table-cell office:value-type="float" office:value="21981.16" table:style-name="ce31">
            <text:p>21,981.1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23" table:style-name="ce15">
            <text:p>323</text:p>
          </table:table-cell>
          <table:table-cell office:value-type="float" office:value="456" table:style-name="ce21">
            <text:p>456</text:p>
          </table:table-cell>
          <table:table-cell office:value-type="float" office:value="235011.53" table:style-name="ce25">
            <text:p>235,011.53</text:p>
          </table:table-cell>
          <table:table-cell office:value-type="float" office:value="243" table:style-name="ce21">
            <text:p>243</text:p>
          </table:table-cell>
          <table:table-cell office:value-type="float" office:value="24564.75" table:style-name="ce31">
            <text:p>24,564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077.83" table:style-name="ce25">
            <text:p>4,077.83</text:p>
          </table:table-cell>
          <table:table-cell office:value-type="float" office:value="4" table:style-name="ce21">
            <text:p>4</text:p>
          </table:table-cell>
          <table:table-cell office:value-type="float" office:value="645.57000000000005" table:style-name="ce31">
            <text:p>645.5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116" table:style-name="ce21">
            <text:p>116</text:p>
          </table:table-cell>
          <table:table-cell office:value-type="float" office:value="105220.77" table:style-name="ce25">
            <text:p>105,220.77</text:p>
          </table:table-cell>
          <table:table-cell office:value-type="float" office:value="35" table:style-name="ce21">
            <text:p>35</text:p>
          </table:table-cell>
          <table:table-cell office:value-type="float" office:value="6929.18" table:style-name="ce31">
            <text:p>6,929.1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1" table:style-name="ce15">
            <text:p>91</text:p>
          </table:table-cell>
          <table:table-cell office:value-type="float" office:value="157" table:style-name="ce21">
            <text:p>157</text:p>
          </table:table-cell>
          <table:table-cell office:value-type="float" office:value="101322.71" table:style-name="ce25">
            <text:p>101,322.71</text:p>
          </table:table-cell>
          <table:table-cell office:value-type="float" office:value="24" table:style-name="ce21">
            <text:p>24</text:p>
          </table:table-cell>
          <table:table-cell office:value-type="float" office:value="4808.5600000000004" table:style-name="ce31">
            <text:p>4,808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4161.8999999999996" table:style-name="ce25">
            <text:p>4,161.90</text:p>
          </table:table-cell>
          <table:table-cell office:value-type="float" office:value="14" table:style-name="ce21">
            <text:p>14</text:p>
          </table:table-cell>
          <table:table-cell office:value-type="float" office:value="2281.7600000000002" table:style-name="ce31">
            <text:p>2,281.76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6261.16" table:style-name="ce25">
            <text:p>16,26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6930.21" table:style-name="ce42">
            <text:p>6,930.21</text:p>
          </table:table-cell>
          <table:table-cell office:value-type="float" office:value="20" table:style-name="ce46">
            <text:p>20</text:p>
          </table:table-cell>
          <table:table-cell office:value-type="float" office:value="2473.37" table:style-name="ce50">
            <text:p>2,473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6227.66" table:style-name="ce25">
            <text:p>6,227.66</text:p>
          </table:table-cell>
          <table:table-cell office:value-type="float" office:value="2" table:style-name="ce21">
            <text:p>2</text:p>
          </table:table-cell>
          <table:table-cell office:value-type="float" office:value="242.97" table:style-name="ce31">
            <text:p>242.97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303.42" table:style-name="ce43">
            <text:p>7,303.42</text:p>
          </table:table-cell>
          <table:table-cell office:value-type="float" office:value="2" table:style-name="ce46">
            <text:p>2</text:p>
          </table:table-cell>
          <table:table-cell office:value-type="float" office:value="264.98" table:style-name="ce50">
            <text:p>26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9968.51" table:style-name="ce25">
            <text:p>29,968.51</text:p>
          </table:table-cell>
          <table:table-cell office:value-type="float" office:value="1" table:style-name="ce21">
            <text:p>1</text:p>
          </table:table-cell>
          <table:table-cell office:value-type="float" office:value="231.99" table:style-name="ce31">
            <text:p>231.99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20">
            <text:p>50</text:p>
          </table:table-cell>
          <table:table-cell office:value-type="float" office:value="11192.77" table:style-name="ce42">
            <text:p>11,192.77</text:p>
          </table:table-cell>
          <table:table-cell office:value-type="float" office:value="186" table:style-name="ce46">
            <text:p>186</text:p>
          </table:table-cell>
          <table:table-cell office:value-type="float" office:value="56380.58" table:style-name="ce50">
            <text:p>56,38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263747.78999999998" table:style-name="ce25">
            <text:p>263,747.79</text:p>
          </table:table-cell>
          <table:table-cell office:value-type="float" office:value="4" table:style-name="ce21">
            <text:p>4</text:p>
          </table:table-cell>
          <table:table-cell office:value-type="float" office:value="4344.13" table:style-name="ce31">
            <text:p>4,344.13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85" table:style-name="ce38">
            <text:p>585</text:p>
          </table:table-cell>
          <table:table-cell office:value-type="float" office:value="1064" table:style-name="ce21">
            <text:p>1,064</text:p>
          </table:table-cell>
          <table:table-cell office:value-type="float" office:value="589037.09" table:style-name="ce43">
            <text:p>589,037.09</text:p>
          </table:table-cell>
          <table:table-cell office:value-type="float" office:value="415" table:style-name="ce46">
            <text:p>415</text:p>
          </table:table-cell>
          <table:table-cell office:value-type="float" office:value="139275.94" table:style-name="ce50">
            <text:p>139,275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3" table:style-name="ce15">
            <text:p>513</text:p>
          </table:table-cell>
          <table:table-cell office:value-type="float" office:value="796" table:style-name="ce21">
            <text:p>796</text:p>
          </table:table-cell>
          <table:table-cell office:value-type="float" office:value="171010.34" table:style-name="ce25">
            <text:p>171,010.34</text:p>
          </table:table-cell>
          <table:table-cell office:value-type="float" office:value="551" table:style-name="ce21">
            <text:p>551</text:p>
          </table:table-cell>
          <table:table-cell office:value-type="float" office:value="80280.88" table:style-name="ce31">
            <text:p>80,280.88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4" table:style-name="ce37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9806.82" table:style-name="ce42">
            <text:p>9,806.82</text:p>
          </table:table-cell>
          <table:table-cell office:value-type="float" office:value="21" table:style-name="ce46">
            <text:p>21</text:p>
          </table:table-cell>
          <table:table-cell office:value-type="float" office:value="3259.69" table:style-name="ce50">
            <text:p>3,259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.59" table:style-name="ce25">
            <text:p>22.59</text:p>
          </table:table-cell>
          <table:table-cell office:value-type="float" office:value="1" table:style-name="ce21">
            <text:p>1</text:p>
          </table:table-cell>
          <table:table-cell office:value-type="float" office:value="53.05" table:style-name="ce31">
            <text:p>53.05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0" table:style-name="ce38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4839.6499999999996" table:style-name="ce43">
            <text:p>4,839.65</text:p>
          </table:table-cell>
          <table:table-cell office:value-type="float" office:value="20" table:style-name="ce46">
            <text:p>20</text:p>
          </table:table-cell>
          <table:table-cell office:value-type="float" office:value="3532.56" table:style-name="ce50">
            <text:p>3,53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215" table:style-name="ce21">
            <text:p>215</text:p>
          </table:table-cell>
          <table:table-cell office:value-type="float" office:value="50201.97" table:style-name="ce25">
            <text:p>50,201.97</text:p>
          </table:table-cell>
          <table:table-cell office:value-type="float" office:value="37" table:style-name="ce21">
            <text:p>37</text:p>
          </table:table-cell>
          <table:table-cell office:value-type="float" office:value="18869.95" table:style-name="ce31">
            <text:p>18,869.9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38" table:style-name="ce20">
            <text:p>38</text:p>
          </table:table-cell>
          <table:table-cell office:value-type="float" office:value="3263.61" table:style-name="ce42">
            <text:p>3,263.61</text:p>
          </table:table-cell>
          <table:table-cell office:value-type="float" office:value="12" table:style-name="ce46">
            <text:p>12</text:p>
          </table:table-cell>
          <table:table-cell office:value-type="float" office:value="1098.8900000000001" table:style-name="ce50">
            <text:p>1,098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71" table:style-name="ce15">
            <text:p>371</text:p>
          </table:table-cell>
          <table:table-cell office:value-type="float" office:value="659" table:style-name="ce21">
            <text:p>659</text:p>
          </table:table-cell>
          <table:table-cell office:value-type="float" office:value="282074.23" table:style-name="ce25">
            <text:p>282,074.23</text:p>
          </table:table-cell>
          <table:table-cell office:value-type="float" office:value="354" table:style-name="ce21">
            <text:p>354</text:p>
          </table:table-cell>
          <table:table-cell office:value-type="float" office:value="53308.06" table:style-name="ce31">
            <text:p>53,308.06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2" table:style-name="ce38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15441.26" table:style-name="ce43">
            <text:p>15,441.26</text:p>
          </table:table-cell>
          <table:table-cell office:value-type="float" office:value="23" table:style-name="ce46">
            <text:p>23</text:p>
          </table:table-cell>
          <table:table-cell office:value-type="float" office:value="4487.7700000000004" table:style-name="ce50">
            <text:p>4,487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204.16" table:style-name="ce25">
            <text:p>2,204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86" table:style-name="ce20">
            <text:p>86</text:p>
          </table:table-cell>
          <table:table-cell office:value-type="float" office:value="62131.44" table:style-name="ce42">
            <text:p>62,131.44</text:p>
          </table:table-cell>
          <table:table-cell office:value-type="float" office:value="30" table:style-name="ce46">
            <text:p>30</text:p>
          </table:table-cell>
          <table:table-cell office:value-type="float" office:value="3815.73" table:style-name="ce50">
            <text:p>3,815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5" table:style-name="ce38">
            <text:p>35</text:p>
          </table:table-cell>
          <table:table-cell office:value-type="float" office:value="59" table:style-name="ce21">
            <text:p>59</text:p>
          </table:table-cell>
          <table:table-cell office:value-type="float" office:value="21977.62" table:style-name="ce43">
            <text:p>21,977.62</text:p>
          </table:table-cell>
          <table:table-cell office:value-type="float" office:value="20" table:style-name="ce46">
            <text:p>20</text:p>
          </table:table-cell>
          <table:table-cell office:value-type="float" office:value="2785.5" table:style-name="ce50">
            <text:p>2,78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24.75" table:style-name="ce25">
            <text:p>42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7" table:style-name="ce37">
            <text:p>77</text:p>
          </table:table-cell>
          <table:table-cell office:value-type="float" office:value="162" table:style-name="ce20">
            <text:p>162</text:p>
          </table:table-cell>
          <table:table-cell office:value-type="float" office:value="118677.06" table:style-name="ce42">
            <text:p>118,677.06</text:p>
          </table:table-cell>
          <table:table-cell office:value-type="float" office:value="29" table:style-name="ce46">
            <text:p>29</text:p>
          </table:table-cell>
          <table:table-cell office:value-type="float" office:value="3071.02" table:style-name="ce50">
            <text:p>3,071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9093.2800000000007" table:style-name="ce25">
            <text:p>9,093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645" table:style-name="ce37">
            <text:p>2,645</text:p>
          </table:table-cell>
          <table:table-cell office:value-type="float" office:value="4542" table:style-name="ce21">
            <text:p>4,542</text:p>
          </table:table-cell>
          <table:table-cell office:value-type="float" office:value="2359565.52" table:style-name="ce43">
            <text:p>2,359,565.52</text:p>
          </table:table-cell>
          <table:table-cell office:value-type="float" office:value="2166" table:style-name="ce46">
            <text:p>2,166</text:p>
          </table:table-cell>
          <table:table-cell office:value-type="float" office:value="460341.92" table:style-name="ce50">
            <text:p>460,341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3407" table:number-columns-spanned="1" table:number-rows-spanned="2" table:style-name="ce150">
            <text:p>3,407</text:p>
          </table:table-cell>
          <table:table-cell office:value-type="float" office:value="17172" table:number-columns-spanned="3" table:number-rows-spanned="2" table:style-name="ce139">
            <text:p>17,172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200,550　筆，總面積：　150,348,920.94　平方公尺;建物總棟數：118,978　棟，總面積：　22,747,551.1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2,007,404.28　元；本月拍賣土地登記總價額(公告土地現值)：　31,012,316.1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7" table:style-name="ce20">
            <text:p>97</text:p>
          </table:table-cell>
          <table:table-cell office:value-type="float" office:value="36208.120000000003" table:style-name="ce24">
            <text:p>36,208.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4322.01" table:style-name="ce25">
            <text:p>14,32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1.12" table:style-name="ce25">
            <text:p>701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664.68" table:style-name="ce31">
            <text:p>1,664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31">
            <text:p>99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3.91" table:style-name="ce25">
            <text:p>37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066" table:style-name="ce25">
            <text:p>4,066.00</text:p>
          </table:table-cell>
          <table:table-cell office:value-type="float" office:value="35" table:style-name="ce21">
            <text:p>35</text:p>
          </table:table-cell>
          <table:table-cell office:value-type="float" office:value="11698.04" table:style-name="ce31">
            <text:p>11,698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13" table:style-name="ce21">
            <text:p>113</text:p>
          </table:table-cell>
          <table:table-cell office:value-type="float" office:value="127178.93" table:style-name="ce25">
            <text:p>127,178.93</text:p>
          </table:table-cell>
          <table:table-cell office:value-type="float" office:value="32" table:style-name="ce21">
            <text:p>32</text:p>
          </table:table-cell>
          <table:table-cell office:value-type="float" office:value="5261.47" table:style-name="ce31">
            <text:p>5,261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858.67" table:style-name="ce25">
            <text:p>3,858.67</text:p>
          </table:table-cell>
          <table:table-cell office:value-type="float" office:value="1" table:style-name="ce21">
            <text:p>1</text:p>
          </table:table-cell>
          <table:table-cell office:value-type="float" office:value="415.12" table:style-name="ce31">
            <text:p>415.12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73351.679999999993" table:style-name="ce25">
            <text:p>73,351.68</text:p>
          </table:table-cell>
          <table:table-cell office:value-type="float" office:value="4" table:style-name="ce21">
            <text:p>4</text:p>
          </table:table-cell>
          <table:table-cell office:value-type="float" office:value="678.97" table:style-name="ce31">
            <text:p>678.9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63424.11" table:style-name="ce25">
            <text:p>63,424.11</text:p>
          </table:table-cell>
          <table:table-cell office:value-type="float" office:value="1" table:style-name="ce21">
            <text:p>1</text:p>
          </table:table-cell>
          <table:table-cell office:value-type="float" office:value="102.1" table:style-name="ce31">
            <text:p>102.1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6" table:style-name="ce25">
            <text:p>136.00</text:p>
          </table:table-cell>
          <table:table-cell office:value-type="float" office:value="1" table:style-name="ce21">
            <text:p>1</text:p>
          </table:table-cell>
          <table:table-cell office:value-type="float" office:value="216.82" table:style-name="ce31">
            <text:p>216.82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448.8500000000004" table:style-name="ce42">
            <text:p>4,448.85</text:p>
          </table:table-cell>
          <table:table-cell office:value-type="float" office:value="6" table:style-name="ce46">
            <text:p>6</text:p>
          </table:table-cell>
          <table:table-cell office:value-type="float" office:value="342.16" table:style-name="ce50">
            <text:p>34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47.14" table:style-name="ce43">
            <text:p>547.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066" table:style-name="ce25">
            <text:p>25,0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2" table:style-name="ce37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6880.65" table:style-name="ce42">
            <text:p>6,880.65</text:p>
          </table:table-cell>
          <table:table-cell office:value-type="float" office:value="38" table:style-name="ce46">
            <text:p>38</text:p>
          </table:table-cell>
          <table:table-cell office:value-type="float" office:value="17722.37" table:style-name="ce50">
            <text:p>17,722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6.6" table:style-name="ce25">
            <text:p>116.60</text:p>
          </table:table-cell>
          <table:table-cell office:value-type="float" office:value="2" table:style-name="ce21">
            <text:p>2</text:p>
          </table:table-cell>
          <table:table-cell office:value-type="float" office:value="1795.35" table:style-name="ce31">
            <text:p>1,795.35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9" table:style-name="ce38">
            <text:p>149</text:p>
          </table:table-cell>
          <table:table-cell office:value-type="float" office:value="129" table:style-name="ce21">
            <text:p>129</text:p>
          </table:table-cell>
          <table:table-cell office:value-type="float" office:value="98319.64" table:style-name="ce43">
            <text:p>98,319.64</text:p>
          </table:table-cell>
          <table:table-cell office:value-type="float" office:value="39" table:style-name="ce46">
            <text:p>39</text:p>
          </table:table-cell>
          <table:table-cell office:value-type="float" office:value="5478.43" table:style-name="ce50">
            <text:p>5,478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6" table:style-name="ce15">
            <text:p>76</text:p>
          </table:table-cell>
          <table:table-cell office:value-type="float" office:value="155" table:style-name="ce21">
            <text:p>155</text:p>
          </table:table-cell>
          <table:table-cell office:value-type="float" office:value="82523.12" table:style-name="ce25">
            <text:p>82,523.12</text:p>
          </table:table-cell>
          <table:table-cell office:value-type="float" office:value="87" table:style-name="ce21">
            <text:p>87</text:p>
          </table:table-cell>
          <table:table-cell office:value-type="float" office:value="20955.669999999998" table:style-name="ce31">
            <text:p>20,955.6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8823.9699999999993" table:style-name="ce42">
            <text:p>8,823.97</text:p>
          </table:table-cell>
          <table:table-cell office:value-type="float" office:value="4" table:style-name="ce46">
            <text:p>4</text:p>
          </table:table-cell>
          <table:table-cell office:value-type="float" office:value="390.94" table:style-name="ce50">
            <text:p>390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59.14" table:style-name="ce43">
            <text:p>459.14</text:p>
          </table:table-cell>
          <table:table-cell office:value-type="float" office:value="2" table:style-name="ce46">
            <text:p>2</text:p>
          </table:table-cell>
          <table:table-cell office:value-type="float" office:value="282.18" table:style-name="ce50">
            <text:p>28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4099.58" table:style-name="ce25">
            <text:p>14,099.58</text:p>
          </table:table-cell>
          <table:table-cell office:value-type="float" office:value="7" table:style-name="ce21">
            <text:p>7</text:p>
          </table:table-cell>
          <table:table-cell office:value-type="float" office:value="6338.9" table:style-name="ce31">
            <text:p>6,338.90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239.96" table:style-name="ce42">
            <text:p>2,239.96</text:p>
          </table:table-cell>
          <table:table-cell office:value-type="float" office:value="1" table:style-name="ce46">
            <text:p>1</text:p>
          </table:table-cell>
          <table:table-cell office:value-type="float" office:value="54.47" table:style-name="ce50">
            <text:p>54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128" table:style-name="ce21">
            <text:p>128</text:p>
          </table:table-cell>
          <table:table-cell office:value-type="float" office:value="200040.53" table:style-name="ce25">
            <text:p>200,040.53</text:p>
          </table:table-cell>
          <table:table-cell office:value-type="float" office:value="47" table:style-name="ce21">
            <text:p>47</text:p>
          </table:table-cell>
          <table:table-cell office:value-type="float" office:value="9492.7099999999991" table:style-name="ce31">
            <text:p>9,492.71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3774.36" table:style-name="ce43">
            <text:p>13,774.36</text:p>
          </table:table-cell>
          <table:table-cell office:value-type="float" office:value="5" table:style-name="ce46">
            <text:p>5</text:p>
          </table:table-cell>
          <table:table-cell office:value-type="float" office:value="2450.7600000000002" table:style-name="ce50">
            <text:p>2,450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46.04" table:style-name="ce25">
            <text:p>546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47429.75" table:style-name="ce42">
            <text:p>47,429.75</text:p>
          </table:table-cell>
          <table:table-cell office:value-type="float" office:value="2" table:style-name="ce46">
            <text:p>2</text:p>
          </table:table-cell>
          <table:table-cell office:value-type="float" office:value="472.51" table:style-name="ce50">
            <text:p>47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2271.51" table:style-name="ce43">
            <text:p>12,271.51</text:p>
          </table:table-cell>
          <table:table-cell office:value-type="float" office:value="4" table:style-name="ce46">
            <text:p>4</text:p>
          </table:table-cell>
          <table:table-cell office:value-type="float" office:value="510.99" table:style-name="ce50">
            <text:p>510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71" table:style-name="ce20">
            <text:p>71</text:p>
          </table:table-cell>
          <table:table-cell office:value-type="float" office:value="85082.12" table:style-name="ce42">
            <text:p>85,082.12</text:p>
          </table:table-cell>
          <table:table-cell office:value-type="float" office:value="4" table:style-name="ce46">
            <text:p>4</text:p>
          </table:table-cell>
          <table:table-cell office:value-type="float" office:value="440.66" table:style-name="ce50">
            <text:p>44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6132.81" table:style-name="ce25">
            <text:p>6,132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38" table:style-name="ce37">
            <text:p>538</text:p>
          </table:table-cell>
          <table:table-cell office:value-type="float" office:value="937" table:style-name="ce21">
            <text:p>937</text:p>
          </table:table-cell>
          <table:table-cell office:value-type="float" office:value="932422.32" table:style-name="ce43">
            <text:p>932,422.32</text:p>
          </table:table-cell>
          <table:table-cell office:value-type="float" office:value="324" table:style-name="ce46">
            <text:p>324</text:p>
          </table:table-cell>
          <table:table-cell office:value-type="float" office:value="86864.3" table:style-name="ce50">
            <text:p>86,864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23076" table:style-name="ce24">
            <text:p>23,076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841.84" table:style-name="ce25">
            <text:p>4,84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119149.37" table:style-name="ce25">
            <text:p>119,14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46.96" table:style-name="ce31">
            <text:p>646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418.08" table:style-name="ce31">
            <text:p>12,418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28.34" table:style-name="ce31">
            <text:p>628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4379.82" table:style-name="ce31">
            <text:p>4,379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6" table:style-name="ce15">
            <text:p>96</text:p>
          </table:table-cell>
          <table:table-cell office:value-type="float" office:value="120" table:style-name="ce21">
            <text:p>120</text:p>
          </table:table-cell>
          <table:table-cell office:value-type="float" office:value="66598.41" table:style-name="ce25">
            <text:p>66,598.41</text:p>
          </table:table-cell>
          <table:table-cell office:value-type="float" office:value="62" table:style-name="ce21">
            <text:p>62</text:p>
          </table:table-cell>
          <table:table-cell office:value-type="float" office:value="5525.06" table:style-name="ce31">
            <text:p>5,525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.12" table:style-name="ce25">
            <text:p>90.12</text:p>
          </table:table-cell>
          <table:table-cell office:value-type="float" office:value="1" table:style-name="ce21">
            <text:p>1</text:p>
          </table:table-cell>
          <table:table-cell office:value-type="float" office:value="46.57" table:style-name="ce31">
            <text:p>46.5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7" table:style-name="ce21">
            <text:p>47</text:p>
          </table:table-cell>
          <table:table-cell office:value-type="float" office:value="22832.36" table:style-name="ce25">
            <text:p>22,832.36</text:p>
          </table:table-cell>
          <table:table-cell office:value-type="float" office:value="7" table:style-name="ce21">
            <text:p>7</text:p>
          </table:table-cell>
          <table:table-cell office:value-type="float" office:value="1701.07" table:style-name="ce31">
            <text:p>1,701.0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1744.75" table:style-name="ce25">
            <text:p>11,744.75</text:p>
          </table:table-cell>
          <table:table-cell office:value-type="float" office:value="7" table:style-name="ce21">
            <text:p>7</text:p>
          </table:table-cell>
          <table:table-cell office:value-type="float" office:value="853.47" table:style-name="ce31">
            <text:p>853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91.29" table:style-name="ce25">
            <text:p>691.29</text:p>
          </table:table-cell>
          <table:table-cell office:value-type="float" office:value="2" table:style-name="ce21">
            <text:p>2</text:p>
          </table:table-cell>
          <table:table-cell office:value-type="float" office:value="339.26" table:style-name="ce31">
            <text:p>339.26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6261.16" table:style-name="ce25">
            <text:p>16,26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668.38" table:style-name="ce42">
            <text:p>668.38</text:p>
          </table:table-cell>
          <table:table-cell office:value-type="float" office:value="5" table:style-name="ce46">
            <text:p>5</text:p>
          </table:table-cell>
          <table:table-cell office:value-type="float" office:value="1221.01" table:style-name="ce50">
            <text:p>1,221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4902.51" table:style-name="ce25">
            <text:p>4,902.51</text:p>
          </table:table-cell>
          <table:table-cell office:value-type="float" office:value="1" table:style-name="ce21">
            <text:p>1</text:p>
          </table:table-cell>
          <table:table-cell office:value-type="float" office:value="231.99" table:style-name="ce31">
            <text:p>231.99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8" table:style-name="ce37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4035.22" table:style-name="ce42">
            <text:p>4,035.22</text:p>
          </table:table-cell>
          <table:table-cell office:value-type="float" office:value="29" table:style-name="ce46">
            <text:p>29</text:p>
          </table:table-cell>
          <table:table-cell office:value-type="float" office:value="7600.16" table:style-name="ce50">
            <text:p>7,600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263630.55" table:style-name="ce25">
            <text:p>263,630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8" table:style-name="ce38">
            <text:p>218</text:p>
          </table:table-cell>
          <table:table-cell office:value-type="float" office:value="490" table:style-name="ce21">
            <text:p>490</text:p>
          </table:table-cell>
          <table:table-cell office:value-type="float" office:value="458079.59" table:style-name="ce43">
            <text:p>458,079.59</text:p>
          </table:table-cell>
          <table:table-cell office:value-type="float" office:value="139" table:style-name="ce46">
            <text:p>139</text:p>
          </table:table-cell>
          <table:table-cell office:value-type="float" office:value="108535.98" table:style-name="ce50">
            <text:p>108,535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4" table:style-name="ce15">
            <text:p>134</text:p>
          </table:table-cell>
          <table:table-cell office:value-type="float" office:value="180" table:style-name="ce21">
            <text:p>180</text:p>
          </table:table-cell>
          <table:table-cell office:value-type="float" office:value="37864.81" table:style-name="ce25">
            <text:p>37,864.81</text:p>
          </table:table-cell>
          <table:table-cell office:value-type="float" office:value="121" table:style-name="ce21">
            <text:p>121</text:p>
          </table:table-cell>
          <table:table-cell office:value-type="float" office:value="15846.87" table:style-name="ce31">
            <text:p>15,846.8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34.56" table:style-name="ce42">
            <text:p>134.56</text:p>
          </table:table-cell>
          <table:table-cell office:value-type="float" office:value="4" table:style-name="ce46">
            <text:p>4</text:p>
          </table:table-cell>
          <table:table-cell office:value-type="float" office:value="1852.71" table:style-name="ce50">
            <text:p>1,852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.59" table:style-name="ce25">
            <text:p>22.59</text:p>
          </table:table-cell>
          <table:table-cell office:value-type="float" office:value="1" table:style-name="ce21">
            <text:p>1</text:p>
          </table:table-cell>
          <table:table-cell office:value-type="float" office:value="53.05" table:style-name="ce31">
            <text:p>53.05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690.77" table:style-name="ce43">
            <text:p>1,690.77</text:p>
          </table:table-cell>
          <table:table-cell office:value-type="float" office:value="4" table:style-name="ce46">
            <text:p>4</text:p>
          </table:table-cell>
          <table:table-cell office:value-type="float" office:value="480.15" table:style-name="ce50">
            <text:p>48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21">
            <text:p>46</text:p>
          </table:table-cell>
          <table:table-cell office:value-type="float" office:value="14258.9" table:style-name="ce25">
            <text:p>14,258.90</text:p>
          </table:table-cell>
          <table:table-cell office:value-type="float" office:value="13" table:style-name="ce21">
            <text:p>13</text:p>
          </table:table-cell>
          <table:table-cell office:value-type="float" office:value="4412.3500000000004" table:style-name="ce31">
            <text:p>4,412.3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285.69" table:style-name="ce42">
            <text:p>285.69</text:p>
          </table:table-cell>
          <table:table-cell office:value-type="float" office:value="1" table:style-name="ce46">
            <text:p>1</text:p>
          </table:table-cell>
          <table:table-cell office:value-type="float" office:value="96.91" table:style-name="ce50">
            <text:p>9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6" table:style-name="ce15">
            <text:p>96</text:p>
          </table:table-cell>
          <table:table-cell office:value-type="float" office:value="137" table:style-name="ce21">
            <text:p>137</text:p>
          </table:table-cell>
          <table:table-cell office:value-type="float" office:value="38398.050000000003" table:style-name="ce25">
            <text:p>38,398.05</text:p>
          </table:table-cell>
          <table:table-cell office:value-type="float" office:value="73" table:style-name="ce21">
            <text:p>73</text:p>
          </table:table-cell>
          <table:table-cell office:value-type="float" office:value="10156.879999999999" table:style-name="ce31">
            <text:p>10,156.88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714.42" table:style-name="ce43">
            <text:p>714.42</text:p>
          </table:table-cell>
          <table:table-cell office:value-type="float" office:value="9" table:style-name="ce46">
            <text:p>9</text:p>
          </table:table-cell>
          <table:table-cell office:value-type="float" office:value="1194.68" table:style-name="ce50">
            <text:p>1,194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617.35" table:style-name="ce25">
            <text:p>1,617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9375.42" table:style-name="ce42">
            <text:p>9,375.42</text:p>
          </table:table-cell>
          <table:table-cell office:value-type="float" office:value="7" table:style-name="ce46">
            <text:p>7</text:p>
          </table:table-cell>
          <table:table-cell office:value-type="float" office:value="989.43" table:style-name="ce50">
            <text:p>98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2131.2199999999998" table:style-name="ce43">
            <text:p>2,131.22</text:p>
          </table:table-cell>
          <table:table-cell office:value-type="float" office:value="6" table:style-name="ce46">
            <text:p>6</text:p>
          </table:table-cell>
          <table:table-cell office:value-type="float" office:value="607.91999999999996" table:style-name="ce50">
            <text:p>607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3702.39" table:style-name="ce42">
            <text:p>23,702.39</text:p>
          </table:table-cell>
          <table:table-cell office:value-type="float" office:value="3" table:style-name="ce46">
            <text:p>3</text:p>
          </table:table-cell>
          <table:table-cell office:value-type="float" office:value="329.95" table:style-name="ce50">
            <text:p>329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26.06" table:style-name="ce25">
            <text:p>32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39" table:style-name="ce37">
            <text:p>739</text:p>
          </table:table-cell>
          <table:table-cell office:value-type="float" office:value="1395" table:style-name="ce21">
            <text:p>1,395</text:p>
          </table:table-cell>
          <table:table-cell office:value-type="float" office:value="1127123.78" table:style-name="ce43">
            <text:p>1,127,123.78</text:p>
          </table:table-cell>
          <table:table-cell office:value-type="float" office:value="527" table:style-name="ce46">
            <text:p>527</text:p>
          </table:table-cell>
          <table:table-cell office:value-type="float" office:value="180148.67" table:style-name="ce50">
            <text:p>180,148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10:13:52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8135.6" table:style-name="ce24">
            <text:p>8,135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940.38" table:style-name="ce25">
            <text:p>6,94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0119.040000000001" table:style-name="ce25">
            <text:p>10,11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322.6" table:style-name="ce31">
            <text:p>1,322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548.7800000000002" table:style-name="ce31">
            <text:p>2,548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03.51" table:style-name="ce31">
            <text:p>303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721.93" table:style-name="ce31">
            <text:p>1,721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5903.3" table:style-name="ce31">
            <text:p>5,903.3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2" table:style-name="ce15">
            <text:p>162</text:p>
          </table:table-cell>
          <table:table-cell office:value-type="float" office:value="223" table:style-name="ce21">
            <text:p>223</text:p>
          </table:table-cell>
          <table:table-cell office:value-type="float" office:value="41234.19" table:style-name="ce25">
            <text:p>41,234.19</text:p>
          </table:table-cell>
          <table:table-cell office:value-type="float" office:value="149" table:style-name="ce21">
            <text:p>149</text:p>
          </table:table-cell>
          <table:table-cell office:value-type="float" office:value="13778.22" table:style-name="ce31">
            <text:p>13,778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9.04" table:style-name="ce25">
            <text:p>129.04</text:p>
          </table:table-cell>
          <table:table-cell office:value-type="float" office:value="2" table:style-name="ce21">
            <text:p>2</text:p>
          </table:table-cell>
          <table:table-cell office:value-type="float" office:value="183.88" table:style-name="ce31">
            <text:p>183.88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9036.73" table:style-name="ce25">
            <text:p>9,036.73</text:p>
          </table:table-cell>
          <table:table-cell office:value-type="float" office:value="24" table:style-name="ce21">
            <text:p>24</text:p>
          </table:table-cell>
          <table:table-cell office:value-type="float" office:value="4549.1400000000003" table:style-name="ce31">
            <text:p>4,549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21">
            <text:p>97</text:p>
          </table:table-cell>
          <table:table-cell office:value-type="float" office:value="26153.85" table:style-name="ce25">
            <text:p>26,153.85</text:p>
          </table:table-cell>
          <table:table-cell office:value-type="float" office:value="16" table:style-name="ce21">
            <text:p>16</text:p>
          </table:table-cell>
          <table:table-cell office:value-type="float" office:value="3852.99" table:style-name="ce31">
            <text:p>3,852.9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3334.61" table:style-name="ce25">
            <text:p>3,334.61</text:p>
          </table:table-cell>
          <table:table-cell office:value-type="float" office:value="11" table:style-name="ce21">
            <text:p>11</text:p>
          </table:table-cell>
          <table:table-cell office:value-type="float" office:value="1725.68" table:style-name="ce31">
            <text:p>1,725.6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812.98" table:style-name="ce42">
            <text:p>1,812.98</text:p>
          </table:table-cell>
          <table:table-cell office:value-type="float" office:value="9" table:style-name="ce46">
            <text:p>9</text:p>
          </table:table-cell>
          <table:table-cell office:value-type="float" office:value="910.2" table:style-name="ce50">
            <text:p>91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6227.66" table:style-name="ce25">
            <text:p>6,227.66</text:p>
          </table:table-cell>
          <table:table-cell office:value-type="float" office:value="2" table:style-name="ce21">
            <text:p>2</text:p>
          </table:table-cell>
          <table:table-cell office:value-type="float" office:value="242.97" table:style-name="ce31">
            <text:p>242.97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756.28" table:style-name="ce43">
            <text:p>6,756.28</text:p>
          </table:table-cell>
          <table:table-cell office:value-type="float" office:value="2" table:style-name="ce46">
            <text:p>2</text:p>
          </table:table-cell>
          <table:table-cell office:value-type="float" office:value="264.98" table:style-name="ce50">
            <text:p>26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0" table:style-name="ce37">
            <text:p>120</text:p>
          </table:table-cell>
          <table:table-cell office:value-type="float" office:value="13" table:style-name="ce20">
            <text:p>13</text:p>
          </table:table-cell>
          <table:table-cell office:value-type="float" office:value="276.89999999999998" table:style-name="ce42">
            <text:p>276.90</text:p>
          </table:table-cell>
          <table:table-cell office:value-type="float" office:value="119" table:style-name="ce46">
            <text:p>119</text:p>
          </table:table-cell>
          <table:table-cell office:value-type="float" office:value="31058.05" table:style-name="ce50">
            <text:p>31,058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.64" table:style-name="ce25">
            <text:p>0.64</text:p>
          </table:table-cell>
          <table:table-cell office:value-type="float" office:value="2" table:style-name="ce21">
            <text:p>2</text:p>
          </table:table-cell>
          <table:table-cell office:value-type="float" office:value="2548.7800000000002" table:style-name="ce31">
            <text:p>2,548.78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8" table:style-name="ce38">
            <text:p>218</text:p>
          </table:table-cell>
          <table:table-cell office:value-type="float" office:value="445" table:style-name="ce21">
            <text:p>445</text:p>
          </table:table-cell>
          <table:table-cell office:value-type="float" office:value="32637.86" table:style-name="ce43">
            <text:p>32,637.86</text:p>
          </table:table-cell>
          <table:table-cell office:value-type="float" office:value="237" table:style-name="ce46">
            <text:p>237</text:p>
          </table:table-cell>
          <table:table-cell office:value-type="float" office:value="25261.53" table:style-name="ce50">
            <text:p>25,261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3" table:style-name="ce15">
            <text:p>303</text:p>
          </table:table-cell>
          <table:table-cell office:value-type="float" office:value="461" table:style-name="ce21">
            <text:p>461</text:p>
          </table:table-cell>
          <table:table-cell office:value-type="float" office:value="50622.41" table:style-name="ce25">
            <text:p>50,622.41</text:p>
          </table:table-cell>
          <table:table-cell office:value-type="float" office:value="343" table:style-name="ce21">
            <text:p>343</text:p>
          </table:table-cell>
          <table:table-cell office:value-type="float" office:value="43478.34" table:style-name="ce31">
            <text:p>43,478.34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848.29" table:style-name="ce42">
            <text:p>848.29</text:p>
          </table:table-cell>
          <table:table-cell office:value-type="float" office:value="13" table:style-name="ce46">
            <text:p>13</text:p>
          </table:table-cell>
          <table:table-cell office:value-type="float" office:value="1016.04" table:style-name="ce50">
            <text:p>1,016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2689.74" table:style-name="ce43">
            <text:p>2,689.74</text:p>
          </table:table-cell>
          <table:table-cell office:value-type="float" office:value="14" table:style-name="ce46">
            <text:p>14</text:p>
          </table:table-cell>
          <table:table-cell office:value-type="float" office:value="2770.23" table:style-name="ce50">
            <text:p>2,770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54" table:style-name="ce21">
            <text:p>154</text:p>
          </table:table-cell>
          <table:table-cell office:value-type="float" office:value="21843.49" table:style-name="ce25">
            <text:p>21,843.49</text:p>
          </table:table-cell>
          <table:table-cell office:value-type="float" office:value="17" table:style-name="ce21">
            <text:p>17</text:p>
          </table:table-cell>
          <table:table-cell office:value-type="float" office:value="8118.7" table:style-name="ce31">
            <text:p>8,118.70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37.96" table:style-name="ce42">
            <text:p>737.96</text:p>
          </table:table-cell>
          <table:table-cell office:value-type="float" office:value="10" table:style-name="ce46">
            <text:p>10</text:p>
          </table:table-cell>
          <table:table-cell office:value-type="float" office:value="947.51" table:style-name="ce50">
            <text:p>947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6" table:style-name="ce15">
            <text:p>226</text:p>
          </table:table-cell>
          <table:table-cell office:value-type="float" office:value="394" table:style-name="ce21">
            <text:p>394</text:p>
          </table:table-cell>
          <table:table-cell office:value-type="float" office:value="43635.65" table:style-name="ce25">
            <text:p>43,635.65</text:p>
          </table:table-cell>
          <table:table-cell office:value-type="float" office:value="234" table:style-name="ce21">
            <text:p>234</text:p>
          </table:table-cell>
          <table:table-cell office:value-type="float" office:value="33658.47" table:style-name="ce31">
            <text:p>33,658.47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52.48" table:style-name="ce43">
            <text:p>952.48</text:p>
          </table:table-cell>
          <table:table-cell office:value-type="float" office:value="9" table:style-name="ce46">
            <text:p>9</text:p>
          </table:table-cell>
          <table:table-cell office:value-type="float" office:value="842.33" table:style-name="ce50">
            <text:p>842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.770000000000003" table:style-name="ce25">
            <text:p>40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3" table:style-name="ce37">
            <text:p>23</text:p>
          </table:table-cell>
          <table:table-cell office:value-type="float" office:value="40" table:style-name="ce20">
            <text:p>40</text:p>
          </table:table-cell>
          <table:table-cell office:value-type="float" office:value="5326.27" table:style-name="ce42">
            <text:p>5,326.27</text:p>
          </table:table-cell>
          <table:table-cell office:value-type="float" office:value="21" table:style-name="ce46">
            <text:p>21</text:p>
          </table:table-cell>
          <table:table-cell office:value-type="float" office:value="2353.79" table:style-name="ce50">
            <text:p>2,353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7574.89" table:style-name="ce43">
            <text:p>7,574.89</text:p>
          </table:table-cell>
          <table:table-cell office:value-type="float" office:value="10" table:style-name="ce46">
            <text:p>10</text:p>
          </table:table-cell>
          <table:table-cell office:value-type="float" office:value="1666.59" table:style-name="ce50">
            <text:p>1,666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24.75" table:style-name="ce25">
            <text:p>42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56" table:style-name="ce20">
            <text:p>56</text:p>
          </table:table-cell>
          <table:table-cell office:value-type="float" office:value="9892.5499999999993" table:style-name="ce42">
            <text:p>9,892.55</text:p>
          </table:table-cell>
          <table:table-cell office:value-type="float" office:value="22" table:style-name="ce46">
            <text:p>22</text:p>
          </table:table-cell>
          <table:table-cell office:value-type="float" office:value="2300.41" table:style-name="ce50">
            <text:p>2,30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2634.41" table:style-name="ce25">
            <text:p>2,63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68" table:style-name="ce37">
            <text:p>1,368</text:p>
          </table:table-cell>
          <table:table-cell office:value-type="float" office:value="2210" table:style-name="ce21">
            <text:p>2,210</text:p>
          </table:table-cell>
          <table:table-cell office:value-type="float" office:value="300019.42" table:style-name="ce43">
            <text:p>300,019.42</text:p>
          </table:table-cell>
          <table:table-cell office:value-type="float" office:value="1315" table:style-name="ce46">
            <text:p>1,315</text:p>
          </table:table-cell>
          <table:table-cell office:value-type="float" office:value="193328.95" table:style-name="ce50">
            <text:p>193,328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3月 2日 10:13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1:58:49Z</meta:creation-date>
    <dc:date>2021-03-08T01:58:49Z</dc:date>
  </office:meta>
</office:document-meta>
</file>