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873" table:style-name="ce3">
            <text:p>200,873</text:p>
          </table:table-cell>
          <table:table-cell office:value-type="string" table:style-name="ce1">
            <text:p>筆，總面積：</text:p>
          </table:table-cell>
          <table:table-cell office:value-type="float" office:value="150356304.86000001" table:style-name="ce7">
            <text:p>150,356,304.86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9304" table:style-name="ce3">
            <text:p>119,304</text:p>
          </table:table-cell>
          <table:table-cell office:value-type="string" table:style-name="ce1">
            <text:p>棟，總面積：</text:p>
          </table:table-cell>
          <table:table-cell office:value-type="float" office:value="22838235.43" table:style-name="ce7">
            <text:p>22,838,235.4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5353355.450000003" table:style-name="ce4">
            <text:p>35,353,355.4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4452907.600000001" table:style-name="ce4">
            <text:p>44,452,907.6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29" table:style-name="ce20">
            <text:p>129</text:p>
          </table:table-cell>
          <table:table-cell office:value-type="float" office:value="49327.91" table:style-name="ce24">
            <text:p>49,327.9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8780.009999999998" table:style-name="ce25">
            <text:p>18,78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9203.61" table:style-name="ce25">
            <text:p>9,20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140.04" table:style-name="ce31">
            <text:p>2,140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392.0700000000002" table:style-name="ce31">
            <text:p>2,392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.5500000000000007" table:style-name="ce25">
            <text:p>9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293.81" table:style-name="ce31">
            <text:p>2,293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1" table:style-name="ce21">
            <text:p>261</text:p>
          </table:table-cell>
          <table:table-cell office:value-type="float" office:value="41742.36" table:style-name="ce31">
            <text:p>41,742.3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08" table:style-name="ce15">
            <text:p>608</text:p>
          </table:table-cell>
          <table:table-cell office:value-type="float" office:value="806" table:style-name="ce21">
            <text:p>806</text:p>
          </table:table-cell>
          <table:table-cell office:value-type="float" office:value="238659.74" table:style-name="ce25">
            <text:p>238,659.74</text:p>
          </table:table-cell>
          <table:table-cell office:value-type="float" office:value="481" table:style-name="ce21">
            <text:p>481</text:p>
          </table:table-cell>
          <table:table-cell office:value-type="float" office:value="56774.59" table:style-name="ce31">
            <text:p>56,774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374.89" table:style-name="ce25">
            <text:p>3,374.89</text:p>
          </table:table-cell>
          <table:table-cell office:value-type="float" office:value="3" table:style-name="ce21">
            <text:p>3</text:p>
          </table:table-cell>
          <table:table-cell office:value-type="float" office:value="779.3" table:style-name="ce31">
            <text:p>779.30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5">
            <text:p>80</text:p>
          </table:table-cell>
          <table:table-cell office:value-type="float" office:value="218" table:style-name="ce21">
            <text:p>218</text:p>
          </table:table-cell>
          <table:table-cell office:value-type="float" office:value="180398.12" table:style-name="ce25">
            <text:p>180,398.12</text:p>
          </table:table-cell>
          <table:table-cell office:value-type="float" office:value="40" table:style-name="ce21">
            <text:p>40</text:p>
          </table:table-cell>
          <table:table-cell office:value-type="float" office:value="7379.8" table:style-name="ce31">
            <text:p>7,379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95" table:style-name="ce21">
            <text:p>95</text:p>
          </table:table-cell>
          <table:table-cell office:value-type="float" office:value="40609.410000000003" table:style-name="ce25">
            <text:p>40,609.41</text:p>
          </table:table-cell>
          <table:table-cell office:value-type="float" office:value="22" table:style-name="ce21">
            <text:p>22</text:p>
          </table:table-cell>
          <table:table-cell office:value-type="float" office:value="3462.05" table:style-name="ce31">
            <text:p>3,462.0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15112.08" table:style-name="ce25">
            <text:p>15,112.08</text:p>
          </table:table-cell>
          <table:table-cell office:value-type="float" office:value="12" table:style-name="ce21">
            <text:p>12</text:p>
          </table:table-cell>
          <table:table-cell office:value-type="float" office:value="2425.69" table:style-name="ce31">
            <text:p>2,425.69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15.79" table:style-name="ce42">
            <text:p>115.7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.37" table:style-name="ce25">
            <text:p>95.37</text:p>
          </table:table-cell>
          <table:table-cell office:value-type="float" office:value="1" table:style-name="ce21">
            <text:p>1</text:p>
          </table:table-cell>
          <table:table-cell office:value-type="float" office:value="52.83" table:style-name="ce31">
            <text:p>52.83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511" table:style-name="ce25">
            <text:p>6,5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0.06" table:style-name="ce25">
            <text:p>15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7" table:style-name="ce38">
            <text:p>27</text:p>
          </table:table-cell>
          <table:table-cell office:value-type="float" office:value="61" table:style-name="ce20">
            <text:p>61</text:p>
          </table:table-cell>
          <table:table-cell office:value-type="float" office:value="34462.199999999997" table:style-name="ce43">
            <text:p>34,462.20</text:p>
          </table:table-cell>
          <table:table-cell office:value-type="float" office:value="26" table:style-name="ce46">
            <text:p>26</text:p>
          </table:table-cell>
          <table:table-cell office:value-type="float" office:value="2569.8000000000002" table:style-name="ce50">
            <text:p>2,569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721.64" table:style-name="ce25">
            <text:p>3,721.64</text:p>
          </table:table-cell>
          <table:table-cell office:value-type="float" office:value="6" table:style-name="ce21">
            <text:p>6</text:p>
          </table:table-cell>
          <table:table-cell office:value-type="float" office:value="1040.75" table:style-name="ce31">
            <text:p>1,040.75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345.57" table:style-name="ce42">
            <text:p>1,345.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3.28" table:style-name="ce25">
            <text:p>113.28</text:p>
          </table:table-cell>
          <table:table-cell office:value-type="float" office:value="2" table:style-name="ce21">
            <text:p>2</text:p>
          </table:table-cell>
          <table:table-cell office:value-type="float" office:value="84.35" table:style-name="ce31">
            <text:p>84.35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4" table:style-name="ce38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9416.75" table:style-name="ce43">
            <text:p>9,416.75</text:p>
          </table:table-cell>
          <table:table-cell office:value-type="float" office:value="29" table:style-name="ce46">
            <text:p>29</text:p>
          </table:table-cell>
          <table:table-cell office:value-type="float" office:value="54753.89" table:style-name="ce50">
            <text:p>54,753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4610.15" table:style-name="ce25">
            <text:p>14,610.15</text:p>
          </table:table-cell>
          <table:table-cell office:value-type="float" office:value="1" table:style-name="ce21">
            <text:p>1</text:p>
          </table:table-cell>
          <table:table-cell office:value-type="float" office:value="51.2" table:style-name="ce31">
            <text:p>51.20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41" table:style-name="ce37">
            <text:p>441</text:p>
          </table:table-cell>
          <table:table-cell office:value-type="float" office:value="899" table:style-name="ce21">
            <text:p>899</text:p>
          </table:table-cell>
          <table:table-cell office:value-type="float" office:value="171549.11" table:style-name="ce42">
            <text:p>171,549.11</text:p>
          </table:table-cell>
          <table:table-cell office:value-type="float" office:value="422" table:style-name="ce46">
            <text:p>422</text:p>
          </table:table-cell>
          <table:table-cell office:value-type="float" office:value="63128.51" table:style-name="ce50">
            <text:p>63,128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84" table:style-name="ce15">
            <text:p>784</text:p>
          </table:table-cell>
          <table:table-cell office:value-type="float" office:value="1149" table:style-name="ce21">
            <text:p>1,149</text:p>
          </table:table-cell>
          <table:table-cell office:value-type="float" office:value="308520.46999999997" table:style-name="ce25">
            <text:p>308,520.47</text:p>
          </table:table-cell>
          <table:table-cell office:value-type="float" office:value="769" table:style-name="ce21">
            <text:p>769</text:p>
          </table:table-cell>
          <table:table-cell office:value-type="float" office:value="119857.71" table:style-name="ce31">
            <text:p>119,857.71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8072.63" table:style-name="ce43">
            <text:p>8,072.63</text:p>
          </table:table-cell>
          <table:table-cell office:value-type="float" office:value="20" table:style-name="ce46">
            <text:p>20</text:p>
          </table:table-cell>
          <table:table-cell office:value-type="float" office:value="1900.17" table:style-name="ce50">
            <text:p>1,900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6.11" table:style-name="ce25">
            <text:p>186.11</text:p>
          </table:table-cell>
          <table:table-cell office:value-type="float" office:value="3" table:style-name="ce21">
            <text:p>3</text:p>
          </table:table-cell>
          <table:table-cell office:value-type="float" office:value="335.48" table:style-name="ce31">
            <text:p>335.48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7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8901.2900000000009" table:style-name="ce42">
            <text:p>8,901.29</text:p>
          </table:table-cell>
          <table:table-cell office:value-type="float" office:value="13" table:style-name="ce46">
            <text:p>13</text:p>
          </table:table-cell>
          <table:table-cell office:value-type="float" office:value="1442.06" table:style-name="ce50">
            <text:p>1,442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5">
            <text:p>61</text:p>
          </table:table-cell>
          <table:table-cell office:value-type="float" office:value="107" table:style-name="ce21">
            <text:p>107</text:p>
          </table:table-cell>
          <table:table-cell office:value-type="float" office:value="74152.399999999994" table:style-name="ce25">
            <text:p>74,152.40</text:p>
          </table:table-cell>
          <table:table-cell office:value-type="float" office:value="51" table:style-name="ce21">
            <text:p>51</text:p>
          </table:table-cell>
          <table:table-cell office:value-type="float" office:value="29544.400000000001" table:style-name="ce31">
            <text:p>29,544.40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1665.77" table:style-name="ce43">
            <text:p>1,665.77</text:p>
          </table:table-cell>
          <table:table-cell office:value-type="float" office:value="23" table:style-name="ce46">
            <text:p>23</text:p>
          </table:table-cell>
          <table:table-cell office:value-type="float" office:value="2677.39" table:style-name="ce50">
            <text:p>2,677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66" table:style-name="ce15">
            <text:p>466</text:p>
          </table:table-cell>
          <table:table-cell office:value-type="float" office:value="702" table:style-name="ce21">
            <text:p>702</text:p>
          </table:table-cell>
          <table:table-cell office:value-type="float" office:value="175098.69" table:style-name="ce25">
            <text:p>175,098.69</text:p>
          </table:table-cell>
          <table:table-cell office:value-type="float" office:value="469" table:style-name="ce21">
            <text:p>469</text:p>
          </table:table-cell>
          <table:table-cell office:value-type="float" office:value="76761.03" table:style-name="ce31">
            <text:p>76,761.03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7">
            <text:p>20</text:p>
          </table:table-cell>
          <table:table-cell office:value-type="float" office:value="49" table:style-name="ce21">
            <text:p>49</text:p>
          </table:table-cell>
          <table:table-cell office:value-type="float" office:value="9962.7800000000007" table:style-name="ce42">
            <text:p>9,962.78</text:p>
          </table:table-cell>
          <table:table-cell office:value-type="float" office:value="9" table:style-name="ce46">
            <text:p>9</text:p>
          </table:table-cell>
          <table:table-cell office:value-type="float" office:value="821.13" table:style-name="ce50">
            <text:p>821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5547.22" table:style-name="ce25">
            <text:p>15,547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2" table:style-name="ce38">
            <text:p>52</text:p>
          </table:table-cell>
          <table:table-cell office:value-type="float" office:value="122" table:style-name="ce20">
            <text:p>122</text:p>
          </table:table-cell>
          <table:table-cell office:value-type="float" office:value="38202.61" table:style-name="ce43">
            <text:p>38,202.61</text:p>
          </table:table-cell>
          <table:table-cell office:value-type="float" office:value="27" table:style-name="ce46">
            <text:p>27</text:p>
          </table:table-cell>
          <table:table-cell office:value-type="float" office:value="3409.13" table:style-name="ce50">
            <text:p>3,409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5974.53" table:style-name="ce42">
            <text:p>5,974.53</text:p>
          </table:table-cell>
          <table:table-cell office:value-type="float" office:value="22" table:style-name="ce46">
            <text:p>22</text:p>
          </table:table-cell>
          <table:table-cell office:value-type="float" office:value="3015.58" table:style-name="ce50">
            <text:p>3,015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1" table:style-name="ce38">
            <text:p>81</text:p>
          </table:table-cell>
          <table:table-cell office:value-type="float" office:value="165" table:style-name="ce20">
            <text:p>165</text:p>
          </table:table-cell>
          <table:table-cell office:value-type="float" office:value="92266.69" table:style-name="ce43">
            <text:p>92,266.69</text:p>
          </table:table-cell>
          <table:table-cell office:value-type="float" office:value="38" table:style-name="ce46">
            <text:p>38</text:p>
          </table:table-cell>
          <table:table-cell office:value-type="float" office:value="6958.2" table:style-name="ce50">
            <text:p>6,958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4661.1000000000004" table:style-name="ce25">
            <text:p>4,661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005" table:style-name="ce38">
            <text:p>3,005</text:p>
          </table:table-cell>
          <table:table-cell office:value-type="float" office:value="4828" table:style-name="ce21">
            <text:p>4,828</text:p>
          </table:table-cell>
          <table:table-cell office:value-type="float" office:value="1540861.91" table:style-name="ce42">
            <text:p>1,540,861.91</text:p>
          </table:table-cell>
          <table:table-cell office:value-type="float" office:value="2803" table:style-name="ce46">
            <text:p>2,803</text:p>
          </table:table-cell>
          <table:table-cell office:value-type="float" office:value="487793.32" table:style-name="ce50">
            <text:p>487,793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3.38" table:style-name="ce25">
            <text:p>8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2945" table:number-columns-spanned="1" table:number-rows-spanned="2" table:style-name="ce150">
            <text:p>2,945</text:p>
          </table:table-cell>
          <table:table-cell office:value-type="float" office:value="8889" table:number-columns-spanned="3" table:number-rows-spanned="2" table:style-name="ce139">
            <text:p>8,889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200,873　筆，總面積：　150,356,304.86　平方公尺;建物總棟數：119,304　棟，總面積：　22,838,235.4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35,353,355.45　元；本月拍賣土地登記總價額(公告土地現值)：　44,452,907.6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25349.46" table:style-name="ce24">
            <text:p>25,349.4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638.16" table:style-name="ce25">
            <text:p>5,638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081" table:style-name="ce25">
            <text:p>4,08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3.24" table:style-name="ce31">
            <text:p>93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21.32" table:style-name="ce31">
            <text:p>421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841.8" table:style-name="ce31">
            <text:p>1,841.8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0" table:style-name="ce15">
            <text:p>80</text:p>
          </table:table-cell>
          <table:table-cell office:value-type="float" office:value="242" table:style-name="ce21">
            <text:p>242</text:p>
          </table:table-cell>
          <table:table-cell office:value-type="float" office:value="101494.17" table:style-name="ce25">
            <text:p>101,494.17</text:p>
          </table:table-cell>
          <table:table-cell office:value-type="float" office:value="46" table:style-name="ce21">
            <text:p>46</text:p>
          </table:table-cell>
          <table:table-cell office:value-type="float" office:value="8586.7999999999993" table:style-name="ce31">
            <text:p>8,586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47.71" table:style-name="ce25">
            <text:p>347.71</text:p>
          </table:table-cell>
          <table:table-cell office:value-type="float" office:value="1" table:style-name="ce21">
            <text:p>1</text:p>
          </table:table-cell>
          <table:table-cell office:value-type="float" office:value="41.87" table:style-name="ce31">
            <text:p>41.87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62" table:style-name="ce21">
            <text:p>62</text:p>
          </table:table-cell>
          <table:table-cell office:value-type="float" office:value="131213.76000000001" table:style-name="ce25">
            <text:p>131,213.76</text:p>
          </table:table-cell>
          <table:table-cell office:value-type="float" office:value="10" table:style-name="ce21">
            <text:p>10</text:p>
          </table:table-cell>
          <table:table-cell office:value-type="float" office:value="2701.98" table:style-name="ce31">
            <text:p>2,701.9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9152.689999999999" table:style-name="ce25">
            <text:p>19,152.69</text:p>
          </table:table-cell>
          <table:table-cell office:value-type="float" office:value="2" table:style-name="ce21">
            <text:p>2</text:p>
          </table:table-cell>
          <table:table-cell office:value-type="float" office:value="213.86" table:style-name="ce31">
            <text:p>213.8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2353.51" table:style-name="ce25">
            <text:p>12,353.51</text:p>
          </table:table-cell>
          <table:table-cell office:value-type="float" office:value="5" table:style-name="ce21">
            <text:p>5</text:p>
          </table:table-cell>
          <table:table-cell office:value-type="float" office:value="1249.97" table:style-name="ce31">
            <text:p>1,249.97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5.7" table:style-name="ce42">
            <text:p>65.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32161.41" table:style-name="ce43">
            <text:p>32,161.41</text:p>
          </table:table-cell>
          <table:table-cell office:value-type="float" office:value="2" table:style-name="ce46">
            <text:p>2</text:p>
          </table:table-cell>
          <table:table-cell office:value-type="float" office:value="180.3" table:style-name="ce50">
            <text:p>180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16.24" table:style-name="ce25">
            <text:p>816.24</text:p>
          </table:table-cell>
          <table:table-cell office:value-type="float" office:value="1" table:style-name="ce21">
            <text:p>1</text:p>
          </table:table-cell>
          <table:table-cell office:value-type="float" office:value="120.12" table:style-name="ce31">
            <text:p>120.12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345.57" table:style-name="ce42">
            <text:p>1,345.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985.13" table:style-name="ce43">
            <text:p>1,985.13</text:p>
          </table:table-cell>
          <table:table-cell office:value-type="float" office:value="4" table:style-name="ce46">
            <text:p>4</text:p>
          </table:table-cell>
          <table:table-cell office:value-type="float" office:value="765.14" table:style-name="ce50">
            <text:p>76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4071.08" table:style-name="ce25">
            <text:p>14,071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0" table:style-name="ce37">
            <text:p>60</text:p>
          </table:table-cell>
          <table:table-cell office:value-type="float" office:value="163" table:style-name="ce21">
            <text:p>163</text:p>
          </table:table-cell>
          <table:table-cell office:value-type="float" office:value="59426.33" table:style-name="ce42">
            <text:p>59,426.33</text:p>
          </table:table-cell>
          <table:table-cell office:value-type="float" office:value="44" table:style-name="ce46">
            <text:p>44</text:p>
          </table:table-cell>
          <table:table-cell office:value-type="float" office:value="5282.7" table:style-name="ce50">
            <text:p>5,282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5">
            <text:p>85</text:p>
          </table:table-cell>
          <table:table-cell office:value-type="float" office:value="161" table:style-name="ce21">
            <text:p>161</text:p>
          </table:table-cell>
          <table:table-cell office:value-type="float" office:value="122174.11" table:style-name="ce25">
            <text:p>122,174.11</text:p>
          </table:table-cell>
          <table:table-cell office:value-type="float" office:value="63" table:style-name="ce21">
            <text:p>63</text:p>
          </table:table-cell>
          <table:table-cell office:value-type="float" office:value="11471" table:style-name="ce31">
            <text:p>11,471.00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883.78" table:style-name="ce43">
            <text:p>6,883.78</text:p>
          </table:table-cell>
          <table:table-cell office:value-type="float" office:value="1" table:style-name="ce46">
            <text:p>1</text:p>
          </table:table-cell>
          <table:table-cell office:value-type="float" office:value="212.53" table:style-name="ce50">
            <text:p>212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148.18" table:style-name="ce42">
            <text:p>6,148.18</text:p>
          </table:table-cell>
          <table:table-cell office:value-type="float" office:value="2" table:style-name="ce46">
            <text:p>2</text:p>
          </table:table-cell>
          <table:table-cell office:value-type="float" office:value="320.58" table:style-name="ce50">
            <text:p>320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20320.38" table:style-name="ce25">
            <text:p>20,320.38</text:p>
          </table:table-cell>
          <table:table-cell office:value-type="float" office:value="15" table:style-name="ce21">
            <text:p>15</text:p>
          </table:table-cell>
          <table:table-cell office:value-type="float" office:value="4924.5600000000004" table:style-name="ce31">
            <text:p>4,924.56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72.26" table:style-name="ce43">
            <text:p>372.26</text:p>
          </table:table-cell>
          <table:table-cell office:value-type="float" office:value="5" table:style-name="ce46">
            <text:p>5</text:p>
          </table:table-cell>
          <table:table-cell office:value-type="float" office:value="666.59" table:style-name="ce50">
            <text:p>666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5">
            <text:p>41</text:p>
          </table:table-cell>
          <table:table-cell office:value-type="float" office:value="90" table:style-name="ce21">
            <text:p>90</text:p>
          </table:table-cell>
          <table:table-cell office:value-type="float" office:value="46980.9" table:style-name="ce25">
            <text:p>46,980.90</text:p>
          </table:table-cell>
          <table:table-cell office:value-type="float" office:value="40" table:style-name="ce21">
            <text:p>40</text:p>
          </table:table-cell>
          <table:table-cell office:value-type="float" office:value="9979.7999999999993" table:style-name="ce31">
            <text:p>9,979.80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906.73" table:style-name="ce42">
            <text:p>5,906.73</text:p>
          </table:table-cell>
          <table:table-cell office:value-type="float" office:value="1" table:style-name="ce46">
            <text:p>1</text:p>
          </table:table-cell>
          <table:table-cell office:value-type="float" office:value="24.11" table:style-name="ce50">
            <text:p>24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540.98" table:style-name="ce25">
            <text:p>5,540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" table:style-name="ce38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18001.310000000001" table:style-name="ce43">
            <text:p>18,001.31</text:p>
          </table:table-cell>
          <table:table-cell office:value-type="float" office:value="9" table:style-name="ce46">
            <text:p>9</text:p>
          </table:table-cell>
          <table:table-cell office:value-type="float" office:value="1364.89" table:style-name="ce50">
            <text:p>1,364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032.98" table:style-name="ce42">
            <text:p>3,032.98</text:p>
          </table:table-cell>
          <table:table-cell office:value-type="float" office:value="4" table:style-name="ce46">
            <text:p>4</text:p>
          </table:table-cell>
          <table:table-cell office:value-type="float" office:value="562.36" table:style-name="ce50">
            <text:p>562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5" table:style-name="ce38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28513.06" table:style-name="ce43">
            <text:p>28,513.06</text:p>
          </table:table-cell>
          <table:table-cell office:value-type="float" office:value="4" table:style-name="ce46">
            <text:p>4</text:p>
          </table:table-cell>
          <table:table-cell office:value-type="float" office:value="642.96" table:style-name="ce50">
            <text:p>642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8.5" table:style-name="ce25">
            <text:p>9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50" table:style-name="ce38">
            <text:p>450</text:p>
          </table:table-cell>
          <table:table-cell office:value-type="float" office:value="986" table:style-name="ce21">
            <text:p>986</text:p>
          </table:table-cell>
          <table:table-cell office:value-type="float" office:value="673475.09" table:style-name="ce42">
            <text:p>673,475.09</text:p>
          </table:table-cell>
          <table:table-cell office:value-type="float" office:value="275" table:style-name="ce46">
            <text:p>275</text:p>
          </table:table-cell>
          <table:table-cell office:value-type="float" office:value="51668.480000000003" table:style-name="ce50">
            <text:p>51,668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61" table:style-name="ce20">
            <text:p>61</text:p>
          </table:table-cell>
          <table:table-cell office:value-type="float" office:value="15238.96" table:style-name="ce24">
            <text:p>15,238.9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763.2" table:style-name="ce25">
            <text:p>5,76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12.03" table:style-name="ce31">
            <text:p>512.0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5.180000000000007" table:style-name="ce31">
            <text:p>75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451.62" table:style-name="ce31">
            <text:p>1,451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7" table:style-name="ce21">
            <text:p>137</text:p>
          </table:table-cell>
          <table:table-cell office:value-type="float" office:value="22676.09" table:style-name="ce31">
            <text:p>22,676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5" table:style-name="ce15">
            <text:p>225</text:p>
          </table:table-cell>
          <table:table-cell office:value-type="float" office:value="197" table:style-name="ce21">
            <text:p>197</text:p>
          </table:table-cell>
          <table:table-cell office:value-type="float" office:value="67845.48" table:style-name="ce25">
            <text:p>67,845.48</text:p>
          </table:table-cell>
          <table:table-cell office:value-type="float" office:value="184" table:style-name="ce21">
            <text:p>184</text:p>
          </table:table-cell>
          <table:table-cell office:value-type="float" office:value="21053.5" table:style-name="ce31">
            <text:p>21,053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26253.88" table:style-name="ce25">
            <text:p>26,253.88</text:p>
          </table:table-cell>
          <table:table-cell office:value-type="float" office:value="6" table:style-name="ce21">
            <text:p>6</text:p>
          </table:table-cell>
          <table:table-cell office:value-type="float" office:value="1351.39" table:style-name="ce31">
            <text:p>1,351.3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8227.5300000000007" table:style-name="ce25">
            <text:p>8,227.53</text:p>
          </table:table-cell>
          <table:table-cell office:value-type="float" office:value="9" table:style-name="ce21">
            <text:p>9</text:p>
          </table:table-cell>
          <table:table-cell office:value-type="float" office:value="1096.02" table:style-name="ce31">
            <text:p>1,096.0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35.62" table:style-name="ce25">
            <text:p>635.62</text:p>
          </table:table-cell>
          <table:table-cell office:value-type="float" office:value="1" table:style-name="ce21">
            <text:p>1</text:p>
          </table:table-cell>
          <table:table-cell office:value-type="float" office:value="272.51" table:style-name="ce31">
            <text:p>272.51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.18" table:style-name="ce42">
            <text:p>48.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511" table:style-name="ce25">
            <text:p>6,5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0.06" table:style-name="ce25">
            <text:p>15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131.94" table:style-name="ce43">
            <text:p>1,131.94</text:p>
          </table:table-cell>
          <table:table-cell office:value-type="float" office:value="7" table:style-name="ce46">
            <text:p>7</text:p>
          </table:table-cell>
          <table:table-cell office:value-type="float" office:value="511.05" table:style-name="ce50">
            <text:p>51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5.66" table:style-name="ce25">
            <text:p>55.66</text:p>
          </table:table-cell>
          <table:table-cell office:value-type="float" office:value="1" table:style-name="ce21">
            <text:p>1</text:p>
          </table:table-cell>
          <table:table-cell office:value-type="float" office:value="33.15" table:style-name="ce31">
            <text:p>33.15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7298.39" table:style-name="ce43">
            <text:p>7,298.39</text:p>
          </table:table-cell>
          <table:table-cell office:value-type="float" office:value="9" table:style-name="ce46">
            <text:p>9</text:p>
          </table:table-cell>
          <table:table-cell office:value-type="float" office:value="9105.17" table:style-name="ce50">
            <text:p>9,10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6.62" table:style-name="ce25">
            <text:p>56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0" table:style-name="ce37">
            <text:p>130</text:p>
          </table:table-cell>
          <table:table-cell office:value-type="float" office:value="302" table:style-name="ce21">
            <text:p>302</text:p>
          </table:table-cell>
          <table:table-cell office:value-type="float" office:value="64790.9" table:style-name="ce42">
            <text:p>64,790.90</text:p>
          </table:table-cell>
          <table:table-cell office:value-type="float" office:value="127" table:style-name="ce46">
            <text:p>127</text:p>
          </table:table-cell>
          <table:table-cell office:value-type="float" office:value="24245.3" table:style-name="ce50">
            <text:p>24,245.3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6" table:style-name="ce15">
            <text:p>266</text:p>
          </table:table-cell>
          <table:table-cell office:value-type="float" office:value="401" table:style-name="ce21">
            <text:p>401</text:p>
          </table:table-cell>
          <table:table-cell office:value-type="float" office:value="102602.06" table:style-name="ce25">
            <text:p>102,602.06</text:p>
          </table:table-cell>
          <table:table-cell office:value-type="float" office:value="260" table:style-name="ce21">
            <text:p>260</text:p>
          </table:table-cell>
          <table:table-cell office:value-type="float" office:value="42079.54" table:style-name="ce31">
            <text:p>42,079.54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52.92" table:style-name="ce43">
            <text:p>452.92</text:p>
          </table:table-cell>
          <table:table-cell office:value-type="float" office:value="3" table:style-name="ce46">
            <text:p>3</text:p>
          </table:table-cell>
          <table:table-cell office:value-type="float" office:value="343.41" table:style-name="ce50">
            <text:p>343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078.96" table:style-name="ce42">
            <text:p>2,078.96</text:p>
          </table:table-cell>
          <table:table-cell office:value-type="float" office:value="3" table:style-name="ce46">
            <text:p>3</text:p>
          </table:table-cell>
          <table:table-cell office:value-type="float" office:value="465.07" table:style-name="ce50">
            <text:p>465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24416.87" table:style-name="ce25">
            <text:p>24,416.87</text:p>
          </table:table-cell>
          <table:table-cell office:value-type="float" office:value="10" table:style-name="ce21">
            <text:p>10</text:p>
          </table:table-cell>
          <table:table-cell office:value-type="float" office:value="7393.44" table:style-name="ce31">
            <text:p>7,393.44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38.53" table:style-name="ce43">
            <text:p>538.53</text:p>
          </table:table-cell>
          <table:table-cell office:value-type="float" office:value="4" table:style-name="ce46">
            <text:p>4</text:p>
          </table:table-cell>
          <table:table-cell office:value-type="float" office:value="648.36" table:style-name="ce50">
            <text:p>648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1" table:style-name="ce15">
            <text:p>131</text:p>
          </table:table-cell>
          <table:table-cell office:value-type="float" office:value="199" table:style-name="ce21">
            <text:p>199</text:p>
          </table:table-cell>
          <table:table-cell office:value-type="float" office:value="64629.120000000003" table:style-name="ce25">
            <text:p>64,629.12</text:p>
          </table:table-cell>
          <table:table-cell office:value-type="float" office:value="119" table:style-name="ce21">
            <text:p>119</text:p>
          </table:table-cell>
          <table:table-cell office:value-type="float" office:value="21558.47" table:style-name="ce31">
            <text:p>21,558.47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.01" table:style-name="ce42">
            <text:p>11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458.44" table:style-name="ce25">
            <text:p>6,45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8">
            <text:p>19</text:p>
          </table:table-cell>
          <table:table-cell office:value-type="float" office:value="72" table:style-name="ce20">
            <text:p>72</text:p>
          </table:table-cell>
          <table:table-cell office:value-type="float" office:value="19357.79" table:style-name="ce43">
            <text:p>19,357.79</text:p>
          </table:table-cell>
          <table:table-cell office:value-type="float" office:value="2" table:style-name="ce46">
            <text:p>2</text:p>
          </table:table-cell>
          <table:table-cell office:value-type="float" office:value="224.74" table:style-name="ce50">
            <text:p>22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90.68" table:style-name="ce42">
            <text:p>1,290.68</text:p>
          </table:table-cell>
          <table:table-cell office:value-type="float" office:value="4" table:style-name="ce46">
            <text:p>4</text:p>
          </table:table-cell>
          <table:table-cell office:value-type="float" office:value="267.70999999999998" table:style-name="ce50">
            <text:p>267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8">
            <text:p>26</text:p>
          </table:table-cell>
          <table:table-cell office:value-type="float" office:value="70" table:style-name="ce20">
            <text:p>70</text:p>
          </table:table-cell>
          <table:table-cell office:value-type="float" office:value="34587.040000000001" table:style-name="ce43">
            <text:p>34,587.04</text:p>
          </table:table-cell>
          <table:table-cell office:value-type="float" office:value="18" table:style-name="ce46">
            <text:p>18</text:p>
          </table:table-cell>
          <table:table-cell office:value-type="float" office:value="4895.43" table:style-name="ce50">
            <text:p>4,895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794.01" table:style-name="ce25">
            <text:p>1,794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46" table:style-name="ce38">
            <text:p>946</text:p>
          </table:table-cell>
          <table:table-cell office:value-type="float" office:value="1512" table:style-name="ce21">
            <text:p>1,512</text:p>
          </table:table-cell>
          <table:table-cell office:value-type="float" office:value="462308.23" table:style-name="ce42">
            <text:p>462,308.23</text:p>
          </table:table-cell>
          <table:table-cell office:value-type="float" office:value="923" table:style-name="ce46">
            <text:p>923</text:p>
          </table:table-cell>
          <table:table-cell office:value-type="float" office:value="160259.18" table:style-name="ce50">
            <text:p>160,259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3.38" table:style-name="ce25">
            <text:p>8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 1日 15:24:57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2" table:style-name="ce20">
            <text:p>52</text:p>
          </table:table-cell>
          <table:table-cell office:value-type="float" office:value="8739.49" table:style-name="ce24">
            <text:p>8,739.4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378.65" table:style-name="ce25">
            <text:p>7,378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122.6099999999997" table:style-name="ce25">
            <text:p>5,122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534.77" table:style-name="ce31">
            <text:p>1,534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895.57" table:style-name="ce31">
            <text:p>1,895.5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.5500000000000007" table:style-name="ce25">
            <text:p>9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842.19" table:style-name="ce31">
            <text:p>842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2" table:style-name="ce21">
            <text:p>112</text:p>
          </table:table-cell>
          <table:table-cell office:value-type="float" office:value="17224.47" table:style-name="ce31">
            <text:p>17,224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3" table:style-name="ce15">
            <text:p>303</text:p>
          </table:table-cell>
          <table:table-cell office:value-type="float" office:value="367" table:style-name="ce21">
            <text:p>367</text:p>
          </table:table-cell>
          <table:table-cell office:value-type="float" office:value="69320.09" table:style-name="ce25">
            <text:p>69,320.09</text:p>
          </table:table-cell>
          <table:table-cell office:value-type="float" office:value="251" table:style-name="ce21">
            <text:p>251</text:p>
          </table:table-cell>
          <table:table-cell office:value-type="float" office:value="27134.29" table:style-name="ce31">
            <text:p>27,134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027.18" table:style-name="ce25">
            <text:p>3,027.18</text:p>
          </table:table-cell>
          <table:table-cell office:value-type="float" office:value="2" table:style-name="ce21">
            <text:p>2</text:p>
          </table:table-cell>
          <table:table-cell office:value-type="float" office:value="737.43" table:style-name="ce31">
            <text:p>737.43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115" table:style-name="ce21">
            <text:p>115</text:p>
          </table:table-cell>
          <table:table-cell office:value-type="float" office:value="22930.48" table:style-name="ce25">
            <text:p>22,930.48</text:p>
          </table:table-cell>
          <table:table-cell office:value-type="float" office:value="24" table:style-name="ce21">
            <text:p>24</text:p>
          </table:table-cell>
          <table:table-cell office:value-type="float" office:value="3326.43" table:style-name="ce31">
            <text:p>3,326.4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13229.19" table:style-name="ce25">
            <text:p>13,229.19</text:p>
          </table:table-cell>
          <table:table-cell office:value-type="float" office:value="11" table:style-name="ce21">
            <text:p>11</text:p>
          </table:table-cell>
          <table:table-cell office:value-type="float" office:value="2152.17" table:style-name="ce31">
            <text:p>2,152.1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122.9499999999998" table:style-name="ce25">
            <text:p>2,122.95</text:p>
          </table:table-cell>
          <table:table-cell office:value-type="float" office:value="6" table:style-name="ce21">
            <text:p>6</text:p>
          </table:table-cell>
          <table:table-cell office:value-type="float" office:value="903.21" table:style-name="ce31">
            <text:p>903.21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.91" table:style-name="ce42">
            <text:p>1.9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.37" table:style-name="ce25">
            <text:p>95.37</text:p>
          </table:table-cell>
          <table:table-cell office:value-type="float" office:value="1" table:style-name="ce21">
            <text:p>1</text:p>
          </table:table-cell>
          <table:table-cell office:value-type="float" office:value="52.83" table:style-name="ce31">
            <text:p>52.83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20">
            <text:p>29</text:p>
          </table:table-cell>
          <table:table-cell office:value-type="float" office:value="1168.8499999999999" table:style-name="ce43">
            <text:p>1,168.85</text:p>
          </table:table-cell>
          <table:table-cell office:value-type="float" office:value="17" table:style-name="ce46">
            <text:p>17</text:p>
          </table:table-cell>
          <table:table-cell office:value-type="float" office:value="1878.45" table:style-name="ce50">
            <text:p>1,87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905.4" table:style-name="ce25">
            <text:p>2,905.40</text:p>
          </table:table-cell>
          <table:table-cell office:value-type="float" office:value="5" table:style-name="ce21">
            <text:p>5</text:p>
          </table:table-cell>
          <table:table-cell office:value-type="float" office:value="920.63" table:style-name="ce31">
            <text:p>920.63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7.62" table:style-name="ce25">
            <text:p>57.62</text:p>
          </table:table-cell>
          <table:table-cell office:value-type="float" office:value="1" table:style-name="ce21">
            <text:p>1</text:p>
          </table:table-cell>
          <table:table-cell office:value-type="float" office:value="51.2" table:style-name="ce31">
            <text:p>51.20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33.22999999999999" table:style-name="ce43">
            <text:p>133.23</text:p>
          </table:table-cell>
          <table:table-cell office:value-type="float" office:value="16" table:style-name="ce46">
            <text:p>16</text:p>
          </table:table-cell>
          <table:table-cell office:value-type="float" office:value="44883.58" table:style-name="ce50">
            <text:p>44,883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82.45" table:style-name="ce25">
            <text:p>482.45</text:p>
          </table:table-cell>
          <table:table-cell office:value-type="float" office:value="1" table:style-name="ce21">
            <text:p>1</text:p>
          </table:table-cell>
          <table:table-cell office:value-type="float" office:value="51.2" table:style-name="ce31">
            <text:p>51.20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1" table:style-name="ce37">
            <text:p>251</text:p>
          </table:table-cell>
          <table:table-cell office:value-type="float" office:value="434" table:style-name="ce21">
            <text:p>434</text:p>
          </table:table-cell>
          <table:table-cell office:value-type="float" office:value="47331.88" table:style-name="ce42">
            <text:p>47,331.88</text:p>
          </table:table-cell>
          <table:table-cell office:value-type="float" office:value="251" table:style-name="ce46">
            <text:p>251</text:p>
          </table:table-cell>
          <table:table-cell office:value-type="float" office:value="33600.51" table:style-name="ce50">
            <text:p>33,600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3" table:style-name="ce15">
            <text:p>433</text:p>
          </table:table-cell>
          <table:table-cell office:value-type="float" office:value="587" table:style-name="ce21">
            <text:p>587</text:p>
          </table:table-cell>
          <table:table-cell office:value-type="float" office:value="83744.3" table:style-name="ce25">
            <text:p>83,744.30</text:p>
          </table:table-cell>
          <table:table-cell office:value-type="float" office:value="446" table:style-name="ce21">
            <text:p>446</text:p>
          </table:table-cell>
          <table:table-cell office:value-type="float" office:value="66307.17" table:style-name="ce31">
            <text:p>66,307.17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735.93" table:style-name="ce43">
            <text:p>735.93</text:p>
          </table:table-cell>
          <table:table-cell office:value-type="float" office:value="16" table:style-name="ce46">
            <text:p>16</text:p>
          </table:table-cell>
          <table:table-cell office:value-type="float" office:value="1344.23" table:style-name="ce50">
            <text:p>1,344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6.11" table:style-name="ce25">
            <text:p>186.11</text:p>
          </table:table-cell>
          <table:table-cell office:value-type="float" office:value="3" table:style-name="ce21">
            <text:p>3</text:p>
          </table:table-cell>
          <table:table-cell office:value-type="float" office:value="335.48" table:style-name="ce31">
            <text:p>335.48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674.15" table:style-name="ce42">
            <text:p>674.15</text:p>
          </table:table-cell>
          <table:table-cell office:value-type="float" office:value="8" table:style-name="ce46">
            <text:p>8</text:p>
          </table:table-cell>
          <table:table-cell office:value-type="float" office:value="656.41" table:style-name="ce50">
            <text:p>656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48" table:style-name="ce21">
            <text:p>48</text:p>
          </table:table-cell>
          <table:table-cell office:value-type="float" office:value="29415.15" table:style-name="ce25">
            <text:p>29,415.15</text:p>
          </table:table-cell>
          <table:table-cell office:value-type="float" office:value="26" table:style-name="ce21">
            <text:p>26</text:p>
          </table:table-cell>
          <table:table-cell office:value-type="float" office:value="17226.400000000001" table:style-name="ce31">
            <text:p>17,226.40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754.98" table:style-name="ce43">
            <text:p>754.98</text:p>
          </table:table-cell>
          <table:table-cell office:value-type="float" office:value="14" table:style-name="ce46">
            <text:p>14</text:p>
          </table:table-cell>
          <table:table-cell office:value-type="float" office:value="1362.44" table:style-name="ce50">
            <text:p>1,362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4" table:style-name="ce15">
            <text:p>294</text:p>
          </table:table-cell>
          <table:table-cell office:value-type="float" office:value="413" table:style-name="ce21">
            <text:p>413</text:p>
          </table:table-cell>
          <table:table-cell office:value-type="float" office:value="63488.67" table:style-name="ce25">
            <text:p>63,488.67</text:p>
          </table:table-cell>
          <table:table-cell office:value-type="float" office:value="310" table:style-name="ce21">
            <text:p>310</text:p>
          </table:table-cell>
          <table:table-cell office:value-type="float" office:value="45222.76" table:style-name="ce31">
            <text:p>45,222.76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4045.04" table:style-name="ce42">
            <text:p>4,045.04</text:p>
          </table:table-cell>
          <table:table-cell office:value-type="float" office:value="8" table:style-name="ce46">
            <text:p>8</text:p>
          </table:table-cell>
          <table:table-cell office:value-type="float" office:value="797.02" table:style-name="ce50">
            <text:p>797.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547.8" table:style-name="ce25">
            <text:p>3,547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843.51" table:style-name="ce43">
            <text:p>843.51</text:p>
          </table:table-cell>
          <table:table-cell office:value-type="float" office:value="16" table:style-name="ce46">
            <text:p>16</text:p>
          </table:table-cell>
          <table:table-cell office:value-type="float" office:value="1819.5" table:style-name="ce50">
            <text:p>1,819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650.87" table:style-name="ce42">
            <text:p>1,650.87</text:p>
          </table:table-cell>
          <table:table-cell office:value-type="float" office:value="14" table:style-name="ce46">
            <text:p>14</text:p>
          </table:table-cell>
          <table:table-cell office:value-type="float" office:value="2185.5100000000002" table:style-name="ce50">
            <text:p>2,185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8">
            <text:p>30</text:p>
          </table:table-cell>
          <table:table-cell office:value-type="float" office:value="49" table:style-name="ce20">
            <text:p>49</text:p>
          </table:table-cell>
          <table:table-cell office:value-type="float" office:value="29166.59" table:style-name="ce43">
            <text:p>29,166.59</text:p>
          </table:table-cell>
          <table:table-cell office:value-type="float" office:value="16" table:style-name="ce46">
            <text:p>16</text:p>
          </table:table-cell>
          <table:table-cell office:value-type="float" office:value="1419.81" table:style-name="ce50">
            <text:p>1,419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2768.59" table:style-name="ce25">
            <text:p>2,768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09" table:style-name="ce38">
            <text:p>1,609</text:p>
          </table:table-cell>
          <table:table-cell office:value-type="float" office:value="2330" table:style-name="ce21">
            <text:p>2,330</text:p>
          </table:table-cell>
          <table:table-cell office:value-type="float" office:value="405078.59" table:style-name="ce42">
            <text:p>405,078.59</text:p>
          </table:table-cell>
          <table:table-cell office:value-type="float" office:value="1605" table:style-name="ce46">
            <text:p>1,605</text:p>
          </table:table-cell>
          <table:table-cell office:value-type="float" office:value="275865.65999999997" table:style-name="ce50">
            <text:p>275,865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10年 7月 1日 15:24:5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49:13Z</meta:creation-date>
    <dc:date>2021-07-08T03:49:13Z</dc:date>
  </office:meta>
</office:document-meta>
</file>