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 table:print-ranges="1112-04-01(101).A1:1112-04-01(1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067" table:style-name="ce3">
            <text:p>201,067</text:p>
          </table:table-cell>
          <table:table-cell office:value-type="string" table:style-name="ce1">
            <text:p>筆，總面積：</text:p>
          </table:table-cell>
          <table:table-cell office:value-type="float" office:value="150357642.31999999" table:style-name="ce7">
            <text:p>150,357,642.32</text:p>
          </table:table-cell>
          <table:table-cell office:value-type="string" table:style-name="ce1">
            <text:p>平方公尺;建物總棟數：</text:p>
          </table:table-cell>
          <table:table-cell office:value-type="float" office:value="120232" table:style-name="ce3">
            <text:p>120,232</text:p>
          </table:table-cell>
          <table:table-cell office:value-type="string" table:style-name="ce1">
            <text:p>棟，總面積：</text:p>
          </table:table-cell>
          <table:table-cell office:value-type="float" office:value="23005803.739999998" table:style-name="ce7">
            <text:p>23,005,803.7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7248291.420000002" table:style-name="ce4">
            <text:p>17,248,291.4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82241.81" table:style-name="ce4">
            <text:p>482,241.8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151" table:style-name="ce20">
            <text:p>151</text:p>
          </table:table-cell>
          <table:table-cell office:value-type="float" office:value="199258.05" table:style-name="ce24">
            <text:p>199,258.0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40391.75" table:style-name="ce25">
            <text:p>40,391.75</text:p>
          </table:table-cell>
          <table:table-cell office:value-type="float" office:value="1" table:style-name="ce21">
            <text:p>1</text:p>
          </table:table-cell>
          <table:table-cell office:value-type="float" office:value="24.64" table:style-name="ce30">
            <text:p>24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34188.44" table:style-name="ce25">
            <text:p>34,18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87.87" table:style-name="ce42">
            <text:p>2,187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539.79" table:style-name="ce30">
            <text:p>2,539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6.97" table:style-name="ce30">
            <text:p>146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865.03" table:style-name="ce30">
            <text:p>865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41171.550000000003" table:style-name="ce25">
            <text:p>41,17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2787.68" table:style-name="ce30">
            <text:p>2,787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569.15" table:style-name="ce25">
            <text:p>569.15</text:p>
          </table:table-cell>
          <table:table-cell office:value-type="float" office:value="20" table:style-name="ce21">
            <text:p>20</text:p>
          </table:table-cell>
          <table:table-cell office:value-type="float" office:value="4953.9399999999996" table:style-name="ce30">
            <text:p>4,953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95" table:style-name="ce15">
            <text:p>595</text:p>
          </table:table-cell>
          <table:table-cell office:value-type="float" office:value="716" table:style-name="ce21">
            <text:p>716</text:p>
          </table:table-cell>
          <table:table-cell office:value-type="float" office:value="349967.91" table:style-name="ce25">
            <text:p>349,967.91</text:p>
          </table:table-cell>
          <table:table-cell office:value-type="float" office:value="426" table:style-name="ce21">
            <text:p>426</text:p>
          </table:table-cell>
          <table:table-cell office:value-type="float" office:value="41322.99" table:style-name="ce30">
            <text:p>41,322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8.86" table:style-name="ce25">
            <text:p>28.86</text:p>
          </table:table-cell>
          <table:table-cell office:value-type="float" office:value="1" table:style-name="ce21">
            <text:p>1</text:p>
          </table:table-cell>
          <table:table-cell office:value-type="float" office:value="61.11" table:style-name="ce30">
            <text:p>61.11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9" table:style-name="ce15">
            <text:p>89</text:p>
          </table:table-cell>
          <table:table-cell office:value-type="float" office:value="180" table:style-name="ce21">
            <text:p>180</text:p>
          </table:table-cell>
          <table:table-cell office:value-type="float" office:value="89424.22" table:style-name="ce25">
            <text:p>89,424.22</text:p>
          </table:table-cell>
          <table:table-cell office:value-type="float" office:value="63" table:style-name="ce21">
            <text:p>63</text:p>
          </table:table-cell>
          <table:table-cell office:value-type="float" office:value="8498.2900000000009" table:style-name="ce30">
            <text:p>8,498.2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21">
            <text:p>90</text:p>
          </table:table-cell>
          <table:table-cell office:value-type="float" office:value="47871.47" table:style-name="ce25">
            <text:p>47,871.47</text:p>
          </table:table-cell>
          <table:table-cell office:value-type="float" office:value="28" table:style-name="ce21">
            <text:p>28</text:p>
          </table:table-cell>
          <table:table-cell office:value-type="float" office:value="3226.7" table:style-name="ce30">
            <text:p>3,226.7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8368.51" table:style-name="ce25">
            <text:p>8,368.51</text:p>
          </table:table-cell>
          <table:table-cell office:value-type="float" office:value="18" table:style-name="ce21">
            <text:p>18</text:p>
          </table:table-cell>
          <table:table-cell office:value-type="float" office:value="3410.29" table:style-name="ce30">
            <text:p>3,410.29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0.26" table:style-name="ce43">
            <text:p>140.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6.16" table:style-name="ce30">
            <text:p>76.16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23697.49" table:style-name="ce25">
            <text:p>23,697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1640.25" table:style-name="ce42">
            <text:p>1,640.25</text:p>
          </table:table-cell>
          <table:table-cell office:value-type="float" office:value="21" table:style-name="ce46">
            <text:p>21</text:p>
          </table:table-cell>
          <table:table-cell office:value-type="float" office:value="2178.02" table:style-name="ce50">
            <text:p>2,178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28" table:style-name="ce21">
            <text:p>128</text:p>
          </table:table-cell>
          <table:table-cell office:value-type="float" office:value="191020.15" table:style-name="ce25">
            <text:p>191,020.15</text:p>
          </table:table-cell>
          <table:table-cell office:value-type="float" office:value="2" table:style-name="ce21">
            <text:p>2</text:p>
          </table:table-cell>
          <table:table-cell office:value-type="float" office:value="146.85" table:style-name="ce30">
            <text:p>146.85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69332" table:style-name="ce43">
            <text:p>69,33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43301.64" table:style-name="ce25">
            <text:p>43,301.64</text:p>
          </table:table-cell>
          <table:table-cell office:value-type="float" office:value="1" table:style-name="ce21">
            <text:p>1</text:p>
          </table:table-cell>
          <table:table-cell office:value-type="float" office:value="135.94999999999999" table:style-name="ce30">
            <text:p>135.95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3" table:style-name="ce37">
            <text:p>53</text:p>
          </table:table-cell>
          <table:table-cell office:value-type="float" office:value="84" table:style-name="ce20">
            <text:p>84</text:p>
          </table:table-cell>
          <table:table-cell office:value-type="float" office:value="65463.8" table:style-name="ce42">
            <text:p>65,463.80</text:p>
          </table:table-cell>
          <table:table-cell office:value-type="float" office:value="97" table:style-name="ce46">
            <text:p>97</text:p>
          </table:table-cell>
          <table:table-cell office:value-type="float" office:value="16840.330000000002" table:style-name="ce50">
            <text:p>16,840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4154.45" table:style-name="ce25">
            <text:p>4,154.45</text:p>
          </table:table-cell>
          <table:table-cell office:value-type="float" office:value="1" table:style-name="ce21">
            <text:p>1</text:p>
          </table:table-cell>
          <table:table-cell office:value-type="float" office:value="146.97" table:style-name="ce30">
            <text:p>146.97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16" table:style-name="ce38">
            <text:p>716</text:p>
          </table:table-cell>
          <table:table-cell office:value-type="float" office:value="1454" table:style-name="ce21">
            <text:p>1,454</text:p>
          </table:table-cell>
          <table:table-cell office:value-type="float" office:value="324397.32" table:style-name="ce43">
            <text:p>324,397.32</text:p>
          </table:table-cell>
          <table:table-cell office:value-type="float" office:value="764" table:style-name="ce46">
            <text:p>764</text:p>
          </table:table-cell>
          <table:table-cell office:value-type="float" office:value="111882.51" table:style-name="ce50">
            <text:p>111,882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53" table:style-name="ce15">
            <text:p>853</text:p>
          </table:table-cell>
          <table:table-cell office:value-type="float" office:value="1095" table:style-name="ce21">
            <text:p>1,095</text:p>
          </table:table-cell>
          <table:table-cell office:value-type="float" office:value="179742.39" table:style-name="ce25">
            <text:p>179,742.39</text:p>
          </table:table-cell>
          <table:table-cell office:value-type="float" office:value="899" table:style-name="ce21">
            <text:p>899</text:p>
          </table:table-cell>
          <table:table-cell office:value-type="float" office:value="119888.23" table:style-name="ce30">
            <text:p>119,888.23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1" table:style-name="ce37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6478.69" table:style-name="ce42">
            <text:p>6,478.69</text:p>
          </table:table-cell>
          <table:table-cell office:value-type="float" office:value="27" table:style-name="ce46">
            <text:p>27</text:p>
          </table:table-cell>
          <table:table-cell office:value-type="float" office:value="3115.41" table:style-name="ce50">
            <text:p>3,115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355.02" table:style-name="ce25">
            <text:p>8,355.02</text:p>
          </table:table-cell>
          <table:table-cell office:value-type="float" office:value="1" table:style-name="ce21">
            <text:p>1</text:p>
          </table:table-cell>
          <table:table-cell office:value-type="float" office:value="160.41" table:style-name="ce30">
            <text:p>160.41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3" table:style-name="ce38">
            <text:p>43</text:p>
          </table:table-cell>
          <table:table-cell office:value-type="float" office:value="63" table:style-name="ce21">
            <text:p>63</text:p>
          </table:table-cell>
          <table:table-cell office:value-type="float" office:value="18301.72" table:style-name="ce43">
            <text:p>18,301.72</text:p>
          </table:table-cell>
          <table:table-cell office:value-type="float" office:value="25" table:style-name="ce46">
            <text:p>25</text:p>
          </table:table-cell>
          <table:table-cell office:value-type="float" office:value="2966.52" table:style-name="ce50">
            <text:p>2,966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112" table:style-name="ce21">
            <text:p>112</text:p>
          </table:table-cell>
          <table:table-cell office:value-type="float" office:value="56978.879999999997" table:style-name="ce25">
            <text:p>56,978.88</text:p>
          </table:table-cell>
          <table:table-cell office:value-type="float" office:value="34" table:style-name="ce21">
            <text:p>34</text:p>
          </table:table-cell>
          <table:table-cell office:value-type="float" office:value="18920.96" table:style-name="ce30">
            <text:p>18,920.96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894.25" table:style-name="ce42">
            <text:p>1,894.25</text:p>
          </table:table-cell>
          <table:table-cell office:value-type="float" office:value="15" table:style-name="ce46">
            <text:p>15</text:p>
          </table:table-cell>
          <table:table-cell office:value-type="float" office:value="1925.13" table:style-name="ce50">
            <text:p>1,925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2" table:style-name="ce15">
            <text:p>512</text:p>
          </table:table-cell>
          <table:table-cell office:value-type="float" office:value="806" table:style-name="ce21">
            <text:p>806</text:p>
          </table:table-cell>
          <table:table-cell office:value-type="float" office:value="214269.8" table:style-name="ce25">
            <text:p>214,269.80</text:p>
          </table:table-cell>
          <table:table-cell office:value-type="float" office:value="500" table:style-name="ce21">
            <text:p>500</text:p>
          </table:table-cell>
          <table:table-cell office:value-type="float" office:value="76575.92" table:style-name="ce30">
            <text:p>76,575.92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0" table:style-name="ce38">
            <text:p>60</text:p>
          </table:table-cell>
          <table:table-cell office:value-type="float" office:value="81" table:style-name="ce21">
            <text:p>81</text:p>
          </table:table-cell>
          <table:table-cell office:value-type="float" office:value="9393.65" table:style-name="ce43">
            <text:p>9,393.65</text:p>
          </table:table-cell>
          <table:table-cell office:value-type="float" office:value="42" table:style-name="ce46">
            <text:p>42</text:p>
          </table:table-cell>
          <table:table-cell office:value-type="float" office:value="9116.26" table:style-name="ce50">
            <text:p>9,116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6285" table:style-name="ce25">
            <text:p>6,2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7" table:style-name="ce37">
            <text:p>47</text:p>
          </table:table-cell>
          <table:table-cell office:value-type="float" office:value="95" table:style-name="ce20">
            <text:p>95</text:p>
          </table:table-cell>
          <table:table-cell office:value-type="float" office:value="37935.89" table:style-name="ce42">
            <text:p>37,935.89</text:p>
          </table:table-cell>
          <table:table-cell office:value-type="float" office:value="19" table:style-name="ce46">
            <text:p>19</text:p>
          </table:table-cell>
          <table:table-cell office:value-type="float" office:value="3015.4" table:style-name="ce50">
            <text:p>3,01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717.05" table:style-name="ce25">
            <text:p>2,71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8" table:style-name="ce38">
            <text:p>58</text:p>
          </table:table-cell>
          <table:table-cell office:value-type="float" office:value="114" table:style-name="ce21">
            <text:p>114</text:p>
          </table:table-cell>
          <table:table-cell office:value-type="float" office:value="44260" table:style-name="ce43">
            <text:p>44,260.00</text:p>
          </table:table-cell>
          <table:table-cell office:value-type="float" office:value="43" table:style-name="ce46">
            <text:p>43</text:p>
          </table:table-cell>
          <table:table-cell office:value-type="float" office:value="5726.55" table:style-name="ce50">
            <text:p>5,726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2" table:style-name="ce37">
            <text:p>112</text:p>
          </table:table-cell>
          <table:table-cell office:value-type="float" office:value="192" table:style-name="ce20">
            <text:p>192</text:p>
          </table:table-cell>
          <table:table-cell office:value-type="float" office:value="184975.57" table:style-name="ce42">
            <text:p>184,975.57</text:p>
          </table:table-cell>
          <table:table-cell office:value-type="float" office:value="47" table:style-name="ce46">
            <text:p>47</text:p>
          </table:table-cell>
          <table:table-cell office:value-type="float" office:value="6414.76" table:style-name="ce50">
            <text:p>6,41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9977.86" table:style-name="ce25">
            <text:p>9,977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509" table:style-name="ce37">
            <text:p>3,509</text:p>
          </table:table-cell>
          <table:table-cell office:value-type="float" office:value="5750" table:style-name="ce21">
            <text:p>5,750</text:p>
          </table:table-cell>
          <table:table-cell office:value-type="float" office:value="2318140.91" table:style-name="ce43">
            <text:p>2,318,140.91</text:p>
          </table:table-cell>
          <table:table-cell office:value-type="float" office:value="3147" table:style-name="ce46">
            <text:p>3,147</text:p>
          </table:table-cell>
          <table:table-cell office:value-type="float" office:value="447069.77" table:style-name="ce50">
            <text:p>447,069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3827" table:number-columns-spanned="1" table:number-rows-spanned="2" table:style-name="ce146">
            <text:p>3,827</text:p>
          </table:table-cell>
          <table:table-cell office:value-type="float" office:value="19407" table:number-columns-spanned="3" table:number-rows-spanned="2" table:style-name="ce144">
            <text:p>19,407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201,067　筆，總面積：　150,357,642.32　平方公尺;建物總棟數：120,232　棟，總面積：　23,005,803.7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17,248,291.42　元；本月拍賣土地登記總價額(公告土地現值)：　482,241.8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201)" table:style-name="ta1" table:print-ranges="1112-04-01(201).A1:1112-04-01(2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81" table:style-name="ce20">
            <text:p>81</text:p>
          </table:table-cell>
          <table:table-cell office:value-type="float" office:value="80531.89" table:style-name="ce24">
            <text:p>80,531.8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8195.46" table:style-name="ce25">
            <text:p>38,195.46</text:p>
          </table:table-cell>
          <table:table-cell office:value-type="float" office:value="1" table:style-name="ce21">
            <text:p>1</text:p>
          </table:table-cell>
          <table:table-cell office:value-type="float" office:value="24.64" table:style-name="ce30">
            <text:p>24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6910.560000000001" table:style-name="ce25">
            <text:p>26,910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87.87" table:style-name="ce42">
            <text:p>2,187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5.1" table:style-name="ce30">
            <text:p>105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6.97" table:style-name="ce30">
            <text:p>146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509" table:style-name="ce25">
            <text:p>31,50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69.92" table:style-name="ce30">
            <text:p>369.9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726.79" table:style-name="ce30">
            <text:p>1,726.7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219" table:style-name="ce21">
            <text:p>219</text:p>
          </table:table-cell>
          <table:table-cell office:value-type="float" office:value="198174.07999999999" table:style-name="ce25">
            <text:p>198,174.08</text:p>
          </table:table-cell>
          <table:table-cell office:value-type="float" office:value="37" table:style-name="ce21">
            <text:p>37</text:p>
          </table:table-cell>
          <table:table-cell office:value-type="float" office:value="4554.03" table:style-name="ce30">
            <text:p>4,554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8.86" table:style-name="ce25">
            <text:p>28.86</text:p>
          </table:table-cell>
          <table:table-cell office:value-type="float" office:value="1" table:style-name="ce21">
            <text:p>1</text:p>
          </table:table-cell>
          <table:table-cell office:value-type="float" office:value="61.11" table:style-name="ce30">
            <text:p>61.11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37221.379999999997" table:style-name="ce25">
            <text:p>37,221.38</text:p>
          </table:table-cell>
          <table:table-cell office:value-type="float" office:value="16" table:style-name="ce21">
            <text:p>16</text:p>
          </table:table-cell>
          <table:table-cell office:value-type="float" office:value="2442.5" table:style-name="ce30">
            <text:p>2,442.5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21000.45" table:style-name="ce25">
            <text:p>21,000.45</text:p>
          </table:table-cell>
          <table:table-cell office:value-type="float" office:value="5" table:style-name="ce21">
            <text:p>5</text:p>
          </table:table-cell>
          <table:table-cell office:value-type="float" office:value="730.11" table:style-name="ce30">
            <text:p>730.1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985.12" table:style-name="ce25">
            <text:p>3,985.12</text:p>
          </table:table-cell>
          <table:table-cell office:value-type="float" office:value="3" table:style-name="ce21">
            <text:p>3</text:p>
          </table:table-cell>
          <table:table-cell office:value-type="float" office:value="441.7" table:style-name="ce30">
            <text:p>441.70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5151.4" table:style-name="ce25">
            <text:p>15,15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98.25" table:style-name="ce42">
            <text:p>398.25</text:p>
          </table:table-cell>
          <table:table-cell office:value-type="float" office:value="2" table:style-name="ce46">
            <text:p>2</text:p>
          </table:table-cell>
          <table:table-cell office:value-type="float" office:value="167.95" table:style-name="ce50">
            <text:p>16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94" table:style-name="ce21">
            <text:p>94</text:p>
          </table:table-cell>
          <table:table-cell office:value-type="float" office:value="184072.16" table:style-name="ce25">
            <text:p>184,072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586.44" table:style-name="ce43">
            <text:p>1,586.4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509" table:style-name="ce25">
            <text:p>31,50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20">
            <text:p>33</text:p>
          </table:table-cell>
          <table:table-cell office:value-type="float" office:value="47363.9" table:style-name="ce42">
            <text:p>47,363.90</text:p>
          </table:table-cell>
          <table:table-cell office:value-type="float" office:value="22" table:style-name="ce46">
            <text:p>22</text:p>
          </table:table-cell>
          <table:table-cell office:value-type="float" office:value="3427.35" table:style-name="ce50">
            <text:p>3,427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514.59" table:style-name="ce25">
            <text:p>3,514.59</text:p>
          </table:table-cell>
          <table:table-cell office:value-type="float" office:value="1" table:style-name="ce21">
            <text:p>1</text:p>
          </table:table-cell>
          <table:table-cell office:value-type="float" office:value="146.97" table:style-name="ce30">
            <text:p>146.97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7" table:style-name="ce38">
            <text:p>77</text:p>
          </table:table-cell>
          <table:table-cell office:value-type="float" office:value="301" table:style-name="ce21">
            <text:p>301</text:p>
          </table:table-cell>
          <table:table-cell office:value-type="float" office:value="215856.98" table:style-name="ce43">
            <text:p>215,856.98</text:p>
          </table:table-cell>
          <table:table-cell office:value-type="float" office:value="86" table:style-name="ce46">
            <text:p>86</text:p>
          </table:table-cell>
          <table:table-cell office:value-type="float" office:value="34419.660000000003" table:style-name="ce50">
            <text:p>34,419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3" table:style-name="ce15">
            <text:p>83</text:p>
          </table:table-cell>
          <table:table-cell office:value-type="float" office:value="162" table:style-name="ce21">
            <text:p>162</text:p>
          </table:table-cell>
          <table:table-cell office:value-type="float" office:value="82157.31" table:style-name="ce25">
            <text:p>82,157.31</text:p>
          </table:table-cell>
          <table:table-cell office:value-type="float" office:value="75" table:style-name="ce21">
            <text:p>75</text:p>
          </table:table-cell>
          <table:table-cell office:value-type="float" office:value="13381.45" table:style-name="ce30">
            <text:p>13,381.45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640.06" table:style-name="ce42">
            <text:p>3,640.06</text:p>
          </table:table-cell>
          <table:table-cell office:value-type="float" office:value="3" table:style-name="ce46">
            <text:p>3</text:p>
          </table:table-cell>
          <table:table-cell office:value-type="float" office:value="442.74" table:style-name="ce50">
            <text:p>442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1258.12" table:style-name="ce43">
            <text:p>11,258.12</text:p>
          </table:table-cell>
          <table:table-cell office:value-type="float" office:value="4" table:style-name="ce46">
            <text:p>4</text:p>
          </table:table-cell>
          <table:table-cell office:value-type="float" office:value="938.22" table:style-name="ce50">
            <text:p>938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34107.31" table:style-name="ce25">
            <text:p>34,107.31</text:p>
          </table:table-cell>
          <table:table-cell office:value-type="float" office:value="6" table:style-name="ce21">
            <text:p>6</text:p>
          </table:table-cell>
          <table:table-cell office:value-type="float" office:value="971.76" table:style-name="ce30">
            <text:p>971.76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6.27" table:style-name="ce42">
            <text:p>86.27</text:p>
          </table:table-cell>
          <table:table-cell office:value-type="float" office:value="2" table:style-name="ce46">
            <text:p>2</text:p>
          </table:table-cell>
          <table:table-cell office:value-type="float" office:value="213.64" table:style-name="ce50">
            <text:p>21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5">
            <text:p>76</text:p>
          </table:table-cell>
          <table:table-cell office:value-type="float" office:value="199" table:style-name="ce21">
            <text:p>199</text:p>
          </table:table-cell>
          <table:table-cell office:value-type="float" office:value="124155.6" table:style-name="ce25">
            <text:p>124,155.60</text:p>
          </table:table-cell>
          <table:table-cell office:value-type="float" office:value="62" table:style-name="ce21">
            <text:p>62</text:p>
          </table:table-cell>
          <table:table-cell office:value-type="float" office:value="10732.27" table:style-name="ce30">
            <text:p>10,732.27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943.34" table:style-name="ce43">
            <text:p>943.34</text:p>
          </table:table-cell>
          <table:table-cell office:value-type="float" office:value="8" table:style-name="ce46">
            <text:p>8</text:p>
          </table:table-cell>
          <table:table-cell office:value-type="float" office:value="482.32" table:style-name="ce50">
            <text:p>482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0.41" table:style-name="ce25">
            <text:p>58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" table:style-name="ce37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31290.720000000001" table:style-name="ce42">
            <text:p>31,290.72</text:p>
          </table:table-cell>
          <table:table-cell office:value-type="float" office:value="2" table:style-name="ce46">
            <text:p>2</text:p>
          </table:table-cell>
          <table:table-cell office:value-type="float" office:value="428.81" table:style-name="ce50">
            <text:p>428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33294.449999999997" table:style-name="ce43">
            <text:p>33,294.45</text:p>
          </table:table-cell>
          <table:table-cell office:value-type="float" office:value="8" table:style-name="ce46">
            <text:p>8</text:p>
          </table:table-cell>
          <table:table-cell office:value-type="float" office:value="2250.91" table:style-name="ce50">
            <text:p>2,250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7">
            <text:p>36</text:p>
          </table:table-cell>
          <table:table-cell office:value-type="float" office:value="68" table:style-name="ce20">
            <text:p>68</text:p>
          </table:table-cell>
          <table:table-cell office:value-type="float" office:value="139137.4" table:style-name="ce42">
            <text:p>139,137.40</text:p>
          </table:table-cell>
          <table:table-cell office:value-type="float" office:value="10" table:style-name="ce46">
            <text:p>10</text:p>
          </table:table-cell>
          <table:table-cell office:value-type="float" office:value="1559.72" table:style-name="ce50">
            <text:p>1,559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6392.6" table:style-name="ce25">
            <text:p>6,39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43" table:style-name="ce37">
            <text:p>543</text:p>
          </table:table-cell>
          <table:table-cell office:value-type="float" office:value="1531" table:style-name="ce21">
            <text:p>1,531</text:p>
          </table:table-cell>
          <table:table-cell office:value-type="float" office:value="1406240.98" table:style-name="ce43">
            <text:p>1,406,240.98</text:p>
          </table:table-cell>
          <table:table-cell office:value-type="float" office:value="365" table:style-name="ce46">
            <text:p>365</text:p>
          </table:table-cell>
          <table:table-cell office:value-type="float" office:value="80166.64" table:style-name="ce50">
            <text:p>80,166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301)" table:style-name="ta1" table:print-ranges="1112-04-01(301).A1:1112-04-01(301).R50">
        <table:table-column table:style-name="co1" table:number-columns-repeated="2" table:default-cell-style-name="ce51"/>
        <table:table-column table:style-name="co2" table:default-cell-style-name="ce51"/>
        <table:table-column table:style-name="co6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8" table:style-name="ce20">
            <text:p>58</text:p>
          </table:table-cell>
          <table:table-cell office:value-type="float" office:value="107463.13" table:style-name="ce24">
            <text:p>107,463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1.78" table:style-name="ce25">
            <text:p>52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915.7" table:style-name="ce25">
            <text:p>1,915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62.8" table:style-name="ce30">
            <text:p>462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8.16" table:style-name="ce30">
            <text:p>228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1949" table:style-name="ce30">
            <text:p>1,949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569.15" table:style-name="ce25">
            <text:p>569.15</text:p>
          </table:table-cell>
          <table:table-cell office:value-type="float" office:value="8" table:style-name="ce21">
            <text:p>8</text:p>
          </table:table-cell>
          <table:table-cell office:value-type="float" office:value="1881" table:style-name="ce30">
            <text:p>1,881.0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5" table:style-name="ce15">
            <text:p>235</text:p>
          </table:table-cell>
          <table:table-cell office:value-type="float" office:value="148" table:style-name="ce21">
            <text:p>148</text:p>
          </table:table-cell>
          <table:table-cell office:value-type="float" office:value="59649.2" table:style-name="ce25">
            <text:p>59,649.20</text:p>
          </table:table-cell>
          <table:table-cell office:value-type="float" office:value="157" table:style-name="ce21">
            <text:p>157</text:p>
          </table:table-cell>
          <table:table-cell office:value-type="float" office:value="13536.18" table:style-name="ce30">
            <text:p>13,536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68" table:style-name="ce21">
            <text:p>68</text:p>
          </table:table-cell>
          <table:table-cell office:value-type="float" office:value="22293.74" table:style-name="ce25">
            <text:p>22,293.74</text:p>
          </table:table-cell>
          <table:table-cell office:value-type="float" office:value="18" table:style-name="ce21">
            <text:p>18</text:p>
          </table:table-cell>
          <table:table-cell office:value-type="float" office:value="2547.5500000000002" table:style-name="ce30">
            <text:p>2,547.5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1937.8" table:style-name="ce25">
            <text:p>11,937.80</text:p>
          </table:table-cell>
          <table:table-cell office:value-type="float" office:value="8" table:style-name="ce21">
            <text:p>8</text:p>
          </table:table-cell>
          <table:table-cell office:value-type="float" office:value="1057.68" table:style-name="ce30">
            <text:p>1,057.6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062.66" table:style-name="ce25">
            <text:p>2,062.66</text:p>
          </table:table-cell>
          <table:table-cell office:value-type="float" office:value="5" table:style-name="ce21">
            <text:p>5</text:p>
          </table:table-cell>
          <table:table-cell office:value-type="float" office:value="602.16999999999996" table:style-name="ce30">
            <text:p>602.17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6.16" table:style-name="ce30">
            <text:p>76.16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57.06" table:style-name="ce42">
            <text:p>457.06</text:p>
          </table:table-cell>
          <table:table-cell office:value-type="float" office:value="5" table:style-name="ce46">
            <text:p>5</text:p>
          </table:table-cell>
          <table:table-cell office:value-type="float" office:value="877" table:style-name="ce50">
            <text:p>877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341.8900000000003" table:style-name="ce25">
            <text:p>4,341.89</text:p>
          </table:table-cell>
          <table:table-cell office:value-type="float" office:value="1" table:style-name="ce21">
            <text:p>1</text:p>
          </table:table-cell>
          <table:table-cell office:value-type="float" office:value="76.959999999999994" table:style-name="ce30">
            <text:p>76.96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.549999999999997" table:style-name="ce43">
            <text:p>36.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7.430000000000007" table:style-name="ce25">
            <text:p>77.43</text:p>
          </table:table-cell>
          <table:table-cell office:value-type="float" office:value="1" table:style-name="ce21">
            <text:p>1</text:p>
          </table:table-cell>
          <table:table-cell office:value-type="float" office:value="135.94999999999999" table:style-name="ce30">
            <text:p>135.95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6804.849999999999" table:style-name="ce42">
            <text:p>16,804.85</text:p>
          </table:table-cell>
          <table:table-cell office:value-type="float" office:value="13" table:style-name="ce46">
            <text:p>13</text:p>
          </table:table-cell>
          <table:table-cell office:value-type="float" office:value="4650.59" table:style-name="ce50">
            <text:p>4,650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639.86" table:style-name="ce25">
            <text:p>63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0" table:style-name="ce38">
            <text:p>250</text:p>
          </table:table-cell>
          <table:table-cell office:value-type="float" office:value="416" table:style-name="ce21">
            <text:p>416</text:p>
          </table:table-cell>
          <table:table-cell office:value-type="float" office:value="57688.27" table:style-name="ce43">
            <text:p>57,688.27</text:p>
          </table:table-cell>
          <table:table-cell office:value-type="float" office:value="196" table:style-name="ce46">
            <text:p>196</text:p>
          </table:table-cell>
          <table:table-cell office:value-type="float" office:value="22793.19" table:style-name="ce50">
            <text:p>22,793.1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90" table:style-name="ce15">
            <text:p>290</text:p>
          </table:table-cell>
          <table:table-cell office:value-type="float" office:value="346" table:style-name="ce21">
            <text:p>346</text:p>
          </table:table-cell>
          <table:table-cell office:value-type="float" office:value="39745.199999999997" table:style-name="ce25">
            <text:p>39,745.20</text:p>
          </table:table-cell>
          <table:table-cell office:value-type="float" office:value="247" table:style-name="ce21">
            <text:p>247</text:p>
          </table:table-cell>
          <table:table-cell office:value-type="float" office:value="31964.07" table:style-name="ce30">
            <text:p>31,964.07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810.86" table:style-name="ce42">
            <text:p>1,810.86</text:p>
          </table:table-cell>
          <table:table-cell office:value-type="float" office:value="13" table:style-name="ce46">
            <text:p>13</text:p>
          </table:table-cell>
          <table:table-cell office:value-type="float" office:value="1691.46" table:style-name="ce50">
            <text:p>1,691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.17" table:style-name="ce25">
            <text:p>97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787.24" table:style-name="ce43">
            <text:p>787.24</text:p>
          </table:table-cell>
          <table:table-cell office:value-type="float" office:value="6" table:style-name="ce46">
            <text:p>6</text:p>
          </table:table-cell>
          <table:table-cell office:value-type="float" office:value="589.61" table:style-name="ce50">
            <text:p>589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11636.87" table:style-name="ce25">
            <text:p>11,636.87</text:p>
          </table:table-cell>
          <table:table-cell office:value-type="float" office:value="10" table:style-name="ce21">
            <text:p>10</text:p>
          </table:table-cell>
          <table:table-cell office:value-type="float" office:value="9655.8700000000008" table:style-name="ce30">
            <text:p>9,655.87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34.37" table:style-name="ce42">
            <text:p>934.37</text:p>
          </table:table-cell>
          <table:table-cell office:value-type="float" office:value="3" table:style-name="ce46">
            <text:p>3</text:p>
          </table:table-cell>
          <table:table-cell office:value-type="float" office:value="377.03" table:style-name="ce50">
            <text:p>37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9" table:style-name="ce15">
            <text:p>109</text:p>
          </table:table-cell>
          <table:table-cell office:value-type="float" office:value="147" table:style-name="ce21">
            <text:p>147</text:p>
          </table:table-cell>
          <table:table-cell office:value-type="float" office:value="26085.48" table:style-name="ce25">
            <text:p>26,085.48</text:p>
          </table:table-cell>
          <table:table-cell office:value-type="float" office:value="101" table:style-name="ce21">
            <text:p>101</text:p>
          </table:table-cell>
          <table:table-cell office:value-type="float" office:value="14927.44" table:style-name="ce30">
            <text:p>14,927.44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5669.09" table:style-name="ce43">
            <text:p>5,669.09</text:p>
          </table:table-cell>
          <table:table-cell office:value-type="float" office:value="14" table:style-name="ce46">
            <text:p>14</text:p>
          </table:table-cell>
          <table:table-cell office:value-type="float" office:value="6867.99" table:style-name="ce50">
            <text:p>6,867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419.21" table:style-name="ce25">
            <text:p>4,419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4531.3500000000004" table:style-name="ce42">
            <text:p>4,531.35</text:p>
          </table:table-cell>
          <table:table-cell office:value-type="float" office:value="5" table:style-name="ce46">
            <text:p>5</text:p>
          </table:table-cell>
          <table:table-cell office:value-type="float" office:value="772.06" table:style-name="ce50">
            <text:p>772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6684.98" table:style-name="ce43">
            <text:p>6,684.98</text:p>
          </table:table-cell>
          <table:table-cell office:value-type="float" office:value="8" table:style-name="ce46">
            <text:p>8</text:p>
          </table:table-cell>
          <table:table-cell office:value-type="float" office:value="885.01" table:style-name="ce50">
            <text:p>885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7">
            <text:p>33</text:p>
          </table:table-cell>
          <table:table-cell office:value-type="float" office:value="50" table:style-name="ce20">
            <text:p>50</text:p>
          </table:table-cell>
          <table:table-cell office:value-type="float" office:value="35790.129999999997" table:style-name="ce42">
            <text:p>35,790.13</text:p>
          </table:table-cell>
          <table:table-cell office:value-type="float" office:value="9" table:style-name="ce46">
            <text:p>9</text:p>
          </table:table-cell>
          <table:table-cell office:value-type="float" office:value="1274.6500000000001" table:style-name="ce50">
            <text:p>1,27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041.21" table:style-name="ce25">
            <text:p>3,04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33" table:style-name="ce37">
            <text:p>1,133</text:p>
          </table:table-cell>
          <table:table-cell office:value-type="float" office:value="1516" table:style-name="ce21">
            <text:p>1,516</text:p>
          </table:table-cell>
          <table:table-cell office:value-type="float" office:value="427692.23" table:style-name="ce43">
            <text:p>427,692.23</text:p>
          </table:table-cell>
          <table:table-cell office:value-type="float" office:value="852" table:style-name="ce46">
            <text:p>852</text:p>
          </table:table-cell>
          <table:table-cell office:value-type="float" office:value="119879.58" table:style-name="ce50">
            <text:p>119,879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401)" table:style-name="ta1" table:print-ranges="1112-04-01(401).A1:1112-04-01(4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10月 1日 13:50:31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1263.03" table:style-name="ce24">
            <text:p>11,263.0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74.51" table:style-name="ce25">
            <text:p>1,67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362.18" table:style-name="ce25">
            <text:p>5,36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1971.89" table:style-name="ce30">
            <text:p>1,971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36.87" table:style-name="ce30">
            <text:p>636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9662.5499999999993" table:style-name="ce25">
            <text:p>9,662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68.76" table:style-name="ce30">
            <text:p>468.7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346.15" table:style-name="ce30">
            <text:p>1,346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5" table:style-name="ce15">
            <text:p>295</text:p>
          </table:table-cell>
          <table:table-cell office:value-type="float" office:value="349" table:style-name="ce21">
            <text:p>349</text:p>
          </table:table-cell>
          <table:table-cell office:value-type="float" office:value="92144.63" table:style-name="ce25">
            <text:p>92,144.63</text:p>
          </table:table-cell>
          <table:table-cell office:value-type="float" office:value="232" table:style-name="ce21">
            <text:p>232</text:p>
          </table:table-cell>
          <table:table-cell office:value-type="float" office:value="23232.78" table:style-name="ce30">
            <text:p>23,232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65" table:style-name="ce21">
            <text:p>65</text:p>
          </table:table-cell>
          <table:table-cell office:value-type="float" office:value="29909.1" table:style-name="ce25">
            <text:p>29,909.10</text:p>
          </table:table-cell>
          <table:table-cell office:value-type="float" office:value="29" table:style-name="ce21">
            <text:p>29</text:p>
          </table:table-cell>
          <table:table-cell office:value-type="float" office:value="3508.24" table:style-name="ce30">
            <text:p>3,508.2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14933.22" table:style-name="ce25">
            <text:p>14,933.22</text:p>
          </table:table-cell>
          <table:table-cell office:value-type="float" office:value="15" table:style-name="ce21">
            <text:p>15</text:p>
          </table:table-cell>
          <table:table-cell office:value-type="float" office:value="1438.91" table:style-name="ce30">
            <text:p>1,438.9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320.73" table:style-name="ce25">
            <text:p>2,320.73</text:p>
          </table:table-cell>
          <table:table-cell office:value-type="float" office:value="10" table:style-name="ce21">
            <text:p>10</text:p>
          </table:table-cell>
          <table:table-cell office:value-type="float" office:value="2366.42" table:style-name="ce30">
            <text:p>2,366.42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0.26" table:style-name="ce43">
            <text:p>140.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546.09" table:style-name="ce25">
            <text:p>8,546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784.94" table:style-name="ce42">
            <text:p>784.94</text:p>
          </table:table-cell>
          <table:table-cell office:value-type="float" office:value="14" table:style-name="ce46">
            <text:p>14</text:p>
          </table:table-cell>
          <table:table-cell office:value-type="float" office:value="1133.07" table:style-name="ce50">
            <text:p>1,13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2606.1" table:style-name="ce25">
            <text:p>2,606.10</text:p>
          </table:table-cell>
          <table:table-cell office:value-type="float" office:value="1" table:style-name="ce21">
            <text:p>1</text:p>
          </table:table-cell>
          <table:table-cell office:value-type="float" office:value="69.89" table:style-name="ce30">
            <text:p>69.89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7709.009999999995" table:style-name="ce43">
            <text:p>67,709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11715.21" table:style-name="ce25">
            <text:p>11,715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1295.05" table:style-name="ce42">
            <text:p>1,295.05</text:p>
          </table:table-cell>
          <table:table-cell office:value-type="float" office:value="62" table:style-name="ce46">
            <text:p>62</text:p>
          </table:table-cell>
          <table:table-cell office:value-type="float" office:value="8762.39" table:style-name="ce50">
            <text:p>8,762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89" table:style-name="ce38">
            <text:p>389</text:p>
          </table:table-cell>
          <table:table-cell office:value-type="float" office:value="737" table:style-name="ce21">
            <text:p>737</text:p>
          </table:table-cell>
          <table:table-cell office:value-type="float" office:value="50852.07" table:style-name="ce43">
            <text:p>50,852.07</text:p>
          </table:table-cell>
          <table:table-cell office:value-type="float" office:value="482" table:style-name="ce46">
            <text:p>482</text:p>
          </table:table-cell>
          <table:table-cell office:value-type="float" office:value="54669.66" table:style-name="ce50">
            <text:p>54,669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80" table:style-name="ce15">
            <text:p>480</text:p>
          </table:table-cell>
          <table:table-cell office:value-type="float" office:value="587" table:style-name="ce21">
            <text:p>587</text:p>
          </table:table-cell>
          <table:table-cell office:value-type="float" office:value="57839.88" table:style-name="ce25">
            <text:p>57,839.88</text:p>
          </table:table-cell>
          <table:table-cell office:value-type="float" office:value="577" table:style-name="ce21">
            <text:p>577</text:p>
          </table:table-cell>
          <table:table-cell office:value-type="float" office:value="74542.710000000006" table:style-name="ce30">
            <text:p>74,542.71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27.77" table:style-name="ce42">
            <text:p>1,027.77</text:p>
          </table:table-cell>
          <table:table-cell office:value-type="float" office:value="11" table:style-name="ce46">
            <text:p>11</text:p>
          </table:table-cell>
          <table:table-cell office:value-type="float" office:value="981.21" table:style-name="ce50">
            <text:p>98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257.85" table:style-name="ce25">
            <text:p>8,257.85</text:p>
          </table:table-cell>
          <table:table-cell office:value-type="float" office:value="1" table:style-name="ce21">
            <text:p>1</text:p>
          </table:table-cell>
          <table:table-cell office:value-type="float" office:value="160.41" table:style-name="ce30">
            <text:p>160.41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6256.36" table:style-name="ce43">
            <text:p>6,256.36</text:p>
          </table:table-cell>
          <table:table-cell office:value-type="float" office:value="15" table:style-name="ce46">
            <text:p>15</text:p>
          </table:table-cell>
          <table:table-cell office:value-type="float" office:value="1438.69" table:style-name="ce50">
            <text:p>1,438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11234.7" table:style-name="ce25">
            <text:p>11,234.70</text:p>
          </table:table-cell>
          <table:table-cell office:value-type="float" office:value="18" table:style-name="ce21">
            <text:p>18</text:p>
          </table:table-cell>
          <table:table-cell office:value-type="float" office:value="8293.33" table:style-name="ce30">
            <text:p>8,293.33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873.61" table:style-name="ce42">
            <text:p>873.61</text:p>
          </table:table-cell>
          <table:table-cell office:value-type="float" office:value="10" table:style-name="ce46">
            <text:p>10</text:p>
          </table:table-cell>
          <table:table-cell office:value-type="float" office:value="1334.46" table:style-name="ce50">
            <text:p>1,334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7" table:style-name="ce15">
            <text:p>327</text:p>
          </table:table-cell>
          <table:table-cell office:value-type="float" office:value="460" table:style-name="ce21">
            <text:p>460</text:p>
          </table:table-cell>
          <table:table-cell office:value-type="float" office:value="64028.72" table:style-name="ce25">
            <text:p>64,028.72</text:p>
          </table:table-cell>
          <table:table-cell office:value-type="float" office:value="337" table:style-name="ce21">
            <text:p>337</text:p>
          </table:table-cell>
          <table:table-cell office:value-type="float" office:value="50916.21" table:style-name="ce30">
            <text:p>50,916.21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81.22" table:style-name="ce43">
            <text:p>2,781.22</text:p>
          </table:table-cell>
          <table:table-cell office:value-type="float" office:value="20" table:style-name="ce46">
            <text:p>20</text:p>
          </table:table-cell>
          <table:table-cell office:value-type="float" office:value="1765.95" table:style-name="ce50">
            <text:p>1,765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85.3800000000001" table:style-name="ce25">
            <text:p>1,28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2113.8200000000002" table:style-name="ce42">
            <text:p>2,113.82</text:p>
          </table:table-cell>
          <table:table-cell office:value-type="float" office:value="12" table:style-name="ce46">
            <text:p>12</text:p>
          </table:table-cell>
          <table:table-cell office:value-type="float" office:value="1814.53" table:style-name="ce50">
            <text:p>1,814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717.05" table:style-name="ce25">
            <text:p>2,71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55" table:style-name="ce21">
            <text:p>55</text:p>
          </table:table-cell>
          <table:table-cell office:value-type="float" office:value="4280.57" table:style-name="ce43">
            <text:p>4,280.57</text:p>
          </table:table-cell>
          <table:table-cell office:value-type="float" office:value="27" table:style-name="ce46">
            <text:p>27</text:p>
          </table:table-cell>
          <table:table-cell office:value-type="float" office:value="2590.63" table:style-name="ce50">
            <text:p>2,590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7">
            <text:p>43</text:p>
          </table:table-cell>
          <table:table-cell office:value-type="float" office:value="74" table:style-name="ce20">
            <text:p>74</text:p>
          </table:table-cell>
          <table:table-cell office:value-type="float" office:value="10048.040000000001" table:style-name="ce42">
            <text:p>10,048.04</text:p>
          </table:table-cell>
          <table:table-cell office:value-type="float" office:value="28" table:style-name="ce46">
            <text:p>28</text:p>
          </table:table-cell>
          <table:table-cell office:value-type="float" office:value="3580.39" table:style-name="ce50">
            <text:p>3,580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44.04999999999995" table:style-name="ce25">
            <text:p>544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33" table:style-name="ce37">
            <text:p>1,833</text:p>
          </table:table-cell>
          <table:table-cell office:value-type="float" office:value="2703" table:style-name="ce21">
            <text:p>2,703</text:p>
          </table:table-cell>
          <table:table-cell office:value-type="float" office:value="484207.7" table:style-name="ce43">
            <text:p>484,207.70</text:p>
          </table:table-cell>
          <table:table-cell office:value-type="float" office:value="1930" table:style-name="ce46">
            <text:p>1,930</text:p>
          </table:table-cell>
          <table:table-cell office:value-type="float" office:value="247023.55" table:style-name="ce50">
            <text:p>247,023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10年10月 1日 13:50:3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1:25:02Z</meta:creation-date>
    <dc:date>2021-10-13T01:25:02Z</dc:date>
  </office:meta>
</office:document-meta>
</file>