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10年 1月18日 09:51:1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83" table:style-name="ce10">
            <text:p>3,583</text:p>
          </table:table-cell>
          <table:table-cell table:style-name="ce1"/>
          <table:table-cell office:value-type="float" office:value="7027" table:style-name="ce10">
            <text:p>7,027</text:p>
          </table:table-cell>
          <table:table-cell office:value-type="float" office:value="10238734.609999999" table:style-name="ce27">
            <text:p>10,238,734.6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283" table:style-name="ce10">
            <text:p>3,283</text:p>
          </table:table-cell>
          <table:table-cell table:style-name="ce1"/>
          <table:table-cell office:value-type="float" office:value="3362" table:style-name="ce10">
            <text:p>3,362</text:p>
          </table:table-cell>
          <table:table-cell office:value-type="float" office:value="39707593.369999997" table:style-name="ce27">
            <text:p>39,707,593.3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745" table:style-name="ce4">
            <text:p>6,745</text:p>
          </table:table-cell>
          <table:table-cell table:style-name="ce1"/>
          <table:table-cell office:value-type="float" office:value="9161" table:style-name="ce4">
            <text:p>9,16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大里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80">
            <text:p>臺中市大里地政事務所測量案件(修正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8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91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65" table:style-name="ce12">
            <text:p>565</text:p>
          </table:table-cell>
          <table:table-cell office:value-type="float" office:value="338" table:style-name="ce18">
            <text:p>33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1" table:style-name="ce18">
            <text:p>151</text:p>
          </table:table-cell>
          <table:table-cell office:value-type="float" office:value="18" table:style-name="ce18">
            <text:p>18</text:p>
          </table:table-cell>
          <table:table-cell office:value-type="float" office:value="87" table:style-name="ce18">
            <text:p>87</text:p>
          </table:table-cell>
          <table:table-cell office:value-type="float" office:value="227" table:style-name="ce18">
            <text:p>227</text:p>
          </table:table-cell>
          <table:table-cell office:value-type="float" office:value="190" table:style-name="ce18">
            <text:p>190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57" table:style-name="ce12">
            <text:p>657</text:p>
          </table:table-cell>
          <table:table-cell office:value-type="float" office:value="560" table:style-name="ce18">
            <text:p>560</text:p>
          </table:table-cell>
          <table:table-cell office:value-type="float" office:value="97" table:style-name="ce50">
            <text:p>97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9" table:style-name="ce13">
            <text:p>869</text:p>
          </table:table-cell>
          <table:table-cell office:value-type="float" office:value="638" table:style-name="ce19">
            <text:p>638</text:p>
          </table:table-cell>
          <table:table-cell office:value-type="float" office:value="180" table:style-name="ce19">
            <text:p>180</text:p>
          </table:table-cell>
          <table:table-cell office:value-type="float" office:value="100" table:style-name="ce19">
            <text:p>100</text:p>
          </table:table-cell>
          <table:table-cell office:value-type="float" office:value="205" table:style-name="ce19">
            <text:p>205</text:p>
          </table:table-cell>
          <table:table-cell office:value-type="float" office:value="31" table:style-name="ce19">
            <text:p>31</text:p>
          </table:table-cell>
          <table:table-cell office:value-type="float" office:value="122" table:style-name="ce19">
            <text:p>122</text:p>
          </table:table-cell>
          <table:table-cell office:value-type="float" office:value="231" table:style-name="ce19">
            <text:p>231</text:p>
          </table:table-cell>
          <table:table-cell office:value-type="float" office:value="190" table:style-name="ce19">
            <text:p>19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62" table:style-name="ce13">
            <text:p>762</text:p>
          </table:table-cell>
          <table:table-cell office:value-type="float" office:value="631" table:style-name="ce19">
            <text:p>631</text:p>
          </table:table-cell>
          <table:table-cell office:value-type="float" office:value="131" table:style-name="ce51">
            <text:p>1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1665.76" table:style-name="ce14">
            <text:p>1,071,665.76</text:p>
          </table:table-cell>
          <table:table-cell office:value-type="float" office:value="977698.73" table:style-name="ce20">
            <text:p>977,698.73</text:p>
          </table:table-cell>
          <table:table-cell office:value-type="float" office:value="282562.32" table:style-name="ce20">
            <text:p>282,562.32</text:p>
          </table:table-cell>
          <table:table-cell office:value-type="float" office:value="63700.09" table:style-name="ce20">
            <text:p>63,700.09</text:p>
          </table:table-cell>
          <table:table-cell office:value-type="float" office:value="234675.54" table:style-name="ce30">
            <text:p>234,675.54</text:p>
          </table:table-cell>
          <table:table-cell office:value-type="float" office:value="21285.41" table:style-name="ce30">
            <text:p>21,285.41</text:p>
          </table:table-cell>
          <table:table-cell office:value-type="float" office:value="375475.37" table:style-name="ce30">
            <text:p>375,475.37</text:p>
          </table:table-cell>
          <table:table-cell office:value-type="float" office:value="93967.03" table:style-name="ce30">
            <text:p>93,967.03</text:p>
          </table:table-cell>
          <table:table-cell office:value-type="float" office:value="75850.86" table:style-name="ce30">
            <text:p>75,850.86</text:p>
          </table:table-cell>
          <table:table-cell office:value-type="float" office:value="10543.33" table:style-name="ce30">
            <text:p>10,543.33</text:p>
          </table:table-cell>
          <table:table-cell office:value-type="float" office:value="7572.84" table:style-name="ce30">
            <text:p>7,572.8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30" table:style-name="ce12">
            <text:p>830</text:p>
          </table:table-cell>
          <table:table-cell office:value-type="float" office:value="687" table:style-name="ce19">
            <text:p>687</text:p>
          </table:table-cell>
          <table:table-cell office:value-type="float" office:value="143" table:style-name="ce51">
            <text:p>14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220" table:style-name="ce13">
            <text:p>220</text:p>
          </table:table-cell>
          <table:table-cell office:value-type="float" office:value="99" table:style-name="ce19">
            <text:p>99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21" table:style-name="ce18">
            <text:p>121</text:p>
          </table:table-cell>
          <table:table-cell office:value-type="float" office:value="108" table:style-name="ce18">
            <text:p>10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4" table:style-name="ce13">
            <text:p>374</text:p>
          </table:table-cell>
          <table:table-cell office:value-type="float" office:value="253" table:style-name="ce19">
            <text:p>253</text:p>
          </table:table-cell>
          <table:table-cell office:value-type="float" office:value="92" table:style-name="ce19">
            <text:p>92</text:p>
          </table:table-cell>
          <table:table-cell office:value-type="float" office:value="60" table:style-name="ce19">
            <text:p>60</text:p>
          </table:table-cell>
          <table:table-cell office:value-type="float" office:value="52" table:style-name="ce18">
            <text:p>52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121" table:style-name="ce18">
            <text:p>121</text:p>
          </table:table-cell>
          <table:table-cell office:value-type="float" office:value="108" table:style-name="ce18">
            <text:p>10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54030.38" table:style-name="ce14">
            <text:p>454,030.38</text:p>
          </table:table-cell>
          <table:table-cell office:value-type="float" office:value="400444.22" table:style-name="ce20">
            <text:p>400,444.22</text:p>
          </table:table-cell>
          <table:table-cell office:value-type="float" office:value="126678.3" table:style-name="ce20">
            <text:p>126,678.30</text:p>
          </table:table-cell>
          <table:table-cell office:value-type="float" office:value="33212.019999999997" table:style-name="ce20">
            <text:p>33,212.02</text:p>
          </table:table-cell>
          <table:table-cell office:value-type="float" office:value="70790.91" table:style-name="ce30">
            <text:p>70,790.91</text:p>
          </table:table-cell>
          <table:table-cell office:value-type="float" office:value="1742.31" table:style-name="ce30">
            <text:p>1,742.31</text:p>
          </table:table-cell>
          <table:table-cell office:value-type="float" office:value="168020.68" table:style-name="ce30">
            <text:p>168,020.68</text:p>
          </table:table-cell>
          <table:table-cell office:value-type="float" office:value="53586.16" table:style-name="ce30">
            <text:p>53,586.16</text:p>
          </table:table-cell>
          <table:table-cell office:value-type="float" office:value="44691.75" table:style-name="ce30">
            <text:p>44,691.75</text:p>
          </table:table-cell>
          <table:table-cell office:value-type="float" office:value="5725.68" table:style-name="ce30">
            <text:p>5,725.68</text:p>
          </table:table-cell>
          <table:table-cell office:value-type="float" office:value="3168.73" table:style-name="ce30">
            <text:p>3,168.7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92" table:style-name="ce13">
            <text:p>192</text:p>
          </table:table-cell>
          <table:table-cell office:value-type="float" office:value="130" table:style-name="ce19">
            <text:p>130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8">
            <text:p>8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5" table:style-name="ce13">
            <text:p>265</text:p>
          </table:table-cell>
          <table:table-cell office:value-type="float" office:value="201" table:style-name="ce19">
            <text:p>201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71" table:style-name="ce18">
            <text:p>71</text:p>
          </table:table-cell>
          <table:table-cell office:value-type="float" office:value="12" table:style-name="ce18">
            <text:p>12</text:p>
          </table:table-cell>
          <table:table-cell office:value-type="float" office:value="53" table:style-name="ce18">
            <text:p>53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7349.61" table:style-name="ce14">
            <text:p>467,349.61</text:p>
          </table:table-cell>
          <table:table-cell office:value-type="float" office:value="446538.08" table:style-name="ce20">
            <text:p>446,538.08</text:p>
          </table:table-cell>
          <table:table-cell office:value-type="float" office:value="136231.67999999999" table:style-name="ce20">
            <text:p>136,231.68</text:p>
          </table:table-cell>
          <table:table-cell office:value-type="float" office:value="23346.97" table:style-name="ce20">
            <text:p>23,346.97</text:p>
          </table:table-cell>
          <table:table-cell office:value-type="float" office:value="96868.7" table:style-name="ce30">
            <text:p>96,868.70</text:p>
          </table:table-cell>
          <table:table-cell office:value-type="float" office:value="14884" table:style-name="ce30">
            <text:p>14,884.00</text:p>
          </table:table-cell>
          <table:table-cell office:value-type="float" office:value="175206.73" table:style-name="ce30">
            <text:p>175,206.73</text:p>
          </table:table-cell>
          <table:table-cell office:value-type="float" office:value="20811.53" table:style-name="ce30">
            <text:p>20,811.53</text:p>
          </table:table-cell>
          <table:table-cell office:value-type="float" office:value="16103.85" table:style-name="ce30">
            <text:p>16,103.85</text:p>
          </table:table-cell>
          <table:table-cell office:value-type="float" office:value="3721.3" table:style-name="ce30">
            <text:p>3,721.30</text:p>
          </table:table-cell>
          <table:table-cell office:value-type="float" office:value="986.38" table:style-name="ce30">
            <text:p>986.3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53" table:style-name="ce13">
            <text:p>153</text:p>
          </table:table-cell>
          <table:table-cell office:value-type="float" office:value="109" table:style-name="ce19">
            <text:p>109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59" table:style-name="ce18">
            <text:p>59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0" table:style-name="ce13">
            <text:p>230</text:p>
          </table:table-cell>
          <table:table-cell office:value-type="float" office:value="184" table:style-name="ce19">
            <text:p>184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8">
            <text:p>82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0285.76999999999" table:style-name="ce14">
            <text:p>150,285.77</text:p>
          </table:table-cell>
          <table:table-cell office:value-type="float" office:value="130716.43" table:style-name="ce20">
            <text:p>130,716.43</text:p>
          </table:table-cell>
          <table:table-cell office:value-type="float" office:value="19652.34" table:style-name="ce20">
            <text:p>19,652.34</text:p>
          </table:table-cell>
          <table:table-cell office:value-type="float" office:value="7141.1" table:style-name="ce20">
            <text:p>7,141.10</text:p>
          </table:table-cell>
          <table:table-cell office:value-type="float" office:value="67015.929999999993" table:style-name="ce30">
            <text:p>67,015.93</text:p>
          </table:table-cell>
          <table:table-cell office:value-type="float" office:value="4659.1000000000004" table:style-name="ce30">
            <text:p>4,659.10</text:p>
          </table:table-cell>
          <table:table-cell office:value-type="float" office:value="32247.96" table:style-name="ce30">
            <text:p>32,247.96</text:p>
          </table:table-cell>
          <table:table-cell office:value-type="float" office:value="19569.34" table:style-name="ce30">
            <text:p>19,569.34</text:p>
          </table:table-cell>
          <table:table-cell office:value-type="float" office:value="15055.26" table:style-name="ce30">
            <text:p>15,055.26</text:p>
          </table:table-cell>
          <table:table-cell office:value-type="float" office:value="1096.3499999999999" table:style-name="ce30">
            <text:p>1,096.35</text:p>
          </table:table-cell>
          <table:table-cell office:value-type="float" office:value="3417.73" table:style-name="ce30">
            <text:p>3,417.7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3,583　件；土地筆數：7,027　筆；面積：　10,238,734.6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3,283　件；建物棟數：3,362　筆；面積：　39,707,593.3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本年累計核發謄本：件數　6,745　件；張數：9,16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7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 <text:s text:c="133"/>4.建物測量建物門牌基地號勘查及建物滅失霧峰區面積有誤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民國110年 1月18日 09:51:14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15:57Z</meta:creation-date>
    <dc:date>2021-01-21T01:15:57Z</dc:date>
  </office:meta>
</office:document-meta>
</file>