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60"/>
        <table:table-column table:style-name="co3" table:number-columns-repeated="15" table:default-cell-style-name="ce60"/>
        <table:table-column table:style-name="co4" table:number-columns-repeated="16367" table:default-cell-style-name="ce6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1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民國110年 2月 1日 08:48:41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69" table:style-name="ce10">
            <text:p>269</text:p>
          </table:table-cell>
          <table:table-cell table:style-name="ce1"/>
          <table:table-cell office:value-type="float" office:value="672" table:style-name="ce10">
            <text:p>672</text:p>
          </table:table-cell>
          <table:table-cell office:value-type="float" office:value="1075094.3" table:style-name="ce27">
            <text:p>1,075,094.3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68" table:style-name="ce10">
            <text:p>68</text:p>
          </table:table-cell>
          <table:table-cell table:style-name="ce1"/>
          <table:table-cell office:value-type="float" office:value="76" table:style-name="ce10">
            <text:p>76</text:p>
          </table:table-cell>
          <table:table-cell office:value-type="float" office:value="23215.98" table:style-name="ce27">
            <text:p>23,215.9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53" table:style-name="ce4">
            <text:p>453</text:p>
          </table:table-cell>
          <table:table-cell table:style-name="ce1"/>
          <table:table-cell office:value-type="float" office:value="557" table:style-name="ce4">
            <text:p>557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3">
            <text:p>臺中市大里地政事務所</text:p>
          </table:table-cell>
          <table:covered-table-cell/>
          <table:table-cell table:number-columns-repeated="16367" table:style-name="ce56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3">
            <text:p>11242-03-06-3</text:p>
          </table:table-cell>
          <table:covered-table-cell/>
          <table:table-cell table:number-columns-repeated="16367" table:style-name="ce56"/>
        </table:table-row>
        <table:table-row table:style-name="ro4">
          <table:table-cell office:value-type="string" table:number-columns-spanned="17" table:number-rows-spanned="1" table:style-name="ce69">
            <text:p>臺中市大里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1">
            <text:p>中華民國110年1月</text:p>
          </table:table-cell>
          <table:covered-table-cell table:number-columns-repeated="14"/>
          <table:table-cell office:value-type="string" table:number-columns-spanned="2" table:number-rows-spanned="1" table:style-name="ce7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9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7">
            <text:p>地目變更</text:p>
          </table:table-cell>
          <table:table-cell office:value-type="string" table:number-columns-spanned="3" table:number-rows-spanned="1" table:style-name="ce82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37" table:style-name="ce12">
            <text:p>337</text:p>
          </table:table-cell>
          <table:table-cell office:value-type="float" office:value="269" table:style-name="ce18">
            <text:p>269</text:p>
          </table:table-cell>
          <table:table-cell office:value-type="float" office:value="43" table:style-name="ce18">
            <text:p>43</text:p>
          </table:table-cell>
          <table:table-cell office:value-type="float" office:value="12" table:style-name="ce18">
            <text:p>12</text:p>
          </table:table-cell>
          <table:table-cell office:value-type="float" office:value="121" table:style-name="ce18">
            <text:p>121</text:p>
          </table:table-cell>
          <table:table-cell office:value-type="float" office:value="19" table:style-name="ce18">
            <text:p>19</text:p>
          </table:table-cell>
          <table:table-cell office:value-type="float" office:value="74" table:style-name="ce18">
            <text:p>74</text:p>
          </table:table-cell>
          <table:table-cell office:value-type="float" office:value="68" table:style-name="ce18">
            <text:p>68</text:p>
          </table:table-cell>
          <table:table-cell office:value-type="float" office:value="35" table:style-name="ce18">
            <text:p>35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53" table:style-name="ce12">
            <text:p>453</text:p>
          </table:table-cell>
          <table:table-cell office:value-type="float" office:value="373" table:style-name="ce18">
            <text:p>373</text:p>
          </table:table-cell>
          <table:table-cell office:value-type="float" office:value="80" table:style-name="ce50">
            <text:p>80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48" table:style-name="ce13">
            <text:p>748</text:p>
          </table:table-cell>
          <table:table-cell office:value-type="float" office:value="672" table:style-name="ce19">
            <text:p>672</text:p>
          </table:table-cell>
          <table:table-cell office:value-type="float" office:value="225" table:style-name="ce19">
            <text:p>225</text:p>
          </table:table-cell>
          <table:table-cell office:value-type="float" office:value="43" table:style-name="ce19">
            <text:p>43</text:p>
          </table:table-cell>
          <table:table-cell office:value-type="float" office:value="180" table:style-name="ce19">
            <text:p>180</text:p>
          </table:table-cell>
          <table:table-cell office:value-type="float" office:value="55" table:style-name="ce19">
            <text:p>55</text:p>
          </table:table-cell>
          <table:table-cell office:value-type="float" office:value="169" table:style-name="ce19">
            <text:p>169</text:p>
          </table:table-cell>
          <table:table-cell office:value-type="float" office:value="76" table:style-name="ce19">
            <text:p>76</text:p>
          </table:table-cell>
          <table:table-cell office:value-type="float" office:value="35" table:style-name="ce19">
            <text:p>35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18" table:style-name="ce13">
            <text:p>518</text:p>
          </table:table-cell>
          <table:table-cell office:value-type="float" office:value="413" table:style-name="ce19">
            <text:p>413</text:p>
          </table:table-cell>
          <table:table-cell office:value-type="float" office:value="105" table:style-name="ce51">
            <text:p>10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98310.28" table:style-name="ce14">
            <text:p>1,098,310.28</text:p>
          </table:table-cell>
          <table:table-cell office:value-type="float" office:value="1075094.3" table:style-name="ce20">
            <text:p>1,075,094.30</text:p>
          </table:table-cell>
          <table:table-cell office:value-type="float" office:value="152606.32999999999" table:style-name="ce20">
            <text:p>152,606.33</text:p>
          </table:table-cell>
          <table:table-cell office:value-type="float" office:value="48163.05" table:style-name="ce20">
            <text:p>48,163.05</text:p>
          </table:table-cell>
          <table:table-cell office:value-type="float" office:value="156188.47" table:style-name="ce30">
            <text:p>156,188.47</text:p>
          </table:table-cell>
          <table:table-cell office:value-type="float" office:value="375408.58" table:style-name="ce30">
            <text:p>375,408.58</text:p>
          </table:table-cell>
          <table:table-cell office:value-type="float" office:value="342727.87" table:style-name="ce30">
            <text:p>342,727.87</text:p>
          </table:table-cell>
          <table:table-cell office:value-type="float" office:value="23215.98" table:style-name="ce30">
            <text:p>23,215.98</text:p>
          </table:table-cell>
          <table:table-cell office:value-type="float" office:value="16550.43" table:style-name="ce30">
            <text:p>16,550.43</text:p>
          </table:table-cell>
          <table:table-cell office:value-type="float" office:value="2186.4299999999998" table:style-name="ce30">
            <text:p>2,186.43</text:p>
          </table:table-cell>
          <table:table-cell office:value-type="float" office:value="4479.12" table:style-name="ce30">
            <text:p>4,479.1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57" table:style-name="ce12">
            <text:p>557</text:p>
          </table:table-cell>
          <table:table-cell office:value-type="float" office:value="438" table:style-name="ce19">
            <text:p>438</text:p>
          </table:table-cell>
          <table:table-cell office:value-type="float" office:value="119" table:style-name="ce51">
            <text:p>11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烏 日 區</text:p>
          </table:table-cell>
          <table:table-cell office:value-type="string" table:style-name="ce7">
            <text:p>件</text:p>
          </table:table-cell>
          <table:table-cell office:value-type="float" office:value="82" table:style-name="ce13">
            <text:p>82</text:p>
          </table:table-cell>
          <table:table-cell office:value-type="float" office:value="71" table:style-name="ce19">
            <text:p>71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31" table:style-name="ce18">
            <text:p>31</text:p>
          </table:table-cell>
          <table:table-cell office:value-type="float" office:value="4" table:style-name="ce18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24" table:style-name="ce13">
            <text:p>224</text:p>
          </table:table-cell>
          <table:table-cell office:value-type="float" office:value="212" table:style-name="ce19">
            <text:p>212</text:p>
          </table:table-cell>
          <table:table-cell office:value-type="float" office:value="40" table:style-name="ce19">
            <text:p>40</text:p>
          </table:table-cell>
          <table:table-cell office:value-type="float" office:value="14" table:style-name="ce19">
            <text:p>14</text:p>
          </table:table-cell>
          <table:table-cell office:value-type="float" office:value="42" table:style-name="ce18">
            <text:p>42</text:p>
          </table:table-cell>
          <table:table-cell office:value-type="float" office:value="23" table:style-name="ce18">
            <text:p>23</text:p>
          </table:table-cell>
          <table:table-cell office:value-type="float" office:value="93" table:style-name="ce18">
            <text:p>93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14500.23" table:style-name="ce14">
            <text:p>414,500.23</text:p>
          </table:table-cell>
          <table:table-cell office:value-type="float" office:value="413231.11" table:style-name="ce20">
            <text:p>413,231.11</text:p>
          </table:table-cell>
          <table:table-cell office:value-type="float" office:value="23748.53" table:style-name="ce20">
            <text:p>23,748.53</text:p>
          </table:table-cell>
          <table:table-cell office:value-type="float" office:value="13428.22" table:style-name="ce20">
            <text:p>13,428.22</text:p>
          </table:table-cell>
          <table:table-cell office:value-type="float" office:value="39666.36" table:style-name="ce30">
            <text:p>39,666.36</text:p>
          </table:table-cell>
          <table:table-cell office:value-type="float" office:value="271945.26" table:style-name="ce30">
            <text:p>271,945.26</text:p>
          </table:table-cell>
          <table:table-cell office:value-type="float" office:value="64442.74" table:style-name="ce30">
            <text:p>64,442.74</text:p>
          </table:table-cell>
          <table:table-cell office:value-type="float" office:value="1269.1199999999999" table:style-name="ce30">
            <text:p>1,269.12</text:p>
          </table:table-cell>
          <table:table-cell office:value-type="float" office:value="408.3" table:style-name="ce30">
            <text:p>408.30</text:p>
          </table:table-cell>
          <table:table-cell office:value-type="float" office:value="102.47" table:style-name="ce30">
            <text:p>102.47</text:p>
          </table:table-cell>
          <table:table-cell office:value-type="float" office:value="758.35" table:style-name="ce30">
            <text:p>758.3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霧 峰 區</text:p>
          </table:table-cell>
          <table:table-cell office:value-type="string" table:style-name="ce7">
            <text:p>件</text:p>
          </table:table-cell>
          <table:table-cell office:value-type="float" office:value="133" table:style-name="ce13">
            <text:p>133</text:p>
          </table:table-cell>
          <table:table-cell office:value-type="float" office:value="109" table:style-name="ce19">
            <text:p>109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44" table:style-name="ce18">
            <text:p>44</text:p>
          </table:table-cell>
          <table:table-cell office:value-type="float" office:value="8" table:style-name="ce18">
            <text:p>8</text:p>
          </table:table-cell>
          <table:table-cell office:value-type="float" office:value="36" table:style-name="ce18">
            <text:p>36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10" table:style-name="ce13">
            <text:p>310</text:p>
          </table:table-cell>
          <table:table-cell office:value-type="float" office:value="281" table:style-name="ce19">
            <text:p>281</text:p>
          </table:table-cell>
          <table:table-cell office:value-type="float" office:value="125" table:style-name="ce19">
            <text:p>125</text:p>
          </table:table-cell>
          <table:table-cell office:value-type="float" office:value="16" table:style-name="ce19">
            <text:p>16</text:p>
          </table:table-cell>
          <table:table-cell office:value-type="float" office:value="70" table:style-name="ce18">
            <text:p>70</text:p>
          </table:table-cell>
          <table:table-cell office:value-type="float" office:value="16" table:style-name="ce18">
            <text:p>16</text:p>
          </table:table-cell>
          <table:table-cell office:value-type="float" office:value="54" table:style-name="ce18">
            <text:p>54</text:p>
          </table:table-cell>
          <table:table-cell office:value-type="float" office:value="29" table:style-name="ce18">
            <text:p>29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71332.93000000005" table:style-name="ce14">
            <text:p>571,332.93</text:p>
          </table:table-cell>
          <table:table-cell office:value-type="float" office:value="560064.27" table:style-name="ce20">
            <text:p>560,064.27</text:p>
          </table:table-cell>
          <table:table-cell office:value-type="float" office:value="115591.61" table:style-name="ce20">
            <text:p>115,591.61</text:p>
          </table:table-cell>
          <table:table-cell office:value-type="float" office:value="24153.119999999999" table:style-name="ce20">
            <text:p>24,153.12</text:p>
          </table:table-cell>
          <table:table-cell office:value-type="float" office:value="72186.2" table:style-name="ce30">
            <text:p>72,186.20</text:p>
          </table:table-cell>
          <table:table-cell office:value-type="float" office:value="84292.58" table:style-name="ce30">
            <text:p>84,292.58</text:p>
          </table:table-cell>
          <table:table-cell office:value-type="float" office:value="263840.76" table:style-name="ce30">
            <text:p>263,840.76</text:p>
          </table:table-cell>
          <table:table-cell office:value-type="float" office:value="11268.66" table:style-name="ce30">
            <text:p>11,268.66</text:p>
          </table:table-cell>
          <table:table-cell office:value-type="float" office:value="7807.92" table:style-name="ce30">
            <text:p>7,807.92</text:p>
          </table:table-cell>
          <table:table-cell office:value-type="float" office:value="599.96" table:style-name="ce30">
            <text:p>599.96</text:p>
          </table:table-cell>
          <table:table-cell office:value-type="float" office:value="2860.78" table:style-name="ce30">
            <text:p>2,860.7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大 里 區</text:p>
          </table:table-cell>
          <table:table-cell office:value-type="string" table:style-name="ce7">
            <text:p>件</text:p>
          </table:table-cell>
          <table:table-cell office:value-type="float" office:value="122" table:style-name="ce13">
            <text:p>122</text:p>
          </table:table-cell>
          <table:table-cell office:value-type="float" office:value="89" table:style-name="ce19">
            <text:p>89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46" table:style-name="ce18">
            <text:p>46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33" table:style-name="ce18">
            <text:p>33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14" table:style-name="ce13">
            <text:p>214</text:p>
          </table:table-cell>
          <table:table-cell office:value-type="float" office:value="179" table:style-name="ce19">
            <text:p>179</text:p>
          </table:table-cell>
          <table:table-cell office:value-type="float" office:value="60" table:style-name="ce19">
            <text:p>60</text:p>
          </table:table-cell>
          <table:table-cell office:value-type="float" office:value="13" table:style-name="ce19">
            <text:p>13</text:p>
          </table:table-cell>
          <table:table-cell office:value-type="float" office:value="68" table:style-name="ce18">
            <text:p>68</text:p>
          </table:table-cell>
          <table:table-cell office:value-type="float" office:value="16" table:style-name="ce18">
            <text:p>16</text:p>
          </table:table-cell>
          <table:table-cell office:value-type="float" office:value="22" table:style-name="ce18">
            <text:p>22</text:p>
          </table:table-cell>
          <table:table-cell office:value-type="float" office:value="35" table:style-name="ce18">
            <text:p>35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2477.12" table:style-name="ce14">
            <text:p>112,477.12</text:p>
          </table:table-cell>
          <table:table-cell office:value-type="float" office:value="101798.92" table:style-name="ce20">
            <text:p>101,798.92</text:p>
          </table:table-cell>
          <table:table-cell office:value-type="float" office:value="13266.19" table:style-name="ce20">
            <text:p>13,266.19</text:p>
          </table:table-cell>
          <table:table-cell office:value-type="float" office:value="10581.71" table:style-name="ce20">
            <text:p>10,581.71</text:p>
          </table:table-cell>
          <table:table-cell office:value-type="float" office:value="44335.91" table:style-name="ce30">
            <text:p>44,335.91</text:p>
          </table:table-cell>
          <table:table-cell office:value-type="float" office:value="19170.740000000002" table:style-name="ce30">
            <text:p>19,170.74</text:p>
          </table:table-cell>
          <table:table-cell office:value-type="float" office:value="14444.37" table:style-name="ce30">
            <text:p>14,444.37</text:p>
          </table:table-cell>
          <table:table-cell office:value-type="float" office:value="10678.2" table:style-name="ce30">
            <text:p>10,678.20</text:p>
          </table:table-cell>
          <table:table-cell office:value-type="float" office:value="8334.2099999999991" table:style-name="ce30">
            <text:p>8,334.21</text:p>
          </table:table-cell>
          <table:table-cell office:value-type="float" office:value="1484" table:style-name="ce30">
            <text:p>1,484.00</text:p>
          </table:table-cell>
          <table:table-cell office:value-type="float" office:value="859.99" table:style-name="ce30">
            <text:p>859.9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土地複丈案件：件數　269　件；土地筆數：672　筆；面積：　1,075,094.3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建物測量案件：件數　68　件；建物棟數：76　筆；面積：　23,215.9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核發謄本：件數　453　件；張數：55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66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1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style-name="ce56"/>
          <table:table-cell table:number-columns-repeated="15" table:style-name="ce60"/>
          <table:table-cell office:value-type="string" table:style-name="ce55">
            <text:p>民國110年 2月 1日 08:48:41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5:38:11Z</meta:creation-date>
    <dc:date>2021-02-17T05:38:11Z</dc:date>
  </office:meta>
</office:document-meta>
</file>