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62"/>
        <table:table-column table:style-name="co3" table:number-columns-repeated="15" table:default-cell-style-name="ce62"/>
        <table:table-column table:style-name="co4" table:number-columns-repeated="16367" table:default-cell-style-name="ce6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10年 3月 2日 08:21:1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453" table:style-name="ce10">
            <text:p>453</text:p>
          </table:table-cell>
          <table:table-cell table:style-name="ce1"/>
          <table:table-cell office:value-type="float" office:value="1040" table:style-name="ce10">
            <text:p>1,040</text:p>
          </table:table-cell>
          <table:table-cell office:value-type="float" office:value="2359089.25" table:style-name="ce27">
            <text:p>2,359,089.2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15" table:style-name="ce10">
            <text:p>115</text:p>
          </table:table-cell>
          <table:table-cell table:style-name="ce1"/>
          <table:table-cell office:value-type="float" office:value="137" table:style-name="ce10">
            <text:p>137</text:p>
          </table:table-cell>
          <table:table-cell office:value-type="float" office:value="53013.73" table:style-name="ce27">
            <text:p>53,013.7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39" table:style-name="ce4">
            <text:p>839</text:p>
          </table:table-cell>
          <table:table-cell table:style-name="ce1"/>
          <table:table-cell office:value-type="float" office:value="988" table:style-name="ce4">
            <text:p>988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大里地政事務所</text:p>
          </table:table-cell>
          <table:covered-table-cell/>
          <table:table-cell table:number-columns-repeated="16367" table:style-name="ce58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 table:style-name="ce58"/>
        </table:table-row>
        <table:table-row table:style-name="ro4">
          <table:table-cell office:value-type="string" table:number-columns-spanned="17" table:number-rows-spanned="1" table:style-name="ce71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31" table:style-name="ce12">
            <text:p>231</text:p>
          </table:table-cell>
          <table:table-cell office:value-type="float" office:value="184" table:style-name="ce18">
            <text:p>184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74" table:style-name="ce18">
            <text:p>74</text:p>
          </table:table-cell>
          <table:table-cell office:value-type="float" office:value="8" table:style-name="ce18">
            <text:p>8</text:p>
          </table:table-cell>
          <table:table-cell office:value-type="float" office:value="65" table:style-name="ce18">
            <text:p>65</text:p>
          </table:table-cell>
          <table:table-cell office:value-type="float" office:value="47" table:style-name="ce18">
            <text:p>47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86" table:style-name="ce12">
            <text:p>386</text:p>
          </table:table-cell>
          <table:table-cell office:value-type="float" office:value="336" table:style-name="ce18">
            <text:p>336</text:p>
          </table:table-cell>
          <table:table-cell office:value-type="float" office:value="50" table:style-name="ce52">
            <text:p>50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9" table:style-name="ce13">
            <text:p>429</text:p>
          </table:table-cell>
          <table:table-cell office:value-type="float" office:value="368" table:style-name="ce19">
            <text:p>368</text:p>
          </table:table-cell>
          <table:table-cell office:value-type="float" office:value="73" table:style-name="ce19">
            <text:p>73</text:p>
          </table:table-cell>
          <table:table-cell office:value-type="float" office:value="49" table:style-name="ce19">
            <text:p>49</text:p>
          </table:table-cell>
          <table:table-cell office:value-type="float" office:value="113" table:style-name="ce19">
            <text:p>113</text:p>
          </table:table-cell>
          <table:table-cell office:value-type="float" office:value="27" table:style-name="ce19">
            <text:p>27</text:p>
          </table:table-cell>
          <table:table-cell office:value-type="float" office:value="106" table:style-name="ce19">
            <text:p>106</text:p>
          </table:table-cell>
          <table:table-cell office:value-type="float" office:value="61" table:style-name="ce19">
            <text:p>61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22" table:style-name="ce13">
            <text:p>422</text:p>
          </table:table-cell>
          <table:table-cell office:value-type="float" office:value="363" table:style-name="ce19">
            <text:p>363</text:p>
          </table:table-cell>
          <table:table-cell office:value-type="float" office:value="59" table:style-name="ce53">
            <text:p>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13792.7" table:style-name="ce14">
            <text:p>1,313,792.70</text:p>
          </table:table-cell>
          <table:table-cell office:value-type="float" office:value="1283994.95" table:style-name="ce20">
            <text:p>1,283,994.95</text:p>
          </table:table-cell>
          <table:table-cell office:value-type="float" office:value="73799.64" table:style-name="ce20">
            <text:p>73,799.64</text:p>
          </table:table-cell>
          <table:table-cell office:value-type="float" office:value="43118.84" table:style-name="ce20">
            <text:p>43,118.84</text:p>
          </table:table-cell>
          <table:table-cell office:value-type="float" office:value="213673.67" table:style-name="ce30">
            <text:p>213,673.67</text:p>
          </table:table-cell>
          <table:table-cell office:value-type="float" office:value="386177.67" table:style-name="ce30">
            <text:p>386,177.67</text:p>
          </table:table-cell>
          <table:table-cell office:value-type="float" office:value="567225.13" table:style-name="ce30">
            <text:p>567,225.13</text:p>
          </table:table-cell>
          <table:table-cell office:value-type="float" office:value="29797.75" table:style-name="ce30">
            <text:p>29,797.75</text:p>
          </table:table-cell>
          <table:table-cell office:value-type="float" office:value="12764.85" table:style-name="ce30">
            <text:p>12,764.85</text:p>
          </table:table-cell>
          <table:table-cell office:value-type="float" office:value="15802.58" table:style-name="ce30">
            <text:p>15,802.58</text:p>
          </table:table-cell>
          <table:table-cell office:value-type="float" office:value="1230.32" table:style-name="ce30">
            <text:p>1,230.3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31" table:style-name="ce12">
            <text:p>431</text:p>
          </table:table-cell>
          <table:table-cell office:value-type="float" office:value="370" table:style-name="ce19">
            <text:p>370</text:p>
          </table:table-cell>
          <table:table-cell office:value-type="float" office:value="61" table:style-name="ce53">
            <text:p>6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9">
            <text:p>5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4" table:style-name="ce13">
            <text:p>124</text:p>
          </table:table-cell>
          <table:table-cell office:value-type="float" office:value="108" table:style-name="ce19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21274.09" table:style-name="ce14">
            <text:p>721,274.09</text:p>
          </table:table-cell>
          <table:table-cell office:value-type="float" office:value="706628.03" table:style-name="ce20">
            <text:p>706,628.03</text:p>
          </table:table-cell>
          <table:table-cell office:value-type="float" office:value="1628.76" table:style-name="ce20">
            <text:p>1,628.76</text:p>
          </table:table-cell>
          <table:table-cell office:value-type="float" office:value="6389.91" table:style-name="ce20">
            <text:p>6,389.91</text:p>
          </table:table-cell>
          <table:table-cell office:value-type="float" office:value="125662.25" table:style-name="ce30">
            <text:p>125,662.25</text:p>
          </table:table-cell>
          <table:table-cell office:value-type="float" office:value="385685.02" table:style-name="ce30">
            <text:p>385,685.02</text:p>
          </table:table-cell>
          <table:table-cell office:value-type="float" office:value="187262.09" table:style-name="ce30">
            <text:p>187,262.09</text:p>
          </table:table-cell>
          <table:table-cell office:value-type="float" office:value="14646.06" table:style-name="ce30">
            <text:p>14,646.06</text:p>
          </table:table-cell>
          <table:table-cell office:value-type="float" office:value="1495.18" table:style-name="ce30">
            <text:p>1,495.18</text:p>
          </table:table-cell>
          <table:table-cell office:value-type="float" office:value="12813.76" table:style-name="ce30">
            <text:p>12,813.76</text:p>
          </table:table-cell>
          <table:table-cell office:value-type="float" office:value="337.12" table:style-name="ce30">
            <text:p>337.1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82" table:style-name="ce13">
            <text:p>82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9" table:style-name="ce13">
            <text:p>149</text:p>
          </table:table-cell>
          <table:table-cell office:value-type="float" office:value="129" table:style-name="ce19">
            <text:p>129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13595.57" table:style-name="ce14">
            <text:p>513,595.57</text:p>
          </table:table-cell>
          <table:table-cell office:value-type="float" office:value="508535.59" table:style-name="ce20">
            <text:p>508,535.59</text:p>
          </table:table-cell>
          <table:table-cell office:value-type="float" office:value="68627.09" table:style-name="ce20">
            <text:p>68,627.09</text:p>
          </table:table-cell>
          <table:table-cell office:value-type="float" office:value="28542.400000000001" table:style-name="ce20">
            <text:p>28,542.40</text:p>
          </table:table-cell>
          <table:table-cell office:value-type="float" office:value="64471.89" table:style-name="ce30">
            <text:p>64,471.8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6894.21" table:style-name="ce30">
            <text:p>346,894.21</text:p>
          </table:table-cell>
          <table:table-cell office:value-type="float" office:value="5059.9799999999996" table:style-name="ce30">
            <text:p>5,059.98</text:p>
          </table:table-cell>
          <table:table-cell office:value-type="float" office:value="3088.19" table:style-name="ce30">
            <text:p>3,088.19</text:p>
          </table:table-cell>
          <table:table-cell office:value-type="float" office:value="1971.79" table:style-name="ce30">
            <text:p>1,971.7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86" table:style-name="ce13">
            <text:p>86</text:p>
          </table:table-cell>
          <table:table-cell office:value-type="float" office:value="68" table:style-name="ce19">
            <text:p>6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6" table:style-name="ce13">
            <text:p>156</text:p>
          </table:table-cell>
          <table:table-cell office:value-type="float" office:value="131" table:style-name="ce19">
            <text:p>13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8" table:style-name="ce18">
            <text:p>38</text:p>
          </table:table-cell>
          <table:table-cell office:value-type="float" office:value="4" table:style-name="ce18">
            <text:p>4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8923.039999999994" table:style-name="ce14">
            <text:p>78,923.04</text:p>
          </table:table-cell>
          <table:table-cell office:value-type="float" office:value="68831.33" table:style-name="ce20">
            <text:p>68,831.33</text:p>
          </table:table-cell>
          <table:table-cell office:value-type="float" office:value="3543.79" table:style-name="ce20">
            <text:p>3,543.79</text:p>
          </table:table-cell>
          <table:table-cell office:value-type="float" office:value="8186.53" table:style-name="ce20">
            <text:p>8,186.53</text:p>
          </table:table-cell>
          <table:table-cell office:value-type="float" office:value="23539.53" table:style-name="ce30">
            <text:p>23,539.53</text:p>
          </table:table-cell>
          <table:table-cell office:value-type="float" office:value="492.65" table:style-name="ce30">
            <text:p>492.65</text:p>
          </table:table-cell>
          <table:table-cell office:value-type="float" office:value="33068.83" table:style-name="ce30">
            <text:p>33,068.83</text:p>
          </table:table-cell>
          <table:table-cell office:value-type="float" office:value="10091.709999999999" table:style-name="ce30">
            <text:p>10,091.71</text:p>
          </table:table-cell>
          <table:table-cell office:value-type="float" office:value="8181.48" table:style-name="ce30">
            <text:p>8,181.48</text:p>
          </table:table-cell>
          <table:table-cell office:value-type="float" office:value="1017.03" table:style-name="ce30">
            <text:p>1,017.03</text:p>
          </table:table-cell>
          <table:table-cell office:value-type="float" office:value="893.2" table:style-name="ce30">
            <text:p>893.2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土地複丈案件：件數　453　件；土地筆數：1,040　筆；面積：　2,359,089.2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辦理建物測量案件：件數　115　件；建物棟數：137　筆；面積：　53,013.7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核發謄本：件數　839　件；張數：988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8"/>
          <table:table-cell table:number-columns-repeated="15" table:style-name="ce62"/>
          <table:table-cell office:value-type="string" table:style-name="ce57">
            <text:p>民國110年 3月 2日 08:21:19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6:56:53Z</meta:creation-date>
    <dc:date>2021-03-10T06:56:53Z</dc:date>
  </office:meta>
</office:document-meta>
</file>