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3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6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7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3" style:data-style-name="N0">
      <style:text-properties style:font-name="Times New Roman" style:font-name-asian="Times New Roman" style:font-name-complex="Times New Roman"/>
    </style:style>
    <style:style style:name="ce6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58"/>
        <table:table-column table:style-name="co2" table:default-cell-style-name="ce62"/>
        <table:table-column table:style-name="co3" table:number-columns-repeated="15" table:default-cell-style-name="ce62"/>
        <table:table-column table:style-name="co4" table:number-columns-repeated="16367" table:default-cell-style-name="ce6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10年 3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民國110年 4月 1日 08:44:28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782" table:style-name="ce10">
            <text:p>782</text:p>
          </table:table-cell>
          <table:table-cell table:style-name="ce1"/>
          <table:table-cell office:value-type="float" office:value="1706" table:style-name="ce10">
            <text:p>1,706</text:p>
          </table:table-cell>
          <table:table-cell office:value-type="float" office:value="3136926.25" table:style-name="ce27">
            <text:p>3,136,926.25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292" table:style-name="ce10">
            <text:p>292</text:p>
          </table:table-cell>
          <table:table-cell table:style-name="ce1"/>
          <table:table-cell office:value-type="float" office:value="331" table:style-name="ce10">
            <text:p>331</text:p>
          </table:table-cell>
          <table:table-cell office:value-type="float" office:value="69159.61" table:style-name="ce27">
            <text:p>69,159.61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485" table:style-name="ce4">
            <text:p>1,485</text:p>
          </table:table-cell>
          <table:table-cell table:style-name="ce1"/>
          <table:table-cell office:value-type="float" office:value="1758" table:style-name="ce4">
            <text:p>1,758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5">
            <text:p>臺中市大里地政事務所</text:p>
          </table:table-cell>
          <table:covered-table-cell/>
          <table:table-cell table:number-columns-repeated="16367" table:style-name="ce58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5">
            <text:p>11242-03-06-3</text:p>
          </table:table-cell>
          <table:covered-table-cell/>
          <table:table-cell table:number-columns-repeated="16367" table:style-name="ce58"/>
        </table:table-row>
        <table:table-row table:style-name="ro4">
          <table:table-cell office:value-type="string" table:number-columns-spanned="17" table:number-rows-spanned="1" table:style-name="ce71">
            <text:p>臺中市大里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73">
            <text:p>中華民國110年3月</text:p>
          </table:table-cell>
          <table:covered-table-cell table:number-columns-repeated="14"/>
          <table:table-cell office:value-type="string" table:number-columns-spanned="2" table:number-rows-spanned="1" table:style-name="ce75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81">
            <text:p>工作項目</text:p>
          </table:table-cell>
          <table:covered-table-cell/>
          <table:table-cell office:value-type="string" table:number-columns-spanned="1" table:number-rows-spanned="2" table:style-name="ce97">
            <text:p>合計</text:p>
          </table:table-cell>
          <table:table-cell office:value-type="string" table:number-columns-spanned="6" table:number-rows-spanned="1" table:style-name="ce100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00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9">
            <text:p>地目變更</text:p>
          </table:table-cell>
          <table:table-cell office:value-type="string" table:number-columns-spanned="3" table:number-rows-spanned="1" table:style-name="ce84">
            <text:p>謄本</text:p>
          </table:table-cell>
          <table:covered-table-cell table:number-columns-repeated="2"/>
          <table:table-cell table:number-columns-repeated="16367" table:style-name="ce59"/>
        </table:table-row>
        <table:table-row table:style-name="ro7">
          <table:table-cell office:value-type="string" table:number-columns-spanned="2" table:number-rows-spanned="1" table:style-name="ce98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6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1">
            <text:p>建物測量成果圖</text:p>
          </table:table-cell>
          <table:table-cell table:number-columns-repeated="16367" table:style-name="ce59"/>
        </table:table-row>
        <table:table-row table:style-name="ro8">
          <table:table-cell office:value-type="string" table:number-columns-spanned="1" table:number-rows-spanned="3" table:style-name="ce96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506" table:style-name="ce12">
            <text:p>506</text:p>
          </table:table-cell>
          <table:table-cell office:value-type="float" office:value="329" table:style-name="ce18">
            <text:p>329</text:p>
          </table:table-cell>
          <table:table-cell office:value-type="float" office:value="36" table:style-name="ce18">
            <text:p>36</text:p>
          </table:table-cell>
          <table:table-cell office:value-type="float" office:value="14" table:style-name="ce18">
            <text:p>14</text:p>
          </table:table-cell>
          <table:table-cell office:value-type="float" office:value="162" table:style-name="ce18">
            <text:p>162</text:p>
          </table:table-cell>
          <table:table-cell office:value-type="float" office:value="13" table:style-name="ce18">
            <text:p>13</text:p>
          </table:table-cell>
          <table:table-cell office:value-type="float" office:value="104" table:style-name="ce18">
            <text:p>104</text:p>
          </table:table-cell>
          <table:table-cell office:value-type="float" office:value="177" table:style-name="ce18">
            <text:p>177</text:p>
          </table:table-cell>
          <table:table-cell office:value-type="float" office:value="144" table:style-name="ce18">
            <text:p>144</text:p>
          </table:table-cell>
          <table:table-cell office:value-type="float" office:value="18" table:style-name="ce18">
            <text:p>18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646" table:style-name="ce12">
            <text:p>646</text:p>
          </table:table-cell>
          <table:table-cell office:value-type="float" office:value="544" table:style-name="ce18">
            <text:p>544</text:p>
          </table:table-cell>
          <table:table-cell office:value-type="float" office:value="102" table:style-name="ce52">
            <text:p>102</text:p>
          </table:table-cell>
          <table:table-cell table:number-columns-repeated="16367" table:style-name="ce60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860" table:style-name="ce13">
            <text:p>860</text:p>
          </table:table-cell>
          <table:table-cell office:value-type="float" office:value="666" table:style-name="ce19">
            <text:p>666</text:p>
          </table:table-cell>
          <table:table-cell office:value-type="float" office:value="106" table:style-name="ce19">
            <text:p>106</text:p>
          </table:table-cell>
          <table:table-cell office:value-type="float" office:value="37" table:style-name="ce19">
            <text:p>37</text:p>
          </table:table-cell>
          <table:table-cell office:value-type="float" office:value="212" table:style-name="ce19">
            <text:p>212</text:p>
          </table:table-cell>
          <table:table-cell office:value-type="float" office:value="31" table:style-name="ce19">
            <text:p>31</text:p>
          </table:table-cell>
          <table:table-cell office:value-type="float" office:value="280" table:style-name="ce19">
            <text:p>280</text:p>
          </table:table-cell>
          <table:table-cell office:value-type="float" office:value="194" table:style-name="ce19">
            <text:p>194</text:p>
          </table:table-cell>
          <table:table-cell office:value-type="float" office:value="151" table:style-name="ce19">
            <text:p>151</text:p>
          </table:table-cell>
          <table:table-cell office:value-type="float" office:value="20" table:style-name="ce19">
            <text:p>20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738" table:style-name="ce13">
            <text:p>738</text:p>
          </table:table-cell>
          <table:table-cell office:value-type="float" office:value="605" table:style-name="ce19">
            <text:p>605</text:p>
          </table:table-cell>
          <table:table-cell office:value-type="float" office:value="133" table:style-name="ce53">
            <text:p>133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793982.88" table:style-name="ce14">
            <text:p>793,982.88</text:p>
          </table:table-cell>
          <table:table-cell office:value-type="float" office:value="777837" table:style-name="ce20">
            <text:p>777,837.00</text:p>
          </table:table-cell>
          <table:table-cell office:value-type="float" office:value="53024.13" table:style-name="ce20">
            <text:p>53,024.13</text:p>
          </table:table-cell>
          <table:table-cell office:value-type="float" office:value="64031.48" table:style-name="ce20">
            <text:p>64,031.48</text:p>
          </table:table-cell>
          <table:table-cell office:value-type="float" office:value="303891.21000000002" table:style-name="ce30">
            <text:p>303,891.21</text:p>
          </table:table-cell>
          <table:table-cell office:value-type="float" office:value="36873.61" table:style-name="ce30">
            <text:p>36,873.61</text:p>
          </table:table-cell>
          <table:table-cell office:value-type="float" office:value="320016.57" table:style-name="ce30">
            <text:p>320,016.57</text:p>
          </table:table-cell>
          <table:table-cell office:value-type="float" office:value="16145.88" table:style-name="ce30">
            <text:p>16,145.88</text:p>
          </table:table-cell>
          <table:table-cell office:value-type="float" office:value="9648.7900000000009" table:style-name="ce30">
            <text:p>9,648.79</text:p>
          </table:table-cell>
          <table:table-cell office:value-type="float" office:value="4795.57" table:style-name="ce30">
            <text:p>4,795.57</text:p>
          </table:table-cell>
          <table:table-cell office:value-type="float" office:value="1701.52" table:style-name="ce30">
            <text:p>1,701.52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770" table:style-name="ce12">
            <text:p>770</text:p>
          </table:table-cell>
          <table:table-cell office:value-type="float" office:value="634" table:style-name="ce19">
            <text:p>634</text:p>
          </table:table-cell>
          <table:table-cell office:value-type="float" office:value="136" table:style-name="ce53">
            <text:p>136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4">
            <text:p><text:s text:c="2"/>烏 日 區</text:p>
          </table:table-cell>
          <table:table-cell office:value-type="string" table:style-name="ce7">
            <text:p>件</text:p>
          </table:table-cell>
          <table:table-cell office:value-type="float" office:value="219" table:style-name="ce13">
            <text:p>219</text:p>
          </table:table-cell>
          <table:table-cell office:value-type="float" office:value="84" table:style-name="ce19">
            <text:p>84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45" table:style-name="ce18">
            <text:p>45</text:p>
          </table:table-cell>
          <table:table-cell office:value-type="float" office:value="3" table:style-name="ce18">
            <text:p>3</text:p>
          </table:table-cell>
          <table:table-cell office:value-type="float" office:value="24" table:style-name="ce18">
            <text:p>24</text:p>
          </table:table-cell>
          <table:table-cell office:value-type="float" office:value="135" table:style-name="ce18">
            <text:p>135</text:p>
          </table:table-cell>
          <table:table-cell office:value-type="float" office:value="121" table:style-name="ce18">
            <text:p>121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75" table:style-name="ce13">
            <text:p>275</text:p>
          </table:table-cell>
          <table:table-cell office:value-type="float" office:value="134" table:style-name="ce19">
            <text:p>134</text:p>
          </table:table-cell>
          <table:table-cell office:value-type="float" office:value="28" table:style-name="ce19">
            <text:p>28</text:p>
          </table:table-cell>
          <table:table-cell office:value-type="float" office:value="9" table:style-name="ce19">
            <text:p>9</text:p>
          </table:table-cell>
          <table:table-cell office:value-type="float" office:value="55" table:style-name="ce18">
            <text:p>55</text:p>
          </table:table-cell>
          <table:table-cell office:value-type="float" office:value="3" table:style-name="ce18">
            <text:p>3</text:p>
          </table:table-cell>
          <table:table-cell office:value-type="float" office:value="39" table:style-name="ce18">
            <text:p>39</text:p>
          </table:table-cell>
          <table:table-cell office:value-type="float" office:value="141" table:style-name="ce18">
            <text:p>141</text:p>
          </table:table-cell>
          <table:table-cell office:value-type="float" office:value="123" table:style-name="ce18">
            <text:p>123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93514.03" table:style-name="ce14">
            <text:p>93,514.03</text:p>
          </table:table-cell>
          <table:table-cell office:value-type="float" office:value="86980.07" table:style-name="ce20">
            <text:p>86,980.07</text:p>
          </table:table-cell>
          <table:table-cell office:value-type="float" office:value="7532.54" table:style-name="ce20">
            <text:p>7,532.54</text:p>
          </table:table-cell>
          <table:table-cell office:value-type="float" office:value="4877.41" table:style-name="ce20">
            <text:p>4,877.41</text:p>
          </table:table-cell>
          <table:table-cell office:value-type="float" office:value="35213.980000000003" table:style-name="ce30">
            <text:p>35,213.98</text:p>
          </table:table-cell>
          <table:table-cell office:value-type="float" office:value="2600.36" table:style-name="ce30">
            <text:p>2,600.36</text:p>
          </table:table-cell>
          <table:table-cell office:value-type="float" office:value="36755.78" table:style-name="ce30">
            <text:p>36,755.78</text:p>
          </table:table-cell>
          <table:table-cell office:value-type="float" office:value="6533.96" table:style-name="ce30">
            <text:p>6,533.96</text:p>
          </table:table-cell>
          <table:table-cell office:value-type="float" office:value="4472.79" table:style-name="ce30">
            <text:p>4,472.79</text:p>
          </table:table-cell>
          <table:table-cell office:value-type="float" office:value="1093.52" table:style-name="ce30">
            <text:p>1,093.52</text:p>
          </table:table-cell>
          <table:table-cell office:value-type="float" office:value="967.65" table:style-name="ce30">
            <text:p>967.65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4">
            <text:p><text:s text:c="2"/>霧 峰 區</text:p>
          </table:table-cell>
          <table:table-cell office:value-type="string" table:style-name="ce7">
            <text:p>件</text:p>
          </table:table-cell>
          <table:table-cell office:value-type="float" office:value="134" table:style-name="ce13">
            <text:p>134</text:p>
          </table:table-cell>
          <table:table-cell office:value-type="float" office:value="122" table:style-name="ce19">
            <text:p>122</text:p>
          </table:table-cell>
          <table:table-cell office:value-type="float" office:value="15" table:style-name="ce19">
            <text:p>15</text:p>
          </table:table-cell>
          <table:table-cell office:value-type="float" office:value="7" table:style-name="ce19">
            <text:p>7</text:p>
          </table:table-cell>
          <table:table-cell office:value-type="float" office:value="53" table:style-name="ce18">
            <text:p>53</text:p>
          </table:table-cell>
          <table:table-cell office:value-type="float" office:value="5" table:style-name="ce18">
            <text:p>5</text:p>
          </table:table-cell>
          <table:table-cell office:value-type="float" office:value="42" table:style-name="ce18">
            <text:p>42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27" table:style-name="ce13">
            <text:p>327</text:p>
          </table:table-cell>
          <table:table-cell office:value-type="float" office:value="310" table:style-name="ce19">
            <text:p>310</text:p>
          </table:table-cell>
          <table:table-cell office:value-type="float" office:value="44" table:style-name="ce19">
            <text:p>44</text:p>
          </table:table-cell>
          <table:table-cell office:value-type="float" office:value="22" table:style-name="ce19">
            <text:p>22</text:p>
          </table:table-cell>
          <table:table-cell office:value-type="float" office:value="71" table:style-name="ce18">
            <text:p>71</text:p>
          </table:table-cell>
          <table:table-cell office:value-type="float" office:value="22" table:style-name="ce18">
            <text:p>22</text:p>
          </table:table-cell>
          <table:table-cell office:value-type="float" office:value="151" table:style-name="ce18">
            <text:p>151</text:p>
          </table:table-cell>
          <table:table-cell office:value-type="float" office:value="17" table:style-name="ce18">
            <text:p>17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539867.43999999994" table:style-name="ce14">
            <text:p>539,867.44</text:p>
          </table:table-cell>
          <table:table-cell office:value-type="float" office:value="537431.77" table:style-name="ce20">
            <text:p>537,431.77</text:p>
          </table:table-cell>
          <table:table-cell office:value-type="float" office:value="34172.019999999997" table:style-name="ce20">
            <text:p>34,172.02</text:p>
          </table:table-cell>
          <table:table-cell office:value-type="float" office:value="55435.01" table:style-name="ce20">
            <text:p>55,435.01</text:p>
          </table:table-cell>
          <table:table-cell office:value-type="float" office:value="183445.69" table:style-name="ce30">
            <text:p>183,445.69</text:p>
          </table:table-cell>
          <table:table-cell office:value-type="float" office:value="26545.16" table:style-name="ce30">
            <text:p>26,545.16</text:p>
          </table:table-cell>
          <table:table-cell office:value-type="float" office:value="237833.89" table:style-name="ce30">
            <text:p>237,833.89</text:p>
          </table:table-cell>
          <table:table-cell office:value-type="float" office:value="2435.67" table:style-name="ce30">
            <text:p>2,435.67</text:p>
          </table:table-cell>
          <table:table-cell office:value-type="float" office:value="2360.75" table:style-name="ce30">
            <text:p>2,360.75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74.92" table:style-name="ce30">
            <text:p>74.92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4">
            <text:p><text:s text:c="2"/>大 里 區</text:p>
          </table:table-cell>
          <table:table-cell office:value-type="string" table:style-name="ce7">
            <text:p>件</text:p>
          </table:table-cell>
          <table:table-cell office:value-type="float" office:value="153" table:style-name="ce13">
            <text:p>153</text:p>
          </table:table-cell>
          <table:table-cell office:value-type="float" office:value="123" table:style-name="ce19">
            <text:p>123</text:p>
          </table:table-cell>
          <table:table-cell office:value-type="float" office:value="13" table:style-name="ce19">
            <text:p>13</text:p>
          </table:table-cell>
          <table:table-cell office:value-type="float" office:value="3" table:style-name="ce19">
            <text:p>3</text:p>
          </table:table-cell>
          <table:table-cell office:value-type="float" office:value="64" table:style-name="ce18">
            <text:p>64</text:p>
          </table:table-cell>
          <table:table-cell office:value-type="float" office:value="5" table:style-name="ce18">
            <text:p>5</text:p>
          </table:table-cell>
          <table:table-cell office:value-type="float" office:value="38" table:style-name="ce18">
            <text:p>38</text:p>
          </table:table-cell>
          <table:table-cell office:value-type="float" office:value="30" table:style-name="ce18">
            <text:p>30</text:p>
          </table:table-cell>
          <table:table-cell office:value-type="float" office:value="13" table:style-name="ce18">
            <text:p>13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58" table:style-name="ce13">
            <text:p>258</text:p>
          </table:table-cell>
          <table:table-cell office:value-type="float" office:value="222" table:style-name="ce19">
            <text:p>222</text:p>
          </table:table-cell>
          <table:table-cell office:value-type="float" office:value="34" table:style-name="ce19">
            <text:p>34</text:p>
          </table:table-cell>
          <table:table-cell office:value-type="float" office:value="6" table:style-name="ce19">
            <text:p>6</text:p>
          </table:table-cell>
          <table:table-cell office:value-type="float" office:value="86" table:style-name="ce18">
            <text:p>86</text:p>
          </table:table-cell>
          <table:table-cell office:value-type="float" office:value="6" table:style-name="ce18">
            <text:p>6</text:p>
          </table:table-cell>
          <table:table-cell office:value-type="float" office:value="90" table:style-name="ce18">
            <text:p>90</text:p>
          </table:table-cell>
          <table:table-cell office:value-type="float" office:value="36" table:style-name="ce18">
            <text:p>36</text:p>
          </table:table-cell>
          <table:table-cell office:value-type="float" office:value="14" table:style-name="ce18">
            <text:p>14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60601.41" table:style-name="ce14">
            <text:p>160,601.41</text:p>
          </table:table-cell>
          <table:table-cell office:value-type="float" office:value="153425.16" table:style-name="ce20">
            <text:p>153,425.16</text:p>
          </table:table-cell>
          <table:table-cell office:value-type="float" office:value="11319.57" table:style-name="ce20">
            <text:p>11,319.57</text:p>
          </table:table-cell>
          <table:table-cell office:value-type="float" office:value="3719.06" table:style-name="ce20">
            <text:p>3,719.06</text:p>
          </table:table-cell>
          <table:table-cell office:value-type="float" office:value="85231.54" table:style-name="ce30">
            <text:p>85,231.54</text:p>
          </table:table-cell>
          <table:table-cell office:value-type="float" office:value="7728.09" table:style-name="ce30">
            <text:p>7,728.09</text:p>
          </table:table-cell>
          <table:table-cell office:value-type="float" office:value="45426.9" table:style-name="ce30">
            <text:p>45,426.90</text:p>
          </table:table-cell>
          <table:table-cell office:value-type="float" office:value="7176.25" table:style-name="ce30">
            <text:p>7,176.25</text:p>
          </table:table-cell>
          <table:table-cell office:value-type="float" office:value="2815.25" table:style-name="ce30">
            <text:p>2,815.25</text:p>
          </table:table-cell>
          <table:table-cell office:value-type="float" office:value="3702.05" table:style-name="ce30">
            <text:p>3,702.05</text:p>
          </table:table-cell>
          <table:table-cell office:value-type="float" office:value="658.95" table:style-name="ce30">
            <text:p>658.95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4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4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4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4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4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4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2"/>
          <table:table-cell table:style-name="ce47"/>
          <table:table-cell table:style-name="ce50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5"/>
          <table:table-cell table:style-name="ce42"/>
          <table:table-cell table:style-name="ce48"/>
          <table:table-cell table:style-name="ce50"/>
          <table:table-cell table:style-name="ce5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2">
            <text:p>本年累計辦理土地複丈案件：件數　782　件；土地筆數：1,706　筆；面積：　3,136,926.25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2">
            <text:p>本年累計辦理建物測量案件：件數　292　件；建物棟數：331　筆；面積：　69,159.61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3">
            <text:p>本年累計核發謄本：件數　1,485　件；張數：1,758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01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1"/>
        </table:table-row>
        <table:table-row table:style-name="ro3">
          <table:table-cell office:value-type="string" table:number-columns-spanned="17" table:number-rows-spanned="1" table:style-name="ce68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63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style-name="ce58"/>
          <table:table-cell table:number-columns-repeated="15" table:style-name="ce62"/>
          <table:table-cell office:value-type="string" table:style-name="ce57">
            <text:p>民國110年 4月 1日 08:44:28 印製</text:p>
          </table:table-cell>
          <table:table-cell table:number-columns-repeated="16367"/>
        </table:table-row>
        <table:table-row table:number-rows-repeated="1048526" table:style-name="ro11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2T08:17:25Z</meta:creation-date>
    <dc:date>2021-04-12T08:17:25Z</dc:date>
  </office:meta>
</office:document-meta>
</file>