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10年 5月12日 14:10:4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82" table:style-name="ce10">
            <text:p>1,082</text:p>
          </table:table-cell>
          <table:table-cell table:style-name="ce1"/>
          <table:table-cell office:value-type="float" office:value="2312" table:style-name="ce10">
            <text:p>2,312</text:p>
          </table:table-cell>
          <table:table-cell office:value-type="float" office:value="3814452.15" table:style-name="ce27">
            <text:p>3,814,452.1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01" table:style-name="ce10">
            <text:p>401</text:p>
          </table:table-cell>
          <table:table-cell table:style-name="ce1"/>
          <table:table-cell office:value-type="float" office:value="448" table:style-name="ce10">
            <text:p>448</text:p>
          </table:table-cell>
          <table:table-cell office:value-type="float" office:value="90269.02" table:style-name="ce27">
            <text:p>90,269.0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081" table:style-name="ce4">
            <text:p>2,081</text:p>
          </table:table-cell>
          <table:table-cell table:style-name="ce1"/>
          <table:table-cell office:value-type="float" office:value="2471" table:style-name="ce4">
            <text:p>2,471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大里地政事務所</text:p>
          </table:table-cell>
          <table:covered-table-cell/>
          <table:table-cell table:number-columns-repeated="16367" table:style-name="ce5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 table:style-name="ce56"/>
        </table:table-row>
        <table:table-row table:style-name="ro4">
          <table:table-cell office:value-type="string" table:number-columns-spanned="17" table:number-rows-spanned="1" table:style-name="ce69">
            <text:p>臺中市大里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1">
            <text:p>中華民國110年4月</text:p>
          </table:table-cell>
          <table:covered-table-cell table:number-columns-repeated="14"/>
          <table:table-cell office:value-type="string" table:number-columns-spanned="2" table:number-rows-spanned="1" table:style-name="ce7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09" table:style-name="ce12">
            <text:p>409</text:p>
          </table:table-cell>
          <table:table-cell office:value-type="float" office:value="300" table:style-name="ce18">
            <text:p>300</text:p>
          </table:table-cell>
          <table:table-cell office:value-type="float" office:value="38" table:style-name="ce18">
            <text:p>38</text:p>
          </table:table-cell>
          <table:table-cell office:value-type="float" office:value="16" table:style-name="ce18">
            <text:p>16</text:p>
          </table:table-cell>
          <table:table-cell office:value-type="float" office:value="140" table:style-name="ce18">
            <text:p>140</text:p>
          </table:table-cell>
          <table:table-cell office:value-type="float" office:value="14" table:style-name="ce18">
            <text:p>14</text:p>
          </table:table-cell>
          <table:table-cell office:value-type="float" office:value="92" table:style-name="ce18">
            <text:p>92</text:p>
          </table:table-cell>
          <table:table-cell office:value-type="float" office:value="109" table:style-name="ce18">
            <text:p>109</text:p>
          </table:table-cell>
          <table:table-cell office:value-type="float" office:value="75" table:style-name="ce18">
            <text:p>75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96" table:style-name="ce12">
            <text:p>596</text:p>
          </table:table-cell>
          <table:table-cell office:value-type="float" office:value="503" table:style-name="ce18">
            <text:p>503</text:p>
          </table:table-cell>
          <table:table-cell office:value-type="float" office:value="93" table:style-name="ce50">
            <text:p>93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23" table:style-name="ce13">
            <text:p>723</text:p>
          </table:table-cell>
          <table:table-cell office:value-type="float" office:value="606" table:style-name="ce19">
            <text:p>606</text:p>
          </table:table-cell>
          <table:table-cell office:value-type="float" office:value="135" table:style-name="ce19">
            <text:p>135</text:p>
          </table:table-cell>
          <table:table-cell office:value-type="float" office:value="54" table:style-name="ce19">
            <text:p>54</text:p>
          </table:table-cell>
          <table:table-cell office:value-type="float" office:value="207" table:style-name="ce19">
            <text:p>207</text:p>
          </table:table-cell>
          <table:table-cell office:value-type="float" office:value="26" table:style-name="ce19">
            <text:p>26</text:p>
          </table:table-cell>
          <table:table-cell office:value-type="float" office:value="184" table:style-name="ce19">
            <text:p>184</text:p>
          </table:table-cell>
          <table:table-cell office:value-type="float" office:value="117" table:style-name="ce19">
            <text:p>117</text:p>
          </table:table-cell>
          <table:table-cell office:value-type="float" office:value="78" table:style-name="ce19">
            <text:p>78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89" table:style-name="ce13">
            <text:p>689</text:p>
          </table:table-cell>
          <table:table-cell office:value-type="float" office:value="570" table:style-name="ce19">
            <text:p>570</text:p>
          </table:table-cell>
          <table:table-cell office:value-type="float" office:value="119" table:style-name="ce51">
            <text:p>1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98635.31" table:style-name="ce14">
            <text:p>698,635.31</text:p>
          </table:table-cell>
          <table:table-cell office:value-type="float" office:value="677525.9" table:style-name="ce20">
            <text:p>677,525.90</text:p>
          </table:table-cell>
          <table:table-cell office:value-type="float" office:value="161970.99" table:style-name="ce20">
            <text:p>161,970.99</text:p>
          </table:table-cell>
          <table:table-cell office:value-type="float" office:value="29745.77" table:style-name="ce20">
            <text:p>29,745.77</text:p>
          </table:table-cell>
          <table:table-cell office:value-type="float" office:value="200318.49" table:style-name="ce30">
            <text:p>200,318.49</text:p>
          </table:table-cell>
          <table:table-cell office:value-type="float" office:value="39092.199999999997" table:style-name="ce30">
            <text:p>39,092.20</text:p>
          </table:table-cell>
          <table:table-cell office:value-type="float" office:value="246398.45" table:style-name="ce30">
            <text:p>246,398.45</text:p>
          </table:table-cell>
          <table:table-cell office:value-type="float" office:value="21109.41" table:style-name="ce30">
            <text:p>21,109.41</text:p>
          </table:table-cell>
          <table:table-cell office:value-type="float" office:value="17080.61" table:style-name="ce30">
            <text:p>17,080.61</text:p>
          </table:table-cell>
          <table:table-cell office:value-type="float" office:value="1902.43" table:style-name="ce30">
            <text:p>1,902.43</text:p>
          </table:table-cell>
          <table:table-cell office:value-type="float" office:value="2126.37" table:style-name="ce30">
            <text:p>2,126.3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13" table:style-name="ce12">
            <text:p>713</text:p>
          </table:table-cell>
          <table:table-cell office:value-type="float" office:value="588" table:style-name="ce19">
            <text:p>588</text:p>
          </table:table-cell>
          <table:table-cell office:value-type="float" office:value="125" table:style-name="ce51">
            <text:p>12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113" table:style-name="ce13">
            <text:p>113</text:p>
          </table:table-cell>
          <table:table-cell office:value-type="float" office:value="81" table:style-name="ce19">
            <text:p>81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2" table:style-name="ce13">
            <text:p>182</text:p>
          </table:table-cell>
          <table:table-cell office:value-type="float" office:value="150" table:style-name="ce19">
            <text:p>150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7758.65" table:style-name="ce14">
            <text:p>207,758.65</text:p>
          </table:table-cell>
          <table:table-cell office:value-type="float" office:value="200006.1" table:style-name="ce20">
            <text:p>200,006.10</text:p>
          </table:table-cell>
          <table:table-cell office:value-type="float" office:value="25908.16" table:style-name="ce20">
            <text:p>25,908.16</text:p>
          </table:table-cell>
          <table:table-cell office:value-type="float" office:value="7791.86" table:style-name="ce20">
            <text:p>7,791.86</text:p>
          </table:table-cell>
          <table:table-cell office:value-type="float" office:value="75437.39" table:style-name="ce30">
            <text:p>75,437.39</text:p>
          </table:table-cell>
          <table:table-cell office:value-type="float" office:value="4126.76" table:style-name="ce30">
            <text:p>4,126.76</text:p>
          </table:table-cell>
          <table:table-cell office:value-type="float" office:value="86741.93" table:style-name="ce30">
            <text:p>86,741.93</text:p>
          </table:table-cell>
          <table:table-cell office:value-type="float" office:value="7752.55" table:style-name="ce30">
            <text:p>7,752.55</text:p>
          </table:table-cell>
          <table:table-cell office:value-type="float" office:value="6521.39" table:style-name="ce30">
            <text:p>6,521.39</text:p>
          </table:table-cell>
          <table:table-cell office:value-type="float" office:value="455.84" table:style-name="ce30">
            <text:p>455.84</text:p>
          </table:table-cell>
          <table:table-cell office:value-type="float" office:value="775.32" table:style-name="ce30">
            <text:p>775.3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54" table:style-name="ce13">
            <text:p>154</text:p>
          </table:table-cell>
          <table:table-cell office:value-type="float" office:value="113" table:style-name="ce19">
            <text:p>113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8">
            <text:p>50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8" table:style-name="ce13">
            <text:p>278</text:p>
          </table:table-cell>
          <table:table-cell office:value-type="float" office:value="232" table:style-name="ce19">
            <text:p>232</text:p>
          </table:table-cell>
          <table:table-cell office:value-type="float" office:value="57" table:style-name="ce19">
            <text:p>57</text:p>
          </table:table-cell>
          <table:table-cell office:value-type="float" office:value="22" table:style-name="ce19">
            <text:p>22</text:p>
          </table:table-cell>
          <table:table-cell office:value-type="float" office:value="72" table:style-name="ce18">
            <text:p>72</text:p>
          </table:table-cell>
          <table:table-cell office:value-type="float" office:value="10" table:style-name="ce18">
            <text:p>10</text:p>
          </table:table-cell>
          <table:table-cell office:value-type="float" office:value="71" table:style-name="ce18">
            <text:p>71</text:p>
          </table:table-cell>
          <table:table-cell office:value-type="float" office:value="46" table:style-name="ce18">
            <text:p>46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9081.33" table:style-name="ce14">
            <text:p>309,081.33</text:p>
          </table:table-cell>
          <table:table-cell office:value-type="float" office:value="302183.55" table:style-name="ce20">
            <text:p>302,183.55</text:p>
          </table:table-cell>
          <table:table-cell office:value-type="float" office:value="117690.41" table:style-name="ce20">
            <text:p>117,690.41</text:p>
          </table:table-cell>
          <table:table-cell office:value-type="float" office:value="6210.62" table:style-name="ce20">
            <text:p>6,210.62</text:p>
          </table:table-cell>
          <table:table-cell office:value-type="float" office:value="83763.179999999993" table:style-name="ce30">
            <text:p>83,763.18</text:p>
          </table:table-cell>
          <table:table-cell office:value-type="float" office:value="25488.74" table:style-name="ce30">
            <text:p>25,488.74</text:p>
          </table:table-cell>
          <table:table-cell office:value-type="float" office:value="69030.600000000006" table:style-name="ce30">
            <text:p>69,030.60</text:p>
          </table:table-cell>
          <table:table-cell office:value-type="float" office:value="6897.78" table:style-name="ce30">
            <text:p>6,897.78</text:p>
          </table:table-cell>
          <table:table-cell office:value-type="float" office:value="5022.3999999999996" table:style-name="ce30">
            <text:p>5,022.40</text:p>
          </table:table-cell>
          <table:table-cell office:value-type="float" office:value="1076.5999999999999" table:style-name="ce30">
            <text:p>1,076.60</text:p>
          </table:table-cell>
          <table:table-cell office:value-type="float" office:value="798.78" table:style-name="ce30">
            <text:p>798.7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142" table:style-name="ce13">
            <text:p>142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3" table:style-name="ce13">
            <text:p>263</text:p>
          </table:table-cell>
          <table:table-cell office:value-type="float" office:value="224" table:style-name="ce19">
            <text:p>224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82" table:style-name="ce18">
            <text:p>82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1795.33" table:style-name="ce14">
            <text:p>181,795.33</text:p>
          </table:table-cell>
          <table:table-cell office:value-type="float" office:value="175336.25" table:style-name="ce20">
            <text:p>175,336.25</text:p>
          </table:table-cell>
          <table:table-cell office:value-type="float" office:value="18372.419999999998" table:style-name="ce20">
            <text:p>18,372.42</text:p>
          </table:table-cell>
          <table:table-cell office:value-type="float" office:value="15743.29" table:style-name="ce20">
            <text:p>15,743.29</text:p>
          </table:table-cell>
          <table:table-cell office:value-type="float" office:value="41117.919999999998" table:style-name="ce30">
            <text:p>41,117.92</text:p>
          </table:table-cell>
          <table:table-cell office:value-type="float" office:value="9476.7000000000007" table:style-name="ce30">
            <text:p>9,476.70</text:p>
          </table:table-cell>
          <table:table-cell office:value-type="float" office:value="90625.919999999998" table:style-name="ce30">
            <text:p>90,625.92</text:p>
          </table:table-cell>
          <table:table-cell office:value-type="float" office:value="6459.08" table:style-name="ce30">
            <text:p>6,459.08</text:p>
          </table:table-cell>
          <table:table-cell office:value-type="float" office:value="5536.82" table:style-name="ce30">
            <text:p>5,536.82</text:p>
          </table:table-cell>
          <table:table-cell office:value-type="float" office:value="369.99" table:style-name="ce30">
            <text:p>369.99</text:p>
          </table:table-cell>
          <table:table-cell office:value-type="float" office:value="552.27" table:style-name="ce30">
            <text:p>552.2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1,082　件；土地筆數：2,312　筆；面積：　3,814,452.1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401　件；建物棟數：448　筆；面積：　90,269.0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2,081　件；張數：2,471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1">
            <text:p>修正原因:大里區建物測量法院囑託面積更正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6"/>
          <table:table-cell table:number-columns-repeated="15" table:style-name="ce60"/>
          <table:table-cell office:value-type="string" table:style-name="ce55">
            <text:p>民國110年 5月12日 14:10:42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8:56:50Z</meta:creation-date>
    <dc:date>2021-05-13T08:56:50Z</dc:date>
  </office:meta>
</office:document-meta>
</file>