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6月 1日 09:17:3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59" table:style-name="ce10">
            <text:p>1,359</text:p>
          </table:table-cell>
          <table:table-cell table:style-name="ce1"/>
          <table:table-cell office:value-type="float" office:value="2848" table:style-name="ce10">
            <text:p>2,848</text:p>
          </table:table-cell>
          <table:table-cell office:value-type="float" office:value="4493682.38" table:style-name="ce27">
            <text:p>4,493,682.3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75" table:style-name="ce10">
            <text:p>575</text:p>
          </table:table-cell>
          <table:table-cell table:style-name="ce1"/>
          <table:table-cell office:value-type="float" office:value="641" table:style-name="ce10">
            <text:p>641</text:p>
          </table:table-cell>
          <table:table-cell office:value-type="float" office:value="143827.06" table:style-name="ce27">
            <text:p>143,827.0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13" table:style-name="ce4">
            <text:p>2,513</text:p>
          </table:table-cell>
          <table:table-cell table:style-name="ce1"/>
          <table:table-cell office:value-type="float" office:value="3009" table:style-name="ce4">
            <text:p>3,0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里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51" table:style-name="ce12">
            <text:p>451</text:p>
          </table:table-cell>
          <table:table-cell office:value-type="float" office:value="277" table:style-name="ce18">
            <text:p>277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32" table:style-name="ce18">
            <text:p>132</text:p>
          </table:table-cell>
          <table:table-cell office:value-type="float" office:value="8" table:style-name="ce18">
            <text:p>8</text:p>
          </table:table-cell>
          <table:table-cell office:value-type="float" office:value="79" table:style-name="ce18">
            <text:p>79</text:p>
          </table:table-cell>
          <table:table-cell office:value-type="float" office:value="174" table:style-name="ce18">
            <text:p>174</text:p>
          </table:table-cell>
          <table:table-cell office:value-type="float" office:value="140" table:style-name="ce18">
            <text:p>140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32" table:style-name="ce12">
            <text:p>432</text:p>
          </table:table-cell>
          <table:table-cell office:value-type="float" office:value="388" table:style-name="ce18">
            <text:p>388</text:p>
          </table:table-cell>
          <table:table-cell office:value-type="float" office:value="44" table:style-name="ce52">
            <text:p>44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29" table:style-name="ce13">
            <text:p>729</text:p>
          </table:table-cell>
          <table:table-cell office:value-type="float" office:value="536" table:style-name="ce19">
            <text:p>536</text:p>
          </table:table-cell>
          <table:table-cell office:value-type="float" office:value="165" table:style-name="ce19">
            <text:p>165</text:p>
          </table:table-cell>
          <table:table-cell office:value-type="float" office:value="53" table:style-name="ce19">
            <text:p>53</text:p>
          </table:table-cell>
          <table:table-cell office:value-type="float" office:value="173" table:style-name="ce19">
            <text:p>173</text:p>
          </table:table-cell>
          <table:table-cell office:value-type="float" office:value="16" table:style-name="ce19">
            <text:p>16</text:p>
          </table:table-cell>
          <table:table-cell office:value-type="float" office:value="129" table:style-name="ce19">
            <text:p>129</text:p>
          </table:table-cell>
          <table:table-cell office:value-type="float" office:value="193" table:style-name="ce19">
            <text:p>193</text:p>
          </table:table-cell>
          <table:table-cell office:value-type="float" office:value="148" table:style-name="ce19">
            <text:p>148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99" table:style-name="ce13">
            <text:p>499</text:p>
          </table:table-cell>
          <table:table-cell office:value-type="float" office:value="442" table:style-name="ce19">
            <text:p>442</text:p>
          </table:table-cell>
          <table:table-cell office:value-type="float" office:value="57" table:style-name="ce53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2788.27" table:style-name="ce14">
            <text:p>732,788.27</text:p>
          </table:table-cell>
          <table:table-cell office:value-type="float" office:value="679230.23" table:style-name="ce20">
            <text:p>679,230.23</text:p>
          </table:table-cell>
          <table:table-cell office:value-type="float" office:value="178078.09" table:style-name="ce20">
            <text:p>178,078.09</text:p>
          </table:table-cell>
          <table:table-cell office:value-type="float" office:value="35414.559999999998" table:style-name="ce20">
            <text:p>35,414.56</text:p>
          </table:table-cell>
          <table:table-cell office:value-type="float" office:value="295065.28999999998" table:style-name="ce30">
            <text:p>295,065.29</text:p>
          </table:table-cell>
          <table:table-cell office:value-type="float" office:value="31941.79" table:style-name="ce30">
            <text:p>31,941.79</text:p>
          </table:table-cell>
          <table:table-cell office:value-type="float" office:value="138730.5" table:style-name="ce30">
            <text:p>138,730.50</text:p>
          </table:table-cell>
          <table:table-cell office:value-type="float" office:value="53558.04" table:style-name="ce30">
            <text:p>53,558.04</text:p>
          </table:table-cell>
          <table:table-cell office:value-type="float" office:value="49514.94" table:style-name="ce30">
            <text:p>49,514.94</text:p>
          </table:table-cell>
          <table:table-cell office:value-type="float" office:value="2641.88" table:style-name="ce30">
            <text:p>2,641.88</text:p>
          </table:table-cell>
          <table:table-cell office:value-type="float" office:value="1401.22" table:style-name="ce30">
            <text:p>1,401.2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38" table:style-name="ce12">
            <text:p>538</text:p>
          </table:table-cell>
          <table:table-cell office:value-type="float" office:value="462" table:style-name="ce19">
            <text:p>462</text:p>
          </table:table-cell>
          <table:table-cell office:value-type="float" office:value="76" table:style-name="ce53">
            <text:p>7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9" table:style-name="ce13">
            <text:p>179</text:p>
          </table:table-cell>
          <table:table-cell office:value-type="float" office:value="168" table:style-name="ce19">
            <text:p>168</text:p>
          </table:table-cell>
          <table:table-cell office:value-type="float" office:value="65" table:style-name="ce19">
            <text:p>65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8819.79" table:style-name="ce14">
            <text:p>118,819.79</text:p>
          </table:table-cell>
          <table:table-cell office:value-type="float" office:value="116554.64" table:style-name="ce20">
            <text:p>116,554.64</text:p>
          </table:table-cell>
          <table:table-cell office:value-type="float" office:value="27338.17" table:style-name="ce20">
            <text:p>27,338.17</text:p>
          </table:table-cell>
          <table:table-cell office:value-type="float" office:value="9352.11" table:style-name="ce20">
            <text:p>9,352.11</text:p>
          </table:table-cell>
          <table:table-cell office:value-type="float" office:value="45239.62" table:style-name="ce30">
            <text:p>45,239.6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624.74" table:style-name="ce30">
            <text:p>34,624.74</text:p>
          </table:table-cell>
          <table:table-cell office:value-type="float" office:value="2265.15" table:style-name="ce30">
            <text:p>2,265.15</text:p>
          </table:table-cell>
          <table:table-cell office:value-type="float" office:value="1887.48" table:style-name="ce30">
            <text:p>1,887.48</text:p>
          </table:table-cell>
          <table:table-cell office:value-type="float" office:value="242.32" table:style-name="ce30">
            <text:p>242.32</text:p>
          </table:table-cell>
          <table:table-cell office:value-type="float" office:value="135.35" table:style-name="ce30">
            <text:p>135.3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42" table:style-name="ce13">
            <text:p>142</text:p>
          </table:table-cell>
          <table:table-cell office:value-type="float" office:value="106" table:style-name="ce19">
            <text:p>10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3">
            <text:p>230</text:p>
          </table:table-cell>
          <table:table-cell office:value-type="float" office:value="187" table:style-name="ce19">
            <text:p>187</text:p>
          </table:table-cell>
          <table:table-cell office:value-type="float" office:value="46" table:style-name="ce19">
            <text:p>46</text:p>
          </table:table-cell>
          <table:table-cell office:value-type="float" office:value="19" table:style-name="ce19">
            <text:p>19</text:p>
          </table:table-cell>
          <table:table-cell office:value-type="float" office:value="67" table:style-name="ce18">
            <text:p>67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8522.92" table:style-name="ce14">
            <text:p>388,522.92</text:p>
          </table:table-cell>
          <table:table-cell office:value-type="float" office:value="381604.96" table:style-name="ce20">
            <text:p>381,604.96</text:p>
          </table:table-cell>
          <table:table-cell office:value-type="float" office:value="70608.11" table:style-name="ce20">
            <text:p>70,608.11</text:p>
          </table:table-cell>
          <table:table-cell office:value-type="float" office:value="16688.88" table:style-name="ce20">
            <text:p>16,688.88</text:p>
          </table:table-cell>
          <table:table-cell office:value-type="float" office:value="213754.33" table:style-name="ce30">
            <text:p>213,754.33</text:p>
          </table:table-cell>
          <table:table-cell office:value-type="float" office:value="27476.73" table:style-name="ce30">
            <text:p>27,476.73</text:p>
          </table:table-cell>
          <table:table-cell office:value-type="float" office:value="53076.91" table:style-name="ce30">
            <text:p>53,076.91</text:p>
          </table:table-cell>
          <table:table-cell office:value-type="float" office:value="6917.96" table:style-name="ce30">
            <text:p>6,917.96</text:p>
          </table:table-cell>
          <table:table-cell office:value-type="float" office:value="5101.68" table:style-name="ce30">
            <text:p>5,101.68</text:p>
          </table:table-cell>
          <table:table-cell office:value-type="float" office:value="1115.05" table:style-name="ce30">
            <text:p>1,115.05</text:p>
          </table:table-cell>
          <table:table-cell office:value-type="float" office:value="701.23" table:style-name="ce30">
            <text:p>701.2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223" table:style-name="ce13">
            <text:p>223</text:p>
          </table:table-cell>
          <table:table-cell office:value-type="float" office:value="95" table:style-name="ce19">
            <text:p>9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8" table:style-name="ce18">
            <text:p>128</text:p>
          </table:table-cell>
          <table:table-cell office:value-type="float" office:value="113" table:style-name="ce18">
            <text:p>11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0" table:style-name="ce13">
            <text:p>320</text:p>
          </table:table-cell>
          <table:table-cell office:value-type="float" office:value="181" table:style-name="ce19">
            <text:p>181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139" table:style-name="ce18">
            <text:p>139</text:p>
          </table:table-cell>
          <table:table-cell office:value-type="float" office:value="117" table:style-name="ce18">
            <text:p>11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5445.56" table:style-name="ce14">
            <text:p>225,445.56</text:p>
          </table:table-cell>
          <table:table-cell office:value-type="float" office:value="181070.63" table:style-name="ce20">
            <text:p>181,070.63</text:p>
          </table:table-cell>
          <table:table-cell office:value-type="float" office:value="80131.81" table:style-name="ce20">
            <text:p>80,131.81</text:p>
          </table:table-cell>
          <table:table-cell office:value-type="float" office:value="9373.57" table:style-name="ce20">
            <text:p>9,373.57</text:p>
          </table:table-cell>
          <table:table-cell office:value-type="float" office:value="36071.339999999997" table:style-name="ce30">
            <text:p>36,071.34</text:p>
          </table:table-cell>
          <table:table-cell office:value-type="float" office:value="4465.0600000000004" table:style-name="ce30">
            <text:p>4,465.06</text:p>
          </table:table-cell>
          <table:table-cell office:value-type="float" office:value="51028.85" table:style-name="ce30">
            <text:p>51,028.85</text:p>
          </table:table-cell>
          <table:table-cell office:value-type="float" office:value="44374.93" table:style-name="ce30">
            <text:p>44,374.93</text:p>
          </table:table-cell>
          <table:table-cell office:value-type="float" office:value="42525.78" table:style-name="ce30">
            <text:p>42,525.78</text:p>
          </table:table-cell>
          <table:table-cell office:value-type="float" office:value="1284.51" table:style-name="ce30">
            <text:p>1,284.51</text:p>
          </table:table-cell>
          <table:table-cell office:value-type="float" office:value="564.64" table:style-name="ce30">
            <text:p>564.6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359　件；土地筆數：2,848　筆；面積：　4,493,682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575　件；建物棟數：641　筆；面積：　143,827.0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2,513　件；張數：3,0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民國110年 6月 1日 09:17:3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1:16:45Z</meta:creation-date>
    <dc:date>2021-06-09T01:16:45Z</dc:date>
  </office:meta>
</office:document-meta>
</file>