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62"/>
        <table:table-column table:style-name="co3" table:number-columns-repeated="1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10年 7月 1日 08:39:5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16" table:style-name="ce10">
            <text:p>1,616</text:p>
          </table:table-cell>
          <table:table-cell table:style-name="ce1"/>
          <table:table-cell office:value-type="float" office:value="3535" table:style-name="ce10">
            <text:p>3,535</text:p>
          </table:table-cell>
          <table:table-cell office:value-type="float" office:value="5134063.5" table:style-name="ce27">
            <text:p>5,134,063.5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955" table:style-name="ce10">
            <text:p>955</text:p>
          </table:table-cell>
          <table:table-cell table:style-name="ce1"/>
          <table:table-cell office:value-type="float" office:value="1037" table:style-name="ce10">
            <text:p>1,037</text:p>
          </table:table-cell>
          <table:table-cell office:value-type="float" office:value="164928.24" table:style-name="ce27">
            <text:p>164,928.2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72" table:style-name="ce4">
            <text:p>2,772</text:p>
          </table:table-cell>
          <table:table-cell table:style-name="ce1"/>
          <table:table-cell office:value-type="float" office:value="3326" table:style-name="ce4">
            <text:p>3,32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大里地政事務所</text:p>
          </table:table-cell>
          <table:covered-table-cell/>
          <table:table-cell table:number-columns-repeated="16367" table:style-name="ce58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 table:style-name="ce58"/>
        </table:table-row>
        <table:table-row table:style-name="ro4">
          <table:table-cell office:value-type="string" table:number-columns-spanned="17" table:number-rows-spanned="1" table:style-name="ce71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637" table:style-name="ce12">
            <text:p>637</text:p>
          </table:table-cell>
          <table:table-cell office:value-type="float" office:value="257" table:style-name="ce18">
            <text:p>257</text:p>
          </table:table-cell>
          <table:table-cell office:value-type="float" office:value="49" table:style-name="ce18">
            <text:p>49</text:p>
          </table:table-cell>
          <table:table-cell office:value-type="float" office:value="24" table:style-name="ce18">
            <text:p>24</text:p>
          </table:table-cell>
          <table:table-cell office:value-type="float" office:value="134" table:style-name="ce18">
            <text:p>134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380" table:style-name="ce18">
            <text:p>380</text:p>
          </table:table-cell>
          <table:table-cell office:value-type="float" office:value="366" table:style-name="ce18">
            <text:p>366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59" table:style-name="ce12">
            <text:p>259</text:p>
          </table:table-cell>
          <table:table-cell office:value-type="float" office:value="229" table:style-name="ce18">
            <text:p>229</text:p>
          </table:table-cell>
          <table:table-cell office:value-type="float" office:value="30" table:style-name="ce52">
            <text:p>30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83" table:style-name="ce13">
            <text:p>1,083</text:p>
          </table:table-cell>
          <table:table-cell office:value-type="float" office:value="687" table:style-name="ce19">
            <text:p>687</text:p>
          </table:table-cell>
          <table:table-cell office:value-type="float" office:value="152" table:style-name="ce19">
            <text:p>152</text:p>
          </table:table-cell>
          <table:table-cell office:value-type="float" office:value="99" table:style-name="ce19">
            <text:p>99</text:p>
          </table:table-cell>
          <table:table-cell office:value-type="float" office:value="199" table:style-name="ce19">
            <text:p>199</text:p>
          </table:table-cell>
          <table:table-cell office:value-type="float" office:value="1" table:style-name="ce19">
            <text:p>1</text:p>
          </table:table-cell>
          <table:table-cell office:value-type="float" office:value="236" table:style-name="ce19">
            <text:p>236</text:p>
          </table:table-cell>
          <table:table-cell office:value-type="float" office:value="396" table:style-name="ce19">
            <text:p>396</text:p>
          </table:table-cell>
          <table:table-cell office:value-type="float" office:value="380" table:style-name="ce19">
            <text:p>380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94" table:style-name="ce13">
            <text:p>294</text:p>
          </table:table-cell>
          <table:table-cell office:value-type="float" office:value="242" table:style-name="ce19">
            <text:p>242</text:p>
          </table:table-cell>
          <table:table-cell office:value-type="float" office:value="52" table:style-name="ce53">
            <text:p>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61482.30000000005" table:style-name="ce14">
            <text:p>661,482.30</text:p>
          </table:table-cell>
          <table:table-cell office:value-type="float" office:value="640381.12" table:style-name="ce20">
            <text:p>640,381.12</text:p>
          </table:table-cell>
          <table:table-cell office:value-type="float" office:value="132960.68" table:style-name="ce20">
            <text:p>132,960.68</text:p>
          </table:table-cell>
          <table:table-cell office:value-type="float" office:value="74462.320000000007" table:style-name="ce20">
            <text:p>74,462.32</text:p>
          </table:table-cell>
          <table:table-cell office:value-type="float" office:value="213841.51" table:style-name="ce30">
            <text:p>213,841.51</text:p>
          </table:table-cell>
          <table:table-cell office:value-type="float" office:value="638.92999999999995" table:style-name="ce30">
            <text:p>638.93</text:p>
          </table:table-cell>
          <table:table-cell office:value-type="float" office:value="218477.68" table:style-name="ce30">
            <text:p>218,477.68</text:p>
          </table:table-cell>
          <table:table-cell office:value-type="float" office:value="21101.18" table:style-name="ce30">
            <text:p>21,101.18</text:p>
          </table:table-cell>
          <table:table-cell office:value-type="float" office:value="18432.330000000002" table:style-name="ce30">
            <text:p>18,432.33</text:p>
          </table:table-cell>
          <table:table-cell office:value-type="float" office:value="2383.9899999999998" table:style-name="ce30">
            <text:p>2,383.99</text:p>
          </table:table-cell>
          <table:table-cell office:value-type="float" office:value="284.86" table:style-name="ce30">
            <text:p>284.8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17" table:style-name="ce12">
            <text:p>317</text:p>
          </table:table-cell>
          <table:table-cell office:value-type="float" office:value="250" table:style-name="ce19">
            <text:p>250</text:p>
          </table:table-cell>
          <table:table-cell office:value-type="float" office:value="67" table:style-name="ce53">
            <text:p>6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410" table:style-name="ce13">
            <text:p>410</text:p>
          </table:table-cell>
          <table:table-cell office:value-type="float" office:value="74" table:style-name="ce19">
            <text:p>7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" table:style-name="ce18">
            <text:p>18</text:p>
          </table:table-cell>
          <table:table-cell office:value-type="float" office:value="336" table:style-name="ce18">
            <text:p>336</text:p>
          </table:table-cell>
          <table:table-cell office:value-type="float" office:value="333" table:style-name="ce18">
            <text:p>33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6" table:style-name="ce13">
            <text:p>656</text:p>
          </table:table-cell>
          <table:table-cell office:value-type="float" office:value="316" table:style-name="ce19">
            <text:p>316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93" table:style-name="ce18">
            <text:p>193</text:p>
          </table:table-cell>
          <table:table-cell office:value-type="float" office:value="340" table:style-name="ce18">
            <text:p>340</text:p>
          </table:table-cell>
          <table:table-cell office:value-type="float" office:value="337" table:style-name="ce18">
            <text:p>33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8339.19" table:style-name="ce14">
            <text:p>228,339.19</text:p>
          </table:table-cell>
          <table:table-cell office:value-type="float" office:value="216050.17" table:style-name="ce20">
            <text:p>216,050.17</text:p>
          </table:table-cell>
          <table:table-cell office:value-type="float" office:value="9871.5400000000009" table:style-name="ce20">
            <text:p>9,871.54</text:p>
          </table:table-cell>
          <table:table-cell office:value-type="float" office:value="7978.94" table:style-name="ce20">
            <text:p>7,978.94</text:p>
          </table:table-cell>
          <table:table-cell office:value-type="float" office:value="56030.36" table:style-name="ce30">
            <text:p>56,030.3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2169.32999999999" table:style-name="ce30">
            <text:p>142,169.33</text:p>
          </table:table-cell>
          <table:table-cell office:value-type="float" office:value="12289.02" table:style-name="ce30">
            <text:p>12,289.02</text:p>
          </table:table-cell>
          <table:table-cell office:value-type="float" office:value="11849.49" table:style-name="ce30">
            <text:p>11,849.49</text:p>
          </table:table-cell>
          <table:table-cell office:value-type="float" office:value="439.53" table:style-name="ce30">
            <text:p>439.5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09" table:style-name="ce13">
            <text:p>109</text:p>
          </table:table-cell>
          <table:table-cell office:value-type="float" office:value="90" table:style-name="ce19">
            <text:p>90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5" table:style-name="ce13">
            <text:p>195</text:p>
          </table:table-cell>
          <table:table-cell office:value-type="float" office:value="169" table:style-name="ce19">
            <text:p>169</text:p>
          </table:table-cell>
          <table:table-cell office:value-type="float" office:value="66" table:style-name="ce19">
            <text:p>66</text:p>
          </table:table-cell>
          <table:table-cell office:value-type="float" office:value="23" table:style-name="ce19">
            <text:p>23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75858.65999999997" table:style-name="ce14">
            <text:p>275,858.66</text:p>
          </table:table-cell>
          <table:table-cell office:value-type="float" office:value="272143.13" table:style-name="ce20">
            <text:p>272,143.13</text:p>
          </table:table-cell>
          <table:table-cell office:value-type="float" office:value="92043.68" table:style-name="ce20">
            <text:p>92,043.68</text:p>
          </table:table-cell>
          <table:table-cell office:value-type="float" office:value="47485.33" table:style-name="ce20">
            <text:p>47,485.33</text:p>
          </table:table-cell>
          <table:table-cell office:value-type="float" office:value="98598.69" table:style-name="ce30">
            <text:p>98,598.6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015.43" table:style-name="ce30">
            <text:p>34,015.43</text:p>
          </table:table-cell>
          <table:table-cell office:value-type="float" office:value="3715.53" table:style-name="ce30">
            <text:p>3,715.53</text:p>
          </table:table-cell>
          <table:table-cell office:value-type="float" office:value="3517.84" table:style-name="ce30">
            <text:p>3,517.84</text:p>
          </table:table-cell>
          <table:table-cell office:value-type="float" office:value="42.69" table:style-name="ce30">
            <text:p>42.69</text:p>
          </table:table-cell>
          <table:table-cell office:value-type="float" office:value="155" table:style-name="ce30">
            <text:p>155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118" table:style-name="ce13">
            <text:p>118</text:p>
          </table:table-cell>
          <table:table-cell office:value-type="float" office:value="93" table:style-name="ce19">
            <text:p>9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2" table:style-name="ce13">
            <text:p>232</text:p>
          </table:table-cell>
          <table:table-cell office:value-type="float" office:value="202" table:style-name="ce19">
            <text:p>202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85" table:style-name="ce18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7284.45000000001" table:style-name="ce14">
            <text:p>157,284.45</text:p>
          </table:table-cell>
          <table:table-cell office:value-type="float" office:value="152187.82" table:style-name="ce20">
            <text:p>152,187.82</text:p>
          </table:table-cell>
          <table:table-cell office:value-type="float" office:value="31045.46" table:style-name="ce20">
            <text:p>31,045.46</text:p>
          </table:table-cell>
          <table:table-cell office:value-type="float" office:value="18998.05" table:style-name="ce20">
            <text:p>18,998.05</text:p>
          </table:table-cell>
          <table:table-cell office:value-type="float" office:value="59212.46" table:style-name="ce30">
            <text:p>59,212.46</text:p>
          </table:table-cell>
          <table:table-cell office:value-type="float" office:value="638.92999999999995" table:style-name="ce30">
            <text:p>638.93</text:p>
          </table:table-cell>
          <table:table-cell office:value-type="float" office:value="42292.92" table:style-name="ce30">
            <text:p>42,292.92</text:p>
          </table:table-cell>
          <table:table-cell office:value-type="float" office:value="5096.63" table:style-name="ce30">
            <text:p>5,096.63</text:p>
          </table:table-cell>
          <table:table-cell office:value-type="float" office:value="3065" table:style-name="ce30">
            <text:p>3,065.00</text:p>
          </table:table-cell>
          <table:table-cell office:value-type="float" office:value="1901.77" table:style-name="ce30">
            <text:p>1,901.77</text:p>
          </table:table-cell>
          <table:table-cell office:value-type="float" office:value="129.86000000000001" table:style-name="ce30">
            <text:p>129.8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土地複丈案件：件數　1,616　件；土地筆數：3,535　筆；面積：　5,134,063.5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建物測量案件：件數　955　件；建物棟數：1,037　筆；面積：　164,928.2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核發謄本：件數　2,772　件；張數：3,32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8"/>
          <table:table-cell table:number-columns-repeated="15" table:style-name="ce62"/>
          <table:table-cell office:value-type="string" table:style-name="ce57">
            <text:p>民國110年 7月 1日 08:39:58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12:35Z</meta:creation-date>
    <dc:date>2021-07-07T07:12:35Z</dc:date>
  </office:meta>
</office:document-meta>
</file>