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54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編報</text:p>
          </table:table-cell>
          <table:table-cell office:value-type="string" table:style-name="ce26">
            <text:p>1112-03-06-3</text:p>
          </table:table-cell>
          <table:table-cell office:value-type="string" table:style-name="ce2">
            <text:p>中華民國 <text:s text:c="3"/>年 <text:s/>月</text:p>
          </table:table-cell>
          <table:table-cell office:value-type="string" table:style-name="ce3">
            <text:p>中華民國 <text:s text:c="3"/>年底</text:p>
          </table:table-cell>
          <table:table-cell table:number-columns-repeated="8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2">
            <text:p>依據本所所轄區別資料彙編 。（謄本核發依本所資料填報，不需依區別分列）</text:p>
          </table:table-cell>
          <table:table-cell office:value-type="string" table:style-name="ce2">
            <text:p>民國 <text:s text:c="3"/>年 <text:s text:c="2"/>月 <text:s/>日 <text:s/>印製</text:p>
          </table:table-cell>
          <table:table-cell office:value-type="string" table:style-name="ce12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3份，於完成會核程序並經機關長官核章後，1份送市府地政局，1份送本所會計室，1份自存外，應由網際網路線上傳送至內政部統計資料庫。</text:p>
          </table:table-cell>
          <table:table-cell table:style-name="ce1"/>
          <table:table-cell table:style-name="ce27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style-name="ce1"/>
          <table:table-cell table:style-name="ce13"/>
          <table:table-cell table:style-name="ce1"/>
          <table:table-cell table:style-name="ce13"/>
          <table:table-cell table:style-name="ce33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1">
          <table:table-cell table:style-name="ce3"/>
          <table:table-cell table:style-name="ce7"/>
          <table:table-cell table:style-name="ce1"/>
          <table:table-cell table:style-name="ce7"/>
          <table:table-cell table:style-name="ce27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3" table:style-name="ce1"/>
          <table:table-cell table:style-name="ce27"/>
          <table:table-cell table:style-name="ce1"/>
          <table:table-cell table:number-columns-repeated="9" table:style-name="ce3"/>
          <table:table-cell table:style-name="ce2"/>
          <table:table-cell table:number-columns-repeated="16368" table:style-name="ce1"/>
        </table:table-row>
        <table:table-row table:style-name="ro3">
          <table:table-cell table:style-name="ce4"/>
          <table:table-cell table:number-columns-repeated="5" table:style-name="ce8"/>
          <table:table-cell table:number-columns-repeated="9" table:style-name="ce4"/>
          <table:table-cell table:number-columns-spanned="2" table:number-rows-spanned="1" table:style-name="ce60"/>
          <table:covered-table-cell/>
          <table:table-cell table:number-columns-repeated="16367"/>
        </table:table-row>
        <table:table-row table:style-name="ro3">
          <table:table-cell table:style-name="ce4"/>
          <table:table-cell table:number-columns-spanned="2" table:number-rows-spanned="1" table:style-name="ce61"/>
          <table:covered-table-cell/>
          <table:table-cell table:number-columns-repeated="3" table:style-name="ce8"/>
          <table:table-cell table:number-columns-repeated="9" table:style-name="ce4"/>
          <table:table-cell table:number-columns-spanned="2" table:number-rows-spanned="1" table:style-name="ce63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5">
            <text:p>中華民國110年9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8">
            <text:p>工作項目</text:p>
          </table:table-cell>
          <table:covered-table-cell/>
          <table:table-cell office:value-type="string" table:number-columns-spanned="1" table:number-rows-spanned="2" table:style-name="ce88">
            <text:p>合計</text:p>
          </table:table-cell>
          <table:table-cell office:value-type="string" table:number-columns-spanned="6" table:number-rows-spanned="1" table:style-name="ce8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8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0">
            <text:p>地目變更</text:p>
          </table:table-cell>
          <table:table-cell office:value-type="string" table:number-columns-spanned="3" table:number-rows-spanned="1" table:style-name="ce73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9">
            <text:p>鄉鎮市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28">
            <text:p>分割</text:p>
          </table:table-cell>
          <table:table-cell office:value-type="string" table:style-name="ce28">
            <text:p>合併</text:p>
          </table:table-cell>
          <table:table-cell office:value-type="string" table:style-name="ce28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一般案件</text:p>
          </table:table-cell>
          <table:table-cell office:value-type="string" table:style-name="ce28">
            <text:p>建物門牌基地號勘查及建物</text:p>
          </table:table-cell>
          <table:table-cell office:value-type="string" table:style-name="ce28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28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876" table:formula="msoxl:=SUM(D13,J13,N13)" table:style-name="ce14">
            <text:p>876</text:p>
          </table:table-cell>
          <table:table-cell office:value-type="float" office:value="316" table:formula="msoxl:=SUM(E13:I13)" table:style-name="ce20">
            <text:p>316</text:p>
          </table:table-cell>
          <table:table-cell office:value-type="float" office:value="43" table:formula="msoxl:=SUM(E16,E19,E22,E25)" table:style-name="ce21">
            <text:p>43</text:p>
          </table:table-cell>
          <table:table-cell office:value-type="float" office:value="11" table:formula="msoxl:=SUM(F16,F19,F22,F25)" table:style-name="ce21">
            <text:p>11</text:p>
          </table:table-cell>
          <table:table-cell office:value-type="float" office:value="143" table:formula="msoxl:=SUM(G16,G19,G22,G25)" table:style-name="ce20">
            <text:p>143</text:p>
          </table:table-cell>
          <table:table-cell office:value-type="float" office:value="21" table:formula="msoxl:=SUM(H16,H19,H22,H25)" table:style-name="ce20">
            <text:p>21</text:p>
          </table:table-cell>
          <table:table-cell office:value-type="float" office:value="98" table:formula="msoxl:=SUM(I16,I19,I22,I25)" table:style-name="ce20">
            <text:p>98</text:p>
          </table:table-cell>
          <table:table-cell office:value-type="float" office:value="560" table:formula="msoxl:=SUM(K13:M13)" table:style-name="ce20">
            <text:p>560</text:p>
          </table:table-cell>
          <table:table-cell office:value-type="float" office:value="538" table:formula="msoxl:=SUM(K16,K19,K22,K25)" table:style-name="ce20">
            <text:p>538</text:p>
          </table:table-cell>
          <table:table-cell office:value-type="float" office:value="7" table:formula="msoxl:=SUM(L16,L19,L22,L25)" table:style-name="ce20">
            <text:p>7</text:p>
          </table:table-cell>
          <table:table-cell office:value-type="float" office:value="15" table:formula="msoxl:=SUM(M16,M19,M22,M25)" table:style-name="ce20">
            <text:p>15</text:p>
          </table:table-cell>
          <table:table-cell office:value-type="float" office:value="0" table:formula="msoxl:=SUM(N16,N19,N22,N25)" table:style-name="ce20">
            <text:p><text:s text:c="11"/>－</text:p>
          </table:table-cell>
          <table:table-cell office:value-type="float" office:value="0" table:formula="msoxl:=SUM(P13:Q13)" table:style-name="ce14">
            <text:p><text:s text:c="11"/>－</text:p>
          </table:table-cell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150" table:formula="msoxl:=SUM(D14,J14,N14)" table:style-name="ce15">
            <text:p>1,150</text:p>
          </table:table-cell>
          <table:table-cell office:value-type="float" office:value="581" table:formula="msoxl:=SUM(E14:I14)" table:style-name="ce21">
            <text:p>581</text:p>
          </table:table-cell>
          <table:table-cell office:value-type="float" office:value="162" table:formula="msoxl:=SUM(E17,E20,E23,E26)" table:style-name="ce21">
            <text:p>162</text:p>
          </table:table-cell>
          <table:table-cell office:value-type="float" office:value="31" table:formula="msoxl:=SUM(F17,F20,F23,F26)" table:style-name="ce21">
            <text:p>31</text:p>
          </table:table-cell>
          <table:table-cell office:value-type="float" office:value="199" table:formula="msoxl:=SUM(G17,G20,G23,G26)" table:style-name="ce20">
            <text:p>199</text:p>
          </table:table-cell>
          <table:table-cell office:value-type="float" office:value="41" table:formula="msoxl:=SUM(H17,H20,H23,H26)" table:style-name="ce20">
            <text:p>41</text:p>
          </table:table-cell>
          <table:table-cell office:value-type="float" office:value="148" table:formula="msoxl:=SUM(I17,I20,I23,I26)" table:style-name="ce20">
            <text:p>148</text:p>
          </table:table-cell>
          <table:table-cell office:value-type="float" office:value="569" table:formula="msoxl:=SUM(K14:M14)" table:style-name="ce21">
            <text:p>569</text:p>
          </table:table-cell>
          <table:table-cell office:value-type="float" office:value="546" table:formula="msoxl:=SUM(K17,K20,K23,K26)" table:style-name="ce21">
            <text:p>546</text:p>
          </table:table-cell>
          <table:table-cell office:value-type="float" office:value="8" table:formula="msoxl:=SUM(L17,L20,L23,L26)" table:style-name="ce21">
            <text:p>8</text:p>
          </table:table-cell>
          <table:table-cell office:value-type="float" office:value="15" table:formula="msoxl:=SUM(M17,M20,M23,M26)" table:style-name="ce21">
            <text:p>15</text:p>
          </table:table-cell>
          <table:table-cell office:value-type="float" office:value="0" table:formula="msoxl:=SUM(N17,N20,N23,N26)" table:style-name="ce21">
            <text:p><text:s text:c="11"/>－</text:p>
          </table:table-cell>
          <table:table-cell office:value-type="float" office:value="0" table:formula="msoxl:=SUM(P14:Q14)" table:style-name="ce15">
            <text:p><text:s text:c="11"/>－</text:p>
          </table:table-cell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730533.08" table:formula="msoxl:=SUM(D15,J15,N15)" table:style-name="ce16">
            <text:p>730,533.08</text:p>
          </table:table-cell>
          <table:table-cell office:value-type="float" office:value="698294.22" table:formula="msoxl:=SUM(E15:I15)" table:style-name="ce22">
            <text:p>698,294.22</text:p>
          </table:table-cell>
          <table:table-cell office:value-type="float" office:value="121636.1" table:formula="msoxl:=SUM(E18,E21,E24,E27)" table:style-name="ce22">
            <text:p>121,636.10</text:p>
          </table:table-cell>
          <table:table-cell office:value-type="float" office:value="41808.49" table:formula="msoxl:=SUM(F18,F21,F24,F27)" table:style-name="ce22">
            <text:p>41,808.49</text:p>
          </table:table-cell>
          <table:table-cell office:value-type="float" office:value="199301.40000000002" table:formula="msoxl:=SUM(G18,G21,G24,G27)" table:style-name="ce34">
            <text:p>199,301.40</text:p>
          </table:table-cell>
          <table:table-cell office:value-type="float" office:value="47527.82" table:formula="msoxl:=SUM(H18,H21,H24,H27)" table:style-name="ce34">
            <text:p>47,527.82</text:p>
          </table:table-cell>
          <table:table-cell office:value-type="float" office:value="288020.40999999997" table:formula="msoxl:=SUM(I18,I21,I24,I27)" table:style-name="ce34">
            <text:p>288,020.41</text:p>
          </table:table-cell>
          <table:table-cell office:value-type="float" office:value="32238.86" table:formula="msoxl:=SUM(K15:M15)" table:style-name="ce34">
            <text:p>32,238.86</text:p>
          </table:table-cell>
          <table:table-cell office:value-type="float" office:value="25313.480000000003" table:formula="msoxl:=SUM(K18,K21,K24,K27)" table:style-name="ce34">
            <text:p>25,313.48</text:p>
          </table:table-cell>
          <table:table-cell office:value-type="float" office:value="1020.3" table:formula="msoxl:=SUM(L18,L21,L24,L27)" table:style-name="ce34">
            <text:p>1,020.30</text:p>
          </table:table-cell>
          <table:table-cell office:value-type="float" office:value="5905.08" table:formula="msoxl:=SUM(M18,M21,M24,M27)" table:style-name="ce34">
            <text:p>5,905.08</text:p>
          </table:table-cell>
          <table:table-cell office:value-type="float" office:value="0" table:formula="msoxl:=SUM(N18,N21,N24,N27)" table:style-name="ce34">
            <text:p><text:s text:c="11"/>－</text:p>
          </table:table-cell>
          <table:table-cell office:value-type="float" office:value="0" table:formula="msoxl:=SUM(P15:Q15)" table:style-name="ce43">
            <text:p><text:s text:c="11"/>－</text:p>
          </table:table-cell>
          <table:table-cell table:style-name="ce22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6">
            <text:p>烏日區</text:p>
          </table:table-cell>
          <table:table-cell office:value-type="string" table:style-name="ce9">
            <text:p>件</text:p>
          </table:table-cell>
          <table:table-cell office:value-type="float" office:value="607" table:formula="msoxl:=SUM(D16,J16,N16)" table:style-name="ce15">
            <text:p>607</text:p>
          </table:table-cell>
          <table:table-cell office:value-type="float" office:value="97" table:formula="msoxl:=SUM(E16:I16)" table:style-name="ce21">
            <text:p>9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0">
            <text:p>34</text:p>
          </table:table-cell>
          <table:table-cell office:value-type="float" office:value="510" table:formula="msoxl:=SUM(K16:M16)" table:style-name="ce20">
            <text:p>510</text:p>
          </table:table-cell>
          <table:table-cell office:value-type="float" office:value="505" table:style-name="ce20">
            <text:p>50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661" table:formula="msoxl:=SUM(D17,J17,N17)" table:style-name="ce15">
            <text:p>661</text:p>
          </table:table-cell>
          <table:table-cell office:value-type="float" office:value="147" table:formula="msoxl:=SUM(E17:I17)" table:style-name="ce21">
            <text:p>14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7" table:style-name="ce20">
            <text:p>67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514" table:formula="msoxl:=SUM(K17:M17)" table:style-name="ce20">
            <text:p>514</text:p>
          </table:table-cell>
          <table:table-cell office:value-type="float" office:value="508" table:style-name="ce20">
            <text:p>50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47502.49" table:formula="msoxl:=SUM(D18,J18,N18)" table:style-name="ce16">
            <text:p>147,502.49</text:p>
          </table:table-cell>
          <table:table-cell office:value-type="float" office:value="136304.66999999998" table:formula="msoxl:=SUM(E18:I18)" table:style-name="ce22">
            <text:p>136,304.67</text:p>
          </table:table-cell>
          <table:table-cell office:value-type="float" office:value="29355.85" table:style-name="ce22">
            <text:p>29,355.85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8018.02" table:style-name="ce34">
            <text:p>48,018.02</text:p>
          </table:table-cell>
          <table:table-cell office:value-type="float" office:value="3509.8" table:style-name="ce34">
            <text:p>3,509.80</text:p>
          </table:table-cell>
          <table:table-cell office:value-type="float" office:value="55421" table:style-name="ce34">
            <text:p>55,421.00</text:p>
          </table:table-cell>
          <table:table-cell office:value-type="float" office:value="11197.820000000002" table:formula="msoxl:=SUM(K18:M18)" table:style-name="ce34">
            <text:p>11,197.82</text:p>
          </table:table-cell>
          <table:table-cell office:value-type="float" office:value="10698.54" table:style-name="ce34">
            <text:p>10,698.54</text:p>
          </table:table-cell>
          <table:table-cell office:value-type="float" office:value="218.35" table:style-name="ce34">
            <text:p>218.35</text:p>
          </table:table-cell>
          <table:table-cell office:value-type="float" office:value="280.93" table:style-name="ce34">
            <text:p>280.93</text:p>
          </table:table-cell>
          <table:table-cell table:style-name="ce34"/>
          <table:table-cell table:style-name="ce43"/>
          <table:table-cell table:style-name="ce22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6">
            <text:p>霧峰區</text:p>
          </table:table-cell>
          <table:table-cell office:value-type="string" table:style-name="ce9">
            <text:p>件</text:p>
          </table:table-cell>
          <table:table-cell office:value-type="float" office:value="127" table:formula="msoxl:=SUM(D19,J19,N19)" table:style-name="ce15">
            <text:p>127</text:p>
          </table:table-cell>
          <table:table-cell office:value-type="float" office:value="116" table:formula="msoxl:=SUM(E19:I19)" table:style-name="ce21">
            <text:p>116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11" table:formula="msoxl:=SUM(K19:M19)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11"/>－</text:p>
          </table:table-cell>
          <table:table-cell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63" table:formula="msoxl:=SUM(D20,J20,N20)" table:style-name="ce15">
            <text:p>263</text:p>
          </table:table-cell>
          <table:table-cell office:value-type="float" office:value="249" table:formula="msoxl:=SUM(E20:I20)" table:style-name="ce21">
            <text:p>249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62" table:style-name="ce20">
            <text:p>62</text:p>
          </table:table-cell>
          <table:table-cell office:value-type="float" office:value="17" table:style-name="ce20">
            <text:p>17</text:p>
          </table:table-cell>
          <table:table-cell office:value-type="float" office:value="62" table:style-name="ce20">
            <text:p>62</text:p>
          </table:table-cell>
          <table:table-cell office:value-type="float" office:value="14" table:formula="msoxl:=SUM(K20:M20)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11"/>－</text:p>
          </table:table-cell>
          <table:table-cell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36606.06" table:formula="msoxl:=SUM(D21,J21,N21)" table:style-name="ce16">
            <text:p>436,606.06</text:p>
          </table:table-cell>
          <table:table-cell office:value-type="float" office:value="432823.64" table:formula="msoxl:=SUM(E21:I21)" table:style-name="ce22">
            <text:p>432,823.64</text:p>
          </table:table-cell>
          <table:table-cell office:value-type="float" office:value="81837.440000000002" table:style-name="ce22">
            <text:p>81,837.44</text:p>
          </table:table-cell>
          <table:table-cell office:value-type="float" office:value="36903.07" table:style-name="ce22">
            <text:p>36,903.07</text:p>
          </table:table-cell>
          <table:table-cell office:value-type="float" office:value="115136.27" table:style-name="ce34">
            <text:p>115,136.27</text:p>
          </table:table-cell>
          <table:table-cell office:value-type="float" office:value="34111.24" table:style-name="ce34">
            <text:p>34,111.24</text:p>
          </table:table-cell>
          <table:table-cell office:value-type="float" office:value="164835.62" table:style-name="ce34">
            <text:p>164,835.62</text:p>
          </table:table-cell>
          <table:table-cell office:value-type="float" office:value="3782.42" table:formula="msoxl:=SUM(K21:M21)" table:style-name="ce34">
            <text:p>3,782.42</text:p>
          </table:table-cell>
          <table:table-cell office:value-type="float" office:value="3660.52" table:style-name="ce34">
            <text:p>3,660.52</text:p>
          </table:table-cell>
          <table:table-cell office:value-type="float" office:value="121.9" table:style-name="ce34">
            <text:p>121.90</text:p>
          </table:table-cell>
          <table:table-cell office:value-type="float" office:value="0" table:style-name="ce34">
            <text:p><text:s text:c="11"/>－</text:p>
          </table:table-cell>
          <table:table-cell table:style-name="ce34"/>
          <table:table-cell table:style-name="ce43"/>
          <table:table-cell table:style-name="ce22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6">
            <text:p>大里區</text:p>
          </table:table-cell>
          <table:table-cell office:value-type="string" table:style-name="ce9">
            <text:p>件</text:p>
          </table:table-cell>
          <table:table-cell office:value-type="float" office:value="142" table:formula="msoxl:=SUM(D22,J22,N22)" table:style-name="ce15">
            <text:p>142</text:p>
          </table:table-cell>
          <table:table-cell office:value-type="float" office:value="103" table:formula="msoxl:=SUM(E22:I22)" table:style-name="ce21">
            <text:p>10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39" table:formula="msoxl:=SUM(K22:M22)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26" table:formula="msoxl:=SUM(D23,J23,N23)" table:style-name="ce15">
            <text:p>226</text:p>
          </table:table-cell>
          <table:table-cell office:value-type="float" office:value="185" table:formula="msoxl:=SUM(E23:I23)" table:style-name="ce21">
            <text:p>185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44" table:style-name="ce20">
            <text:p>44</text:p>
          </table:table-cell>
          <table:table-cell office:value-type="float" office:value="41" table:formula="msoxl:=SUM(K23:M23)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46424.53" table:formula="msoxl:=SUM(D24,J24,N24)" table:style-name="ce16">
            <text:p>146,424.53</text:p>
          </table:table-cell>
          <table:table-cell office:value-type="float" office:value="129165.90999999999" table:formula="msoxl:=SUM(E24:I24)" table:style-name="ce22">
            <text:p>129,165.91</text:p>
          </table:table-cell>
          <table:table-cell office:value-type="float" office:value="10442.81" table:style-name="ce22">
            <text:p>10,442.81</text:p>
          </table:table-cell>
          <table:table-cell office:value-type="float" office:value="4905.42" table:style-name="ce22">
            <text:p>4,905.42</text:p>
          </table:table-cell>
          <table:table-cell office:value-type="float" office:value="36147.11" table:style-name="ce34">
            <text:p>36,147.11</text:p>
          </table:table-cell>
          <table:table-cell office:value-type="float" office:value="9906.7800000000007" table:style-name="ce34">
            <text:p>9,906.78</text:p>
          </table:table-cell>
          <table:table-cell office:value-type="float" office:value="67763.789999999994" table:style-name="ce34">
            <text:p>67,763.79</text:p>
          </table:table-cell>
          <table:table-cell office:value-type="float" office:value="17258.62" table:formula="msoxl:=SUM(K24:M24)" table:style-name="ce34">
            <text:p>17,258.62</text:p>
          </table:table-cell>
          <table:table-cell office:value-type="float" office:value="10954.42" table:style-name="ce34">
            <text:p>10,954.42</text:p>
          </table:table-cell>
          <table:table-cell office:value-type="float" office:value="680.05" table:style-name="ce34">
            <text:p>680.05</text:p>
          </table:table-cell>
          <table:table-cell office:value-type="float" office:value="5624.15" table:style-name="ce34">
            <text:p>5,624.15</text:p>
          </table:table-cell>
          <table:table-cell table:style-name="ce34"/>
          <table:table-cell table:style-name="ce43"/>
          <table:table-cell table:style-name="ce2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6"/>
          <table:table-cell table:style-name="ce9"/>
          <table:table-cell table:style-name="ce15"/>
          <table:table-cell table:number-columns-repeated="3" table:style-name="ce21"/>
          <table:table-cell table:number-columns-repeated="8"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5"/>
          <table:table-cell table:number-columns-repeated="3" table:style-name="ce21"/>
          <table:table-cell table:number-columns-repeated="8" table:style-name="ce20"/>
          <table:table-cell table:style-name="ce14"/>
          <table:table-cell table:style-name="ce21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6"/>
          <table:table-cell table:number-columns-repeated="3" table:style-name="ce22"/>
          <table:table-cell table:number-columns-repeated="8" table:style-name="ce34"/>
          <table:table-cell table:style-name="ce43"/>
          <table:table-cell table:style-name="ce2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6"/>
          <table:table-cell table:style-name="ce9"/>
          <table:table-cell table:style-name="ce17"/>
          <table:table-cell table:style-name="ce23"/>
          <table:table-cell table:style-name="ce29"/>
          <table:table-cell table:style-name="ce23"/>
          <table:table-cell table:number-columns-repeated="2" table:style-name="ce35"/>
          <table:table-cell table:number-columns-repeated="6" table:style-name="ce40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10"/>
          <table:table-cell table:style-name="ce17"/>
          <table:table-cell table:style-name="ce23"/>
          <table:table-cell table:style-name="ce29"/>
          <table:table-cell table:style-name="ce23"/>
          <table:table-cell table:number-columns-repeated="2" table:style-name="ce35"/>
          <table:table-cell table:number-columns-repeated="6" table:style-name="ce40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6"/>
          <table:table-cell table:style-name="ce9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6"/>
          <table:table-cell table:number-columns-repeated="6" table:style-name="ce41"/>
          <table:table-cell table:style-name="ce45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6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6"/>
          <table:table-cell table:number-columns-repeated="6" table:style-name="ce41"/>
          <table:table-cell table:style-name="ce45"/>
          <table:table-cell table:style-name="ce37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6"/>
          <table:table-cell table:style-name="ce9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6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6"/>
          <table:table-cell table:number-columns-repeated="6" table:style-name="ce41"/>
          <table:table-cell table:style-name="ce45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6"/>
          <table:table-cell table:style-name="ce37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6"/>
          <table:table-cell table:style-name="ce9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6"/>
          <table:table-cell table:number-columns-repeated="6" table:style-name="ce41"/>
          <table:table-cell table:style-name="ce45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6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6"/>
          <table:table-cell table:number-columns-repeated="6" table:style-name="ce41"/>
          <table:table-cell table:style-name="ce45"/>
          <table:table-cell table:style-name="ce37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6"/>
          <table:table-cell table:style-name="ce9"/>
          <table:table-cell table:style-name="ce18"/>
          <table:table-cell table:style-name="ce24"/>
          <table:table-cell table:style-name="ce30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6"/>
          <table:table-cell table:style-name="ce37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9"/>
          <table:table-cell table:style-name="ce25"/>
          <table:table-cell table:style-name="ce31"/>
          <table:table-cell table:style-name="ce25"/>
          <table:table-cell table:number-columns-repeated="2" table:style-name="ce37"/>
          <table:table-cell table:number-columns-repeated="5" table:style-name="ce24"/>
          <table:table-cell table:style-name="ce41"/>
          <table:table-cell table:style-name="ce24"/>
          <table:table-cell table:style-name="ce49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10"/>
          <table:table-cell table:style-name="ce19"/>
          <table:table-cell table:style-name="ce25"/>
          <table:table-cell table:style-name="ce31"/>
          <table:table-cell table:style-name="ce25"/>
          <table:table-cell table:number-columns-repeated="2" table:style-name="ce38"/>
          <table:table-cell table:number-columns-repeated="5" table:style-name="ce42"/>
          <table:table-cell table:style-name="ce41"/>
          <table:table-cell table:style-name="ce47"/>
          <table:table-cell table:style-name="ce49"/>
          <table:table-cell table:style-name="ce56"/>
          <table:table-cell table:number-columns-repeated="16367"/>
        </table:table-row>
        <table:table-row table:style-name="ro8">
          <table:table-cell office:value-type="string" office:string-value="本年累計辦理土地複丈案件：件數　　件；土地筆數：　筆；面積：　　平方公尺" table:formula="msoxl:=&quot;本年累計辦理土地複丈案件：件數　　件；土地筆數：　筆；面積：　　平方公尺&quot;" table:number-columns-spanned="17" table:number-rows-spanned="1" table:style-name="ce82">
            <text:p>本年累計辦理土地複丈案件：件數　　件；土地筆數：　筆；面積：　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建物測量案件：件數　件；建物棟數：　筆；面積：　　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3">
            <text:p>本年累計核發謄本：件數　件；張數： <text:s/>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87"/>
          <table:covered-table-cell table:number-columns-repeated="15"/>
          <table:table-cell table:number-columns-repeated="16367"/>
        </table:table-row>
        <table:table-row table:style-name="ro4">
          <table:table-cell table:style-name="ce6"/>
          <table:table-cell table:style-name="ce11"/>
          <table:table-cell table:number-columns-repeated="2" table:style-name="ce1"/>
          <table:table-cell table:style-name="ce32"/>
          <table:table-cell table:style-name="ce1"/>
          <table:table-cell table:number-columns-repeated="9" table:style-name="ce39"/>
          <table:table-cell table:style-name="ce6"/>
          <table:table-cell table:style-name="ce11"/>
          <table:table-cell table:number-columns-repeated="16367"/>
        </table:table-row>
        <table:table-row table:style-name="ro11">
          <table:table-cell office:value-type="string" office:string-value="資料來源：依據本所所轄區別資料彙編 。（謄本核發依本所資料填報，不需依區別分列）" table:formula="msoxl:=&quot;資料來源：&quot;&amp;A2" table:number-columns-spanned="17" table:number-rows-spanned="1" table:style-name="ce85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3份，於完成會核程序並經機關長官核章後，1份送市府地政局，1份送本所會計室，1份自存外，應由網際網路線上傳送至內政部統計資料庫。" table:formula="msoxl:=SUBSTITUTE(&quot;填表說明：&quot;&amp;C2,CHAR(10),CHAR(10)&amp;&quot;　　　　　&quot;)" table:number-columns-spanned="17" table:number-rows-spanned="1" table:style-name="ce8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3份，於完成會核程序並經機關長官核章後，1份送市府地政局，1份送本所會計室，1份自存外，應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9:51:54Z</meta:creation-date>
    <dc:date>2021-10-14T09:51:54Z</dc:date>
  </office:meta>
</office:document-meta>
</file>