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3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312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1-01-3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8"/>
        <table:table-column table:style-name="co4" table:number-columns-repeated="16374" table:default-cell-style-name="ce2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20日前</text:p>
          </table:table-cell>
          <table:table-cell office:value-type="string" table:style-name="ce1">
            <text:p>1112-01-01-3</text:p>
          </table:table-cell>
          <table:table-cell office:value-type="string" table:style-name="ce17">
            <text:p>臺中市大里地政事務所已登記公私有土地筆數面積</text:p>
          </table:table-cell>
          <table:table-cell office:value-type="string" table:style-name="ce1">
            <text:p>中華民國 <text:s text:c="3"/>年底</text:p>
          </table:table-cell>
          <table:table-cell table:number-columns-repeated="2" table:style-name="ce1"/>
          <table:table-cell table:number-columns-repeated="16375" table:style-name="ce28"/>
        </table:table-row>
        <table:table-row table:style-name="ro2">
          <table:table-cell office:value-type="string" table:style-name="ce1">
            <text:p>依據本所土地登記簿資料彙編。</text:p>
          </table:table-cell>
          <table:table-cell office:value-type="string" table:style-name="ce1">
            <text:p>中華民國 <text:s text:c="3"/>年 <text:s text:c="2"/>月 <text:s/>日 <text:s/>編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28"/>
          <table:table-cell table:style-name="ce18"/>
          <table:table-cell table:style-name="ce28"/>
          <table:table-cell table:number-columns-repeated="2" table:style-name="ce1"/>
          <table:table-cell table:number-columns-repeated="16375" table:style-name="ce28"/>
        </table:table-row>
        <table:table-row table:style-name="ro3">
          <table:table-cell office:value-type="string" table:number-columns-spanned="2" table:number-rows-spanned="1" table:style-name="ce57">
            <text:p>公開類</text:p>
          </table:table-cell>
          <table:covered-table-cell/>
          <table:table-cell table:number-columns-repeated="5" table:style-name="ce7"/>
          <table:table-cell table:style-name="ce21"/>
          <table:table-cell office:value-type="string" table:style-name="ce22">
            <text:p>編製機關</text:p>
          </table:table-cell>
          <table:table-cell office:value-type="string" table:style-name="ce22">
            <text:p>臺中市大里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57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2"/>
          <table:table-cell table:number-columns-repeated="3" table:style-name="ce16"/>
          <table:table-cell table:style-name="ce2"/>
          <table:table-cell office:value-type="string" table:style-name="ce22">
            <text:p>表號</text:p>
          </table:table-cell>
          <table:table-cell office:value-type="string" table:style-name="ce22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5">
            <text:p>臺中市大里地政事務所已登記公私有土地筆數面積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1">
            <text:p>中華民國109年底</text:p>
          </table:table-cell>
          <table:covered-table-cell table:number-columns-repeated="8"/>
          <table:table-cell office:value-type="string" table:style-name="ce23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4">
            <text:p>用地類別</text:p>
          </table:table-cell>
          <table:covered-table-cell/>
          <table:table-cell office:value-type="string" table:number-columns-spanned="4" table:number-rows-spanned="1" table:style-name="ce5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3">
            <text:p>公有</text:p>
          </table:table-cell>
          <table:table-cell office:value-type="string" table:style-name="ce13">
            <text:p>私有</text:p>
          </table:table-cell>
          <table:table-cell office:value-type="string" table:style-name="ce13">
            <text:p>公私共有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公有</text:p>
          </table:table-cell>
          <table:table-cell office:value-type="string" table:style-name="ce13">
            <text:p>私有</text:p>
          </table:table-cell>
          <table:table-cell office:value-type="string" table:style-name="ce24">
            <text:p>公私共有</text:p>
          </table:table-cell>
          <table:table-cell table:number-columns-repeated="16374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15034.481017" table:style-name="ce10">
            <text:p>15,034.481017</text:p>
          </table:table-cell>
          <table:table-cell office:value-type="float" office:value="4861.7168199999996" table:style-name="ce14">
            <text:p>4,861.716820</text:p>
          </table:table-cell>
          <table:table-cell office:value-type="float" office:value="10110.784841999999" table:style-name="ce14">
            <text:p>10,110.784842</text:p>
          </table:table-cell>
          <table:table-cell office:value-type="float" office:value="61.979354999999998" table:style-name="ce14">
            <text:p>61.979355</text:p>
          </table:table-cell>
          <table:table-cell office:value-type="float" office:value="200346" table:style-name="ce19">
            <text:p>200,346</text:p>
          </table:table-cell>
          <table:table-cell office:value-type="float" office:value="43559" table:style-name="ce19">
            <text:p>43,559</text:p>
          </table:table-cell>
          <table:table-cell office:value-type="float" office:value="156138" table:style-name="ce19">
            <text:p>156,138</text:p>
          </table:table-cell>
          <table:table-cell office:value-type="float" office:value="649" table:style-name="ce25">
            <text:p>649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1" table:style-name="ce56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12328.236308" table:style-name="ce11">
            <text:p>12,328.236308</text:p>
          </table:table-cell>
          <table:table-cell office:value-type="float" office:value="3682.1976650000001" table:style-name="ce15">
            <text:p>3,682.197665</text:p>
          </table:table-cell>
          <table:table-cell office:value-type="float" office:value="8600.3130139999994" table:style-name="ce15">
            <text:p>8,600.313014</text:p>
          </table:table-cell>
          <table:table-cell office:value-type="float" office:value="45.725628999999998" table:style-name="ce15">
            <text:p>45.725629</text:p>
          </table:table-cell>
          <table:table-cell office:value-type="float" office:value="94613" table:style-name="ce20">
            <text:p>94,613</text:p>
          </table:table-cell>
          <table:table-cell office:value-type="float" office:value="20233" table:style-name="ce20">
            <text:p>20,233</text:p>
          </table:table-cell>
          <table:table-cell office:value-type="float" office:value="74223" table:style-name="ce20">
            <text:p>74,223</text:p>
          </table:table-cell>
          <table:table-cell office:value-type="float" office:value="157" table:style-name="ce26">
            <text:p>15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151.281418" table:style-name="ce11">
            <text:p>151.281418</text:p>
          </table:table-cell>
          <table:table-cell office:value-type="float" office:value="6.6275779999999997" table:style-name="ce15">
            <text:p>6.627578</text:p>
          </table:table-cell>
          <table:table-cell office:value-type="float" office:value="144.48526799999999" table:style-name="ce15">
            <text:p>144.485268</text:p>
          </table:table-cell>
          <table:table-cell office:value-type="float" office:value="0.168572" table:style-name="ce15">
            <text:p>0.168572</text:p>
          </table:table-cell>
          <table:table-cell office:value-type="float" office:value="8444" table:style-name="ce20">
            <text:p>8,444</text:p>
          </table:table-cell>
          <table:table-cell office:value-type="float" office:value="548" table:style-name="ce20">
            <text:p>548</text:p>
          </table:table-cell>
          <table:table-cell office:value-type="float" office:value="7893" table:style-name="ce20">
            <text:p>7,893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359.93418000000003" table:style-name="ce11">
            <text:p>359.934180</text:p>
          </table:table-cell>
          <table:table-cell office:value-type="float" office:value="6.917567" table:style-name="ce15">
            <text:p>6.917567</text:p>
          </table:table-cell>
          <table:table-cell office:value-type="float" office:value="352.58211299999999" table:style-name="ce15">
            <text:p>352.582113</text:p>
          </table:table-cell>
          <table:table-cell office:value-type="float" office:value="0.4345" table:style-name="ce15">
            <text:p>0.434500</text:p>
          </table:table-cell>
          <table:table-cell office:value-type="float" office:value="27491" table:style-name="ce20">
            <text:p>27,491</text:p>
          </table:table-cell>
          <table:table-cell office:value-type="float" office:value="464" table:style-name="ce20">
            <text:p>464</text:p>
          </table:table-cell>
          <table:table-cell office:value-type="float" office:value="27009" table:style-name="ce20">
            <text:p>27,009</text:p>
          </table:table-cell>
          <table:table-cell office:value-type="float" office:value="18" table:style-name="ce26">
            <text:p>1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101.360145" table:style-name="ce11">
            <text:p>101.360145</text:p>
          </table:table-cell>
          <table:table-cell office:value-type="float" office:value="3.3628800000000001" table:style-name="ce15">
            <text:p>3.362880</text:p>
          </table:table-cell>
          <table:table-cell office:value-type="float" office:value="97.972413000000003" table:style-name="ce15">
            <text:p>97.972413</text:p>
          </table:table-cell>
          <table:table-cell office:value-type="float" office:value="2.4851999999999999E-2" table:style-name="ce15">
            <text:p>0.024852</text:p>
          </table:table-cell>
          <table:table-cell office:value-type="float" office:value="2697" table:style-name="ce20">
            <text:p>2,697</text:p>
          </table:table-cell>
          <table:table-cell office:value-type="float" office:value="93" table:style-name="ce20">
            <text:p>93</text:p>
          </table:table-cell>
          <table:table-cell office:value-type="float" office:value="2603" table:style-name="ce20">
            <text:p>2,603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199.32144299999999" table:style-name="ce11">
            <text:p>199.321443</text:p>
          </table:table-cell>
          <table:table-cell office:value-type="float" office:value="19.436368999999999" table:style-name="ce15">
            <text:p>19.436369</text:p>
          </table:table-cell>
          <table:table-cell office:value-type="float" office:value="179.885074" table:style-name="ce15">
            <text:p>179.885074</text:p>
          </table:table-cell>
          <table:table-cell office:value-type="string" table:style-name="ce15">
            <text:p><text:s text:c="19"/>－</text:p>
          </table:table-cell>
          <table:table-cell office:value-type="float" office:value="2299" table:style-name="ce20">
            <text:p>2,299</text:p>
          </table:table-cell>
          <table:table-cell office:value-type="float" office:value="122" table:style-name="ce20">
            <text:p>122</text:p>
          </table:table-cell>
          <table:table-cell office:value-type="float" office:value="2177" table:style-name="ce20">
            <text:p>2,177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6782.2766620000002" table:style-name="ce11">
            <text:p>6,782.276662</text:p>
          </table:table-cell>
          <table:table-cell office:value-type="float" office:value="381.04580900000002" table:style-name="ce15">
            <text:p>381.045809</text:p>
          </table:table-cell>
          <table:table-cell office:value-type="float" office:value="6368.3319819999997" table:style-name="ce15">
            <text:p>6,368.331982</text:p>
          </table:table-cell>
          <table:table-cell office:value-type="float" office:value="32.898871" table:style-name="ce15">
            <text:p>32.898871</text:p>
          </table:table-cell>
          <table:table-cell office:value-type="float" office:value="30713" table:style-name="ce20">
            <text:p>30,713</text:p>
          </table:table-cell>
          <table:table-cell office:value-type="float" office:value="2558" table:style-name="ce20">
            <text:p>2,558</text:p>
          </table:table-cell>
          <table:table-cell office:value-type="float" office:value="28092" table:style-name="ce20">
            <text:p>28,092</text:p>
          </table:table-cell>
          <table:table-cell office:value-type="float" office:value="63" table:style-name="ce26">
            <text:p>6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1199.1630700000001" table:style-name="ce11">
            <text:p>1,199.163070</text:p>
          </table:table-cell>
          <table:table-cell office:value-type="float" office:value="491.56465800000001" table:style-name="ce15">
            <text:p>491.564658</text:p>
          </table:table-cell>
          <table:table-cell office:value-type="float" office:value="707.59841200000005" table:style-name="ce15">
            <text:p>707.598412</text:p>
          </table:table-cell>
          <table:table-cell office:value-type="string" table:style-name="ce15">
            <text:p><text:s text:c="19"/>－</text:p>
          </table:table-cell>
          <table:table-cell office:value-type="float" office:value="2200" table:style-name="ce20">
            <text:p>2,200</text:p>
          </table:table-cell>
          <table:table-cell office:value-type="float" office:value="590" table:style-name="ce20">
            <text:p>590</text:p>
          </table:table-cell>
          <table:table-cell office:value-type="float" office:value="1610" table:style-name="ce20">
            <text:p>1,610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2.0643999999999999E-2" table:style-name="ce11">
            <text:p>0.020644</text:p>
          </table:table-cell>
          <table:table-cell office:value-type="string" table:style-name="ce15">
            <text:p><text:s text:c="19"/>－</text:p>
          </table:table-cell>
          <table:table-cell office:value-type="float" office:value="2.0643999999999999E-2" table:style-name="ce15">
            <text:p>0.020644</text:p>
          </table:table-cell>
          <table:table-cell office:value-type="string" table:style-name="ce15">
            <text:p><text:s text:c="19"/>－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7.3637300000000003" table:style-name="ce11">
            <text:p>7.363730</text:p>
          </table:table-cell>
          <table:table-cell office:value-type="float" office:value="1.1184890000000001" table:style-name="ce15">
            <text:p>1.118489</text:p>
          </table:table-cell>
          <table:table-cell office:value-type="float" office:value="6.245241" table:style-name="ce15">
            <text:p>6.245241</text:p>
          </table:table-cell>
          <table:table-cell office:value-type="string" table:style-name="ce15">
            <text:p><text:s text:c="19"/>－</text:p>
          </table:table-cell>
          <table:table-cell office:value-type="float" office:value="51" table:style-name="ce20">
            <text:p>51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411.61865699999998" table:style-name="ce11">
            <text:p>411.618657</text:p>
          </table:table-cell>
          <table:table-cell office:value-type="float" office:value="365.75141200000002" table:style-name="ce15">
            <text:p>365.751412</text:p>
          </table:table-cell>
          <table:table-cell office:value-type="float" office:value="45.445115000000001" table:style-name="ce15">
            <text:p>45.445115</text:p>
          </table:table-cell>
          <table:table-cell office:value-type="float" office:value="0.42213000000000001" table:style-name="ce15">
            <text:p>0.422130</text:p>
          </table:table-cell>
          <table:table-cell office:value-type="float" office:value="9403" table:style-name="ce20">
            <text:p>9,403</text:p>
          </table:table-cell>
          <table:table-cell office:value-type="float" office:value="6913" table:style-name="ce20">
            <text:p>6,913</text:p>
          </table:table-cell>
          <table:table-cell office:value-type="float" office:value="2479" table:style-name="ce20">
            <text:p>2,479</text:p>
          </table:table-cell>
          <table:table-cell office:value-type="float" office:value="11" table:style-name="ce26">
            <text:p>1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575.88472400000001" table:style-name="ce11">
            <text:p>575.884724</text:p>
          </table:table-cell>
          <table:table-cell office:value-type="float" office:value="525.54500499999995" table:style-name="ce15">
            <text:p>525.545005</text:p>
          </table:table-cell>
          <table:table-cell office:value-type="float" office:value="41.825645000000002" table:style-name="ce15">
            <text:p>41.825645</text:p>
          </table:table-cell>
          <table:table-cell office:value-type="float" office:value="8.5140740000000008" table:style-name="ce15">
            <text:p>8.514074</text:p>
          </table:table-cell>
          <table:table-cell office:value-type="float" office:value="7948" table:style-name="ce20">
            <text:p>7,948</text:p>
          </table:table-cell>
          <table:table-cell office:value-type="float" office:value="7114" table:style-name="ce20">
            <text:p>7,114</text:p>
          </table:table-cell>
          <table:table-cell office:value-type="float" office:value="776" table:style-name="ce20">
            <text:p>776</text:p>
          </table:table-cell>
          <table:table-cell office:value-type="float" office:value="58" table:style-name="ce26">
            <text:p>5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99.518141999999997" table:style-name="ce11">
            <text:p>99.518142</text:p>
          </table:table-cell>
          <table:table-cell office:value-type="float" office:value="11.872683" table:style-name="ce15">
            <text:p>11.872683</text:p>
          </table:table-cell>
          <table:table-cell office:value-type="float" office:value="87.645459000000002" table:style-name="ce15">
            <text:p>87.645459</text:p>
          </table:table-cell>
          <table:table-cell office:value-type="string" table:style-name="ce15">
            <text:p><text:s text:c="19"/>－</text:p>
          </table:table-cell>
          <table:table-cell office:value-type="float" office:value="153" table:style-name="ce20">
            <text:p>153</text:p>
          </table:table-cell>
          <table:table-cell office:value-type="float" office:value="89" table:style-name="ce20">
            <text:p>89</text:p>
          </table:table-cell>
          <table:table-cell office:value-type="float" office:value="64" table:style-name="ce20">
            <text:p>64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1272.1209249999999" table:style-name="ce11">
            <text:p>1,272.120925</text:p>
          </table:table-cell>
          <table:table-cell office:value-type="float" office:value="1235.7663230000001" table:style-name="ce15">
            <text:p>1,235.766323</text:p>
          </table:table-cell>
          <table:table-cell office:value-type="float" office:value="36.354602" table:style-name="ce15">
            <text:p>36.354602</text:p>
          </table:table-cell>
          <table:table-cell office:value-type="string" table:style-name="ce15">
            <text:p><text:s text:c="19"/>－</text:p>
          </table:table-cell>
          <table:table-cell office:value-type="float" office:value="535" table:style-name="ce20">
            <text:p>535</text:p>
          </table:table-cell>
          <table:table-cell office:value-type="float" office:value="310" table:style-name="ce20">
            <text:p>310</text:p>
          </table:table-cell>
          <table:table-cell office:value-type="float" office:value="225" table:style-name="ce20">
            <text:p>225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69.799024000000003" table:style-name="ce11">
            <text:p>69.799024</text:p>
          </table:table-cell>
          <table:table-cell office:value-type="float" office:value="56.020809999999997" table:style-name="ce15">
            <text:p>56.020810</text:p>
          </table:table-cell>
          <table:table-cell office:value-type="float" office:value="13.778214" table:style-name="ce15">
            <text:p>13.778214</text:p>
          </table:table-cell>
          <table:table-cell office:value-type="string" table:style-name="ce15">
            <text:p><text:s text:c="19"/>－</text:p>
          </table:table-cell>
          <table:table-cell office:value-type="float" office:value="118" table:style-name="ce20">
            <text:p>118</text:p>
          </table:table-cell>
          <table:table-cell office:value-type="float" office:value="76" table:style-name="ce20">
            <text:p>76</text:p>
          </table:table-cell>
          <table:table-cell office:value-type="float" office:value="42" table:style-name="ce20">
            <text:p>42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662.70651099999998" table:style-name="ce11">
            <text:p>662.706511</text:p>
          </table:table-cell>
          <table:table-cell office:value-type="float" office:value="503.86315400000001" table:style-name="ce15">
            <text:p>503.863154</text:p>
          </table:table-cell>
          <table:table-cell office:value-type="float" office:value="156.32366200000001" table:style-name="ce15">
            <text:p>156.323662</text:p>
          </table:table-cell>
          <table:table-cell office:value-type="float" office:value="2.519695" table:style-name="ce15">
            <text:p>2.519695</text:p>
          </table:table-cell>
          <table:table-cell office:value-type="float" office:value="1983" table:style-name="ce20">
            <text:p>1,983</text:p>
          </table:table-cell>
          <table:table-cell office:value-type="float" office:value="1150" table:style-name="ce20">
            <text:p>1,150</text:p>
          </table:table-cell>
          <table:table-cell office:value-type="float" office:value="832" table:style-name="ce20">
            <text:p>832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435.86703299999999" table:style-name="ce11">
            <text:p>435.867033</text:p>
          </table:table-cell>
          <table:table-cell office:value-type="float" office:value="73.304928000000004" table:style-name="ce15">
            <text:p>73.304928</text:p>
          </table:table-cell>
          <table:table-cell office:value-type="float" office:value="361.81916999999999" table:style-name="ce15">
            <text:p>361.819170</text:p>
          </table:table-cell>
          <table:table-cell office:value-type="float" office:value="0.74293500000000001" table:style-name="ce15">
            <text:p>0.742935</text:p>
          </table:table-cell>
          <table:table-cell office:value-type="float" office:value="574" table:style-name="ce20">
            <text:p>574</text:p>
          </table:table-cell>
          <table:table-cell office:value-type="float" office:value="204" table:style-name="ce20">
            <text:p>204</text:p>
          </table:table-cell>
          <table:table-cell office:value-type="float" office:value="368" table:style-name="ce20">
            <text:p>368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2706.2447090000001" table:style-name="ce11">
            <text:p>2,706.244709</text:p>
          </table:table-cell>
          <table:table-cell office:value-type="float" office:value="1179.519155" table:style-name="ce15">
            <text:p>1,179.519155</text:p>
          </table:table-cell>
          <table:table-cell office:value-type="float" office:value="1510.471828" table:style-name="ce15">
            <text:p>1,510.471828</text:p>
          </table:table-cell>
          <table:table-cell office:value-type="float" office:value="16.253726" table:style-name="ce15">
            <text:p>16.253726</text:p>
          </table:table-cell>
          <table:table-cell office:value-type="float" office:value="105733" table:style-name="ce20">
            <text:p>105,733</text:p>
          </table:table-cell>
          <table:table-cell office:value-type="float" office:value="23326" table:style-name="ce20">
            <text:p>23,326</text:p>
          </table:table-cell>
          <table:table-cell office:value-type="float" office:value="81915" table:style-name="ce20">
            <text:p>81,915</text:p>
          </table:table-cell>
          <table:table-cell office:value-type="float" office:value="492" table:style-name="ce26">
            <text:p>492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1">
            <text:p>資料來源：依據本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9" table:style-name="ce28"/>
          <table:table-cell office:value-type="string" table:style-name="ce27">
            <text:p>中華民國 <text:s text:c="3"/>年 <text:s text:c="2"/>月 <text:s/>日 <text:s/>編製</text:p>
          </table:table-cell>
          <table:table-cell table:number-columns-repeated="16374"/>
        </table:table-row>
        <table:table-row table:number-rows-repeated="1048540" table:style-name="ro10">
          <table:table-cell table:number-columns-repeated="16384"/>
        </table:table-row>
      </table:table>
      <table:table table:name="1112-01-01-3-a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5" table:default-cell-style-name="ce28"/>
        <table:table-column table:style-name="co4" table:number-columns-repeated="16374" table:default-cell-style-name="ce28"/>
        <table:table-row table:style-name="ro1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1月20日前編報</text:p>
          </table:table-cell>
          <table:table-cell office:value-type="string" table:style-name="ce1">
            <text:p>1112-01-01-3</text:p>
          </table:table-cell>
          <table:table-cell office:value-type="string" table:style-name="ce17">
            <text:p>霧峰區已登記公私有土地筆數面積(續1)</text:p>
          </table:table-cell>
          <table:table-cell office:value-type="string" table:style-name="ce1">
            <text:p>中華民國 <text:s text:c="3"/>年底</text:p>
          </table:table-cell>
          <table:table-cell table:number-columns-repeated="2" table:style-name="ce1"/>
          <table:table-cell table:number-columns-repeated="16375" table:style-name="ce28"/>
        </table:table-row>
        <table:table-row table:style-name="ro12">
          <table:table-cell office:value-type="string" table:style-name="ce1">
            <text:p>依據本所土地登記簿資料彙編。</text:p>
          </table:table-cell>
          <table:table-cell office:value-type="string" table:style-name="ce1">
            <text:p>中華民國 <text:s text:c="4"/>年 <text:s text:c="3"/>月 <text:s text:c="2"/>日 <text:s/>編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28"/>
          <table:table-cell table:style-name="ce18"/>
          <table:table-cell table:style-name="ce28"/>
          <table:table-cell table:number-columns-repeated="2" table:style-name="ce1"/>
          <table:table-cell table:number-columns-repeated="16375" table:style-name="ce28"/>
        </table:table-row>
        <table:table-row table:style-name="ro13">
          <table:table-cell office:value-type="string" table:number-columns-spanned="2" table:number-rows-spanned="1" table:style-name="ce57">
            <text:p>公開類</text:p>
          </table:table-cell>
          <table:covered-table-cell/>
          <table:table-cell table:number-columns-repeated="5" table:style-name="ce7"/>
          <table:table-cell table:style-name="ce21"/>
          <table:table-cell office:value-type="string" table:style-name="ce22">
            <text:p>編製機關</text:p>
          </table:table-cell>
          <table:table-cell office:value-type="string" table:style-name="ce22">
            <text:p>臺中市大里地政事務所</text:p>
          </table:table-cell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57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2"/>
          <table:table-cell table:number-columns-repeated="3" table:style-name="ce16"/>
          <table:table-cell table:style-name="ce2"/>
          <table:table-cell office:value-type="string" table:style-name="ce22">
            <text:p>表號</text:p>
          </table:table-cell>
          <table:table-cell office:value-type="string" table:style-name="ce22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5">
            <text:p>霧峰區已登記公私有土地筆數面積(續1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1">
            <text:p>中華民國109年底</text:p>
          </table:table-cell>
          <table:covered-table-cell table:number-columns-repeated="8"/>
          <table:table-cell office:value-type="string" table:style-name="ce23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4">
            <text:p>用地類別</text:p>
          </table:table-cell>
          <table:covered-table-cell/>
          <table:table-cell office:value-type="string" table:number-columns-spanned="4" table:number-rows-spanned="1" table:style-name="ce5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3">
            <text:p>公有</text:p>
          </table:table-cell>
          <table:table-cell office:value-type="string" table:style-name="ce13">
            <text:p>私有</text:p>
          </table:table-cell>
          <table:table-cell office:value-type="string" table:style-name="ce13">
            <text:p>公私共有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公有</text:p>
          </table:table-cell>
          <table:table-cell office:value-type="string" table:style-name="ce13">
            <text:p>私有</text:p>
          </table:table-cell>
          <table:table-cell office:value-type="string" table:style-name="ce24">
            <text:p>公私共有</text:p>
          </table:table-cell>
          <table:table-cell table:number-columns-repeated="16374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8984.6177929999994" table:style-name="ce10">
            <text:p>8,984.617793</text:p>
          </table:table-cell>
          <table:table-cell office:value-type="float" office:value="2840.796053" table:style-name="ce14">
            <text:p>2,840.796053</text:p>
          </table:table-cell>
          <table:table-cell office:value-type="float" office:value="6112.6828930000001" table:style-name="ce14">
            <text:p>6,112.682893</text:p>
          </table:table-cell>
          <table:table-cell office:value-type="float" office:value="31.138846999999998" table:style-name="ce14">
            <text:p>31.138847</text:p>
          </table:table-cell>
          <table:table-cell office:value-type="float" office:value="60632" table:style-name="ce19">
            <text:p>60,632</text:p>
          </table:table-cell>
          <table:table-cell office:value-type="float" office:value="14719" table:style-name="ce19">
            <text:p>14,719</text:p>
          </table:table-cell>
          <table:table-cell office:value-type="float" office:value="45832" table:style-name="ce19">
            <text:p>45,832</text:p>
          </table:table-cell>
          <table:table-cell office:value-type="float" office:value="81" table:style-name="ce25">
            <text:p>81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1" table:style-name="ce56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8571.3506280000001" table:style-name="ce11">
            <text:p>8,571.350628</text:p>
          </table:table-cell>
          <table:table-cell office:value-type="float" office:value="2664.9439940000002" table:style-name="ce15">
            <text:p>2,664.943994</text:p>
          </table:table-cell>
          <table:table-cell office:value-type="float" office:value="5875.8333570000004" table:style-name="ce15">
            <text:p>5,875.833357</text:p>
          </table:table-cell>
          <table:table-cell office:value-type="float" office:value="30.573277000000001" table:style-name="ce15">
            <text:p>30.573277</text:p>
          </table:table-cell>
          <table:table-cell office:value-type="float" office:value="44303" table:style-name="ce20">
            <text:p>44,303</text:p>
          </table:table-cell>
          <table:table-cell office:value-type="float" office:value="9585" table:style-name="ce20">
            <text:p>9,585</text:p>
          </table:table-cell>
          <table:table-cell office:value-type="float" office:value="34658" table:style-name="ce20">
            <text:p>34,658</text:p>
          </table:table-cell>
          <table:table-cell office:value-type="float" office:value="60" table:style-name="ce26">
            <text:p>6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78.959062000000003" table:style-name="ce11">
            <text:p>78.959062</text:p>
          </table:table-cell>
          <table:table-cell office:value-type="float" office:value="2.7038540000000002" table:style-name="ce15">
            <text:p>2.703854</text:p>
          </table:table-cell>
          <table:table-cell office:value-type="float" office:value="76.086635999999999" table:style-name="ce15">
            <text:p>76.086636</text:p>
          </table:table-cell>
          <table:table-cell office:value-type="float" office:value="0.168572" table:style-name="ce15">
            <text:p>0.168572</text:p>
          </table:table-cell>
          <table:table-cell office:value-type="float" office:value="4516" table:style-name="ce20">
            <text:p>4,516</text:p>
          </table:table-cell>
          <table:table-cell office:value-type="float" office:value="257" table:style-name="ce20">
            <text:p>257</text:p>
          </table:table-cell>
          <table:table-cell office:value-type="float" office:value="4256" table:style-name="ce20">
            <text:p>4,256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121.2672" table:style-name="ce11">
            <text:p>121.267200</text:p>
          </table:table-cell>
          <table:table-cell office:value-type="float" office:value="4.3494400000000004" table:style-name="ce15">
            <text:p>4.349440</text:p>
          </table:table-cell>
          <table:table-cell office:value-type="float" office:value="116.72183099999999" table:style-name="ce15">
            <text:p>116.721831</text:p>
          </table:table-cell>
          <table:table-cell office:value-type="float" office:value="0.19592899999999999" table:style-name="ce15">
            <text:p>0.195929</text:p>
          </table:table-cell>
          <table:table-cell office:value-type="float" office:value="7814" table:style-name="ce20">
            <text:p>7,814</text:p>
          </table:table-cell>
          <table:table-cell office:value-type="float" office:value="250" table:style-name="ce20">
            <text:p>250</text:p>
          </table:table-cell>
          <table:table-cell office:value-type="float" office:value="7557" table:style-name="ce20">
            <text:p>7,557</text:p>
          </table:table-cell>
          <table:table-cell office:value-type="float" office:value="7" table:style-name="ce26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62.659104999999997" table:style-name="ce11">
            <text:p>62.659105</text:p>
          </table:table-cell>
          <table:table-cell office:value-type="float" office:value="3.0292150000000002" table:style-name="ce15">
            <text:p>3.029215</text:p>
          </table:table-cell>
          <table:table-cell office:value-type="float" office:value="59.605038" table:style-name="ce15">
            <text:p>59.605038</text:p>
          </table:table-cell>
          <table:table-cell office:value-type="float" office:value="2.4851999999999999E-2" table:style-name="ce15">
            <text:p>0.024852</text:p>
          </table:table-cell>
          <table:table-cell office:value-type="float" office:value="2407" table:style-name="ce20">
            <text:p>2,407</text:p>
          </table:table-cell>
          <table:table-cell office:value-type="float" office:value="69" table:style-name="ce20">
            <text:p>69</text:p>
          </table:table-cell>
          <table:table-cell office:value-type="float" office:value="2337" table:style-name="ce20">
            <text:p>2,337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61.251375000000003" table:style-name="ce11">
            <text:p>61.251375</text:p>
          </table:table-cell>
          <table:table-cell office:value-type="float" office:value="0.89513100000000001" table:style-name="ce15">
            <text:p>0.895131</text:p>
          </table:table-cell>
          <table:table-cell office:value-type="float" office:value="60.356243999999997" table:style-name="ce15">
            <text:p>60.356244</text:p>
          </table:table-cell>
          <table:table-cell office:value-type="string" table:style-name="ce15">
            <text:p><text:s text:c="19"/>－</text:p>
          </table:table-cell>
          <table:table-cell office:value-type="float" office:value="671" table:style-name="ce20">
            <text:p>671</text:p>
          </table:table-cell>
          <table:table-cell office:value-type="float" office:value="32" table:style-name="ce20">
            <text:p>32</text:p>
          </table:table-cell>
          <table:table-cell office:value-type="float" office:value="639" table:style-name="ce20">
            <text:p>639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4555.7358359999998" table:style-name="ce11">
            <text:p>4,555.735836</text:p>
          </table:table-cell>
          <table:table-cell office:value-type="float" office:value="249.275508" table:style-name="ce15">
            <text:p>249.275508</text:p>
          </table:table-cell>
          <table:table-cell office:value-type="float" office:value="4278.1383560000004" table:style-name="ce15">
            <text:p>4,278.138356</text:p>
          </table:table-cell>
          <table:table-cell office:value-type="float" office:value="28.321971999999999" table:style-name="ce15">
            <text:p>28.321972</text:p>
          </table:table-cell>
          <table:table-cell office:value-type="float" office:value="16563" table:style-name="ce20">
            <text:p>16,563</text:p>
          </table:table-cell>
          <table:table-cell office:value-type="float" office:value="1175" table:style-name="ce20">
            <text:p>1,175</text:p>
          </table:table-cell>
          <table:table-cell office:value-type="float" office:value="15352" table:style-name="ce20">
            <text:p>15,352</text:p>
          </table:table-cell>
          <table:table-cell office:value-type="float" office:value="36" table:style-name="ce26">
            <text:p>3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1167.8542990000001" table:style-name="ce11">
            <text:p>1,167.854299</text:p>
          </table:table-cell>
          <table:table-cell office:value-type="float" office:value="490.71683400000001" table:style-name="ce15">
            <text:p>490.716834</text:p>
          </table:table-cell>
          <table:table-cell office:value-type="float" office:value="677.13746500000002" table:style-name="ce15">
            <text:p>677.137465</text:p>
          </table:table-cell>
          <table:table-cell office:value-type="string" table:style-name="ce15">
            <text:p><text:s text:c="19"/>－</text:p>
          </table:table-cell>
          <table:table-cell office:value-type="float" office:value="2121" table:style-name="ce20">
            <text:p>2,121</text:p>
          </table:table-cell>
          <table:table-cell office:value-type="float" office:value="582" table:style-name="ce20">
            <text:p>582</text:p>
          </table:table-cell>
          <table:table-cell office:value-type="float" office:value="1539" table:style-name="ce20">
            <text:p>1,539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4.0713350000000004" table:style-name="ce11">
            <text:p>4.071335</text:p>
          </table:table-cell>
          <table:table-cell office:value-type="string" table:style-name="ce15">
            <text:p><text:s text:c="19"/>－</text:p>
          </table:table-cell>
          <table:table-cell office:value-type="float" office:value="4.0713350000000004" table:style-name="ce15">
            <text:p>4.071335</text:p>
          </table:table-cell>
          <table:table-cell office:value-type="string" table:style-name="ce15">
            <text:p><text:s text:c="19"/>－</text:p>
          </table:table-cell>
          <table:table-cell office:value-type="float" office:value="37" table:style-name="ce20">
            <text:p>37</text:p>
          </table:table-cell>
          <table:table-cell office:value-type="string" table:style-name="ce20">
            <text:p><text:s text:c="9"/>－</text:p>
          </table:table-cell>
          <table:table-cell office:value-type="float" office:value="37" table:style-name="ce20">
            <text:p>37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228.53966800000001" table:style-name="ce11">
            <text:p>228.539668</text:p>
          </table:table-cell>
          <table:table-cell office:value-type="float" office:value="202.433392" table:style-name="ce15">
            <text:p>202.433392</text:p>
          </table:table-cell>
          <table:table-cell office:value-type="float" office:value="25.876486" table:style-name="ce15">
            <text:p>25.876486</text:p>
          </table:table-cell>
          <table:table-cell office:value-type="float" office:value="0.22978999999999999" table:style-name="ce15">
            <text:p>0.229790</text:p>
          </table:table-cell>
          <table:table-cell office:value-type="float" office:value="4693" table:style-name="ce20">
            <text:p>4,693</text:p>
          </table:table-cell>
          <table:table-cell office:value-type="float" office:value="3210" table:style-name="ce20">
            <text:p>3,210</text:p>
          </table:table-cell>
          <table:table-cell office:value-type="float" office:value="1478" table:style-name="ce20">
            <text:p>1,478</text:p>
          </table:table-cell>
          <table:table-cell office:value-type="float" office:value="5" table:style-name="ce26">
            <text:p>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222.09178199999999" table:style-name="ce11">
            <text:p>222.091782</text:p>
          </table:table-cell>
          <table:table-cell office:value-type="float" office:value="193.20027099999999" table:style-name="ce15">
            <text:p>193.200271</text:p>
          </table:table-cell>
          <table:table-cell office:value-type="float" office:value="27.999949000000001" table:style-name="ce15">
            <text:p>27.999949</text:p>
          </table:table-cell>
          <table:table-cell office:value-type="float" office:value="0.89156199999999997" table:style-name="ce15">
            <text:p>0.891562</text:p>
          </table:table-cell>
          <table:table-cell office:value-type="float" office:value="3249" table:style-name="ce20">
            <text:p>3,249</text:p>
          </table:table-cell>
          <table:table-cell office:value-type="float" office:value="2838" table:style-name="ce20">
            <text:p>2,838</text:p>
          </table:table-cell>
          <table:table-cell office:value-type="float" office:value="404" table:style-name="ce20">
            <text:p>404</text:p>
          </table:table-cell>
          <table:table-cell office:value-type="float" office:value="7" table:style-name="ce26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88.339236999999997" table:style-name="ce11">
            <text:p>88.339237</text:p>
          </table:table-cell>
          <table:table-cell office:value-type="float" office:value="1.962145" table:style-name="ce15">
            <text:p>1.962145</text:p>
          </table:table-cell>
          <table:table-cell office:value-type="float" office:value="86.377092000000005" table:style-name="ce15">
            <text:p>86.377092</text:p>
          </table:table-cell>
          <table:table-cell office:value-type="string" table:style-name="ce15">
            <text:p><text:s text:c="19"/>－</text:p>
          </table:table-cell>
          <table:table-cell office:value-type="float" office:value="88" table:style-name="ce20">
            <text:p>88</text:p>
          </table:table-cell>
          <table:table-cell office:value-type="float" office:value="40" table:style-name="ce20">
            <text:p>40</text:p>
          </table:table-cell>
          <table:table-cell office:value-type="float" office:value="48" table:style-name="ce20">
            <text:p>48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1265.1771329999999" table:style-name="ce11">
            <text:p>1,265.177133</text:p>
          </table:table-cell>
          <table:table-cell office:value-type="float" office:value="1230.689349" table:style-name="ce15">
            <text:p>1,230.689349</text:p>
          </table:table-cell>
          <table:table-cell office:value-type="float" office:value="34.487783999999998" table:style-name="ce15">
            <text:p>34.487784</text:p>
          </table:table-cell>
          <table:table-cell office:value-type="string" table:style-name="ce15">
            <text:p><text:s text:c="19"/>－</text:p>
          </table:table-cell>
          <table:table-cell office:value-type="float" office:value="477" table:style-name="ce20">
            <text:p>477</text:p>
          </table:table-cell>
          <table:table-cell office:value-type="float" office:value="296" table:style-name="ce20">
            <text:p>296</text:p>
          </table:table-cell>
          <table:table-cell office:value-type="float" office:value="181" table:style-name="ce20">
            <text:p>181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31.994323999999999" table:style-name="ce11">
            <text:p>31.994324</text:p>
          </table:table-cell>
          <table:table-cell office:value-type="float" office:value="23.326530000000002" table:style-name="ce15">
            <text:p>23.326530</text:p>
          </table:table-cell>
          <table:table-cell office:value-type="float" office:value="8.6677940000000007" table:style-name="ce15">
            <text:p>8.667794</text:p>
          </table:table-cell>
          <table:table-cell office:value-type="string" table:style-name="ce15">
            <text:p><text:s text:c="19"/>－</text:p>
          </table:table-cell>
          <table:table-cell office:value-type="float" office:value="31" table:style-name="ce20">
            <text:p>31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316.84646500000002" table:style-name="ce11">
            <text:p>316.846465</text:p>
          </table:table-cell>
          <table:table-cell office:value-type="float" office:value="205.82905199999999" table:style-name="ce15">
            <text:p>205.829052</text:p>
          </table:table-cell>
          <table:table-cell office:value-type="float" office:value="111.017413" table:style-name="ce15">
            <text:p>111.017413</text:p>
          </table:table-cell>
          <table:table-cell office:value-type="string" table:style-name="ce15">
            <text:p><text:s text:c="19"/>－</text:p>
          </table:table-cell>
          <table:table-cell office:value-type="float" office:value="1212" table:style-name="ce20">
            <text:p>1,212</text:p>
          </table:table-cell>
          <table:table-cell office:value-type="float" office:value="637" table:style-name="ce20">
            <text:p>637</text:p>
          </table:table-cell>
          <table:table-cell office:value-type="float" office:value="575" table:style-name="ce20">
            <text:p>575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366.563807" table:style-name="ce11">
            <text:p>366.563807</text:p>
          </table:table-cell>
          <table:table-cell office:value-type="float" office:value="56.533273000000001" table:style-name="ce15">
            <text:p>56.533273</text:p>
          </table:table-cell>
          <table:table-cell office:value-type="float" office:value="309.28993400000002" table:style-name="ce15">
            <text:p>309.289934</text:p>
          </table:table-cell>
          <table:table-cell office:value-type="float" office:value="0.74060000000000004" table:style-name="ce15">
            <text:p>0.740600</text:p>
          </table:table-cell>
          <table:table-cell office:value-type="float" office:value="424" table:style-name="ce20">
            <text:p>424</text:p>
          </table:table-cell>
          <table:table-cell office:value-type="float" office:value="179" table:style-name="ce20">
            <text:p>179</text:p>
          </table:table-cell>
          <table:table-cell office:value-type="float" office:value="244" table:style-name="ce20">
            <text:p>244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413.26716499999998" table:style-name="ce11">
            <text:p>413.267165</text:p>
          </table:table-cell>
          <table:table-cell office:value-type="float" office:value="175.852059" table:style-name="ce15">
            <text:p>175.852059</text:p>
          </table:table-cell>
          <table:table-cell office:value-type="float" office:value="236.849536" table:style-name="ce15">
            <text:p>236.849536</text:p>
          </table:table-cell>
          <table:table-cell office:value-type="float" office:value="0.56557000000000002" table:style-name="ce15">
            <text:p>0.565570</text:p>
          </table:table-cell>
          <table:table-cell office:value-type="float" office:value="16329" table:style-name="ce20">
            <text:p>16,329</text:p>
          </table:table-cell>
          <table:table-cell office:value-type="float" office:value="5134" table:style-name="ce20">
            <text:p>5,134</text:p>
          </table:table-cell>
          <table:table-cell office:value-type="float" office:value="11174" table:style-name="ce20">
            <text:p>11,174</text:p>
          </table:table-cell>
          <table:table-cell office:value-type="float" office:value="21" table:style-name="ce26">
            <text:p>2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資料來源：依據本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9" table:style-name="ce28"/>
          <table:table-cell office:value-type="string" table:style-name="ce27">
            <text:p>中華民國 <text:s text:c="4"/>年 <text:s text:c="3"/>月 <text:s text:c="2"/>日 <text:s/>編製</text:p>
          </table:table-cell>
          <table:table-cell table:number-columns-repeated="16374"/>
        </table:table-row>
        <table:table-row table:number-rows-repeated="1048540" table:style-name="ro10">
          <table:table-cell table:number-columns-repeated="16384"/>
        </table:table-row>
      </table:table>
      <table:table table:name="1112-01-01-3-b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5" table:default-cell-style-name="ce28"/>
        <table:table-column table:style-name="co4" table:number-columns-repeated="16374" table:default-cell-style-name="ce28"/>
        <table:table-row table:style-name="ro16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20日前</text:p>
          </table:table-cell>
          <table:table-cell office:value-type="string" table:style-name="ce1">
            <text:p>1112-01-01-3</text:p>
          </table:table-cell>
          <table:table-cell office:value-type="string" table:style-name="ce17">
            <text:p>烏日區已登記公私有土地筆數面積(續2)</text:p>
          </table:table-cell>
          <table:table-cell office:value-type="string" table:style-name="ce1">
            <text:p>中華民國 <text:s text:c="3"/>年底</text:p>
          </table:table-cell>
          <table:table-cell table:number-columns-repeated="2" table:style-name="ce1"/>
          <table:table-cell table:number-columns-repeated="16375" table:style-name="ce28"/>
        </table:table-row>
        <table:table-row table:style-name="ro17">
          <table:table-cell office:value-type="string" table:style-name="ce1">
            <text:p>依據本所土地登記簿資料彙編。</text:p>
          </table:table-cell>
          <table:table-cell office:value-type="string" table:style-name="ce1">
            <text:p>中華民國 <text:s text:c="3"/>年 <text:s text:c="2"/>月 <text:s/>日 <text:s/>編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28"/>
          <table:table-cell table:style-name="ce18"/>
          <table:table-cell table:style-name="ce28"/>
          <table:table-cell table:number-columns-repeated="2" table:style-name="ce1"/>
          <table:table-cell table:number-columns-repeated="16375" table:style-name="ce28"/>
        </table:table-row>
        <table:table-row table:style-name="ro1">
          <table:table-cell office:value-type="string" table:number-columns-spanned="2" table:number-rows-spanned="1" table:style-name="ce57">
            <text:p>公開類</text:p>
          </table:table-cell>
          <table:covered-table-cell/>
          <table:table-cell table:number-columns-repeated="5" table:style-name="ce7"/>
          <table:table-cell table:style-name="ce21"/>
          <table:table-cell office:value-type="string" table:style-name="ce22">
            <text:p>編製機關</text:p>
          </table:table-cell>
          <table:table-cell office:value-type="string" table:style-name="ce22">
            <text:p>臺中市大里地政事務所</text:p>
          </table:table-cell>
          <table:table-cell table:number-columns-repeated="16374"/>
        </table:table-row>
        <table:table-row table:style-name="ro18">
          <table:table-cell office:value-type="string" table:number-columns-spanned="2" table:number-rows-spanned="1" table:style-name="ce57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2"/>
          <table:table-cell table:number-columns-repeated="3" table:style-name="ce16"/>
          <table:table-cell table:style-name="ce2"/>
          <table:table-cell office:value-type="string" table:style-name="ce22">
            <text:p>表號</text:p>
          </table:table-cell>
          <table:table-cell office:value-type="string" table:style-name="ce22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5">
            <text:p>烏日區已登記公私有土地筆數面積(續2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1">
            <text:p>中華民國109年底</text:p>
          </table:table-cell>
          <table:covered-table-cell table:number-columns-repeated="8"/>
          <table:table-cell office:value-type="string" table:style-name="ce23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4">
            <text:p>用地類別</text:p>
          </table:table-cell>
          <table:covered-table-cell/>
          <table:table-cell office:value-type="string" table:number-columns-spanned="4" table:number-rows-spanned="1" table:style-name="ce5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3">
            <text:p>公有</text:p>
          </table:table-cell>
          <table:table-cell office:value-type="string" table:style-name="ce13">
            <text:p>私有</text:p>
          </table:table-cell>
          <table:table-cell office:value-type="string" table:style-name="ce13">
            <text:p>公私共有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公有</text:p>
          </table:table-cell>
          <table:table-cell office:value-type="string" table:style-name="ce13">
            <text:p>私有</text:p>
          </table:table-cell>
          <table:table-cell office:value-type="string" table:style-name="ce24">
            <text:p>公私共有</text:p>
          </table:table-cell>
          <table:table-cell table:number-columns-repeated="16374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3337.3277979999998" table:style-name="ce10">
            <text:p>3,337.327798</text:p>
          </table:table-cell>
          <table:table-cell office:value-type="float" office:value="1233.382482" table:style-name="ce14">
            <text:p>1,233.382482</text:p>
          </table:table-cell>
          <table:table-cell office:value-type="float" office:value="2097.14554" table:style-name="ce14">
            <text:p>2,097.145540</text:p>
          </table:table-cell>
          <table:table-cell office:value-type="float" office:value="6.7997759999999996" table:style-name="ce14">
            <text:p>6.799776</text:p>
          </table:table-cell>
          <table:table-cell office:value-type="float" office:value="52819" table:style-name="ce19">
            <text:p>52,819</text:p>
          </table:table-cell>
          <table:table-cell office:value-type="float" office:value="16597" table:style-name="ce19">
            <text:p>16,597</text:p>
          </table:table-cell>
          <table:table-cell office:value-type="float" office:value="36055" table:style-name="ce19">
            <text:p>36,055</text:p>
          </table:table-cell>
          <table:table-cell office:value-type="float" office:value="167" table:style-name="ce25">
            <text:p>167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1" table:style-name="ce56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2004.3656350000001" table:style-name="ce11">
            <text:p>2,004.365635</text:p>
          </table:table-cell>
          <table:table-cell office:value-type="float" office:value="543.70946000000004" table:style-name="ce15">
            <text:p>543.709460</text:p>
          </table:table-cell>
          <table:table-cell office:value-type="float" office:value="1459.86592" table:style-name="ce15">
            <text:p>1,459.865920</text:p>
          </table:table-cell>
          <table:table-cell office:value-type="float" office:value="0.79025500000000004" table:style-name="ce15">
            <text:p>0.790255</text:p>
          </table:table-cell>
          <table:table-cell office:value-type="float" office:value="19047" table:style-name="ce20">
            <text:p>19,047</text:p>
          </table:table-cell>
          <table:table-cell office:value-type="float" office:value="5861" table:style-name="ce20">
            <text:p>5,861</text:p>
          </table:table-cell>
          <table:table-cell office:value-type="float" office:value="13171" table:style-name="ce20">
            <text:p>13,171</text:p>
          </table:table-cell>
          <table:table-cell office:value-type="float" office:value="15" table:style-name="ce26">
            <text:p>1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37.842004000000003" table:style-name="ce11">
            <text:p>37.842004</text:p>
          </table:table-cell>
          <table:table-cell office:value-type="float" office:value="2.946653" table:style-name="ce15">
            <text:p>2.946653</text:p>
          </table:table-cell>
          <table:table-cell office:value-type="float" office:value="34.895350999999998" table:style-name="ce15">
            <text:p>34.895351</text:p>
          </table:table-cell>
          <table:table-cell office:value-type="string" table:style-name="ce15">
            <text:p><text:s text:c="19"/>－</text:p>
          </table:table-cell>
          <table:table-cell office:value-type="float" office:value="1895" table:style-name="ce20">
            <text:p>1,895</text:p>
          </table:table-cell>
          <table:table-cell office:value-type="float" office:value="183" table:style-name="ce20">
            <text:p>183</text:p>
          </table:table-cell>
          <table:table-cell office:value-type="float" office:value="1712" table:style-name="ce20">
            <text:p>1,712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45.310434999999998" table:style-name="ce11">
            <text:p>45.310435</text:p>
          </table:table-cell>
          <table:table-cell office:value-type="float" office:value="0.66519600000000001" table:style-name="ce15">
            <text:p>0.665196</text:p>
          </table:table-cell>
          <table:table-cell office:value-type="float" office:value="44.610219999999998" table:style-name="ce15">
            <text:p>44.610220</text:p>
          </table:table-cell>
          <table:table-cell office:value-type="float" office:value="3.5019000000000002E-2" table:style-name="ce15">
            <text:p>0.035019</text:p>
          </table:table-cell>
          <table:table-cell office:value-type="float" office:value="3131" table:style-name="ce20">
            <text:p>3,131</text:p>
          </table:table-cell>
          <table:table-cell office:value-type="float" office:value="61" table:style-name="ce20">
            <text:p>61</text:p>
          </table:table-cell>
          <table:table-cell office:value-type="float" office:value="3066" table:style-name="ce20">
            <text:p>3,066</text:p>
          </table:table-cell>
          <table:table-cell office:value-type="float" office:value="4" table:style-name="ce26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37.232399000000001" table:style-name="ce11">
            <text:p>37.232399</text:p>
          </table:table-cell>
          <table:table-cell office:value-type="float" office:value="0.33366499999999999" table:style-name="ce15">
            <text:p>0.333665</text:p>
          </table:table-cell>
          <table:table-cell office:value-type="float" office:value="36.898733999999997" table:style-name="ce15">
            <text:p>36.898734</text:p>
          </table:table-cell>
          <table:table-cell office:value-type="string" table:style-name="ce15">
            <text:p><text:s text:c="19"/>－</text:p>
          </table:table-cell>
          <table:table-cell office:value-type="float" office:value="243" table:style-name="ce20">
            <text:p>243</text:p>
          </table:table-cell>
          <table:table-cell office:value-type="float" office:value="24" table:style-name="ce20">
            <text:p>24</text:p>
          </table:table-cell>
          <table:table-cell office:value-type="float" office:value="219" table:style-name="ce20">
            <text:p>219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12.919513" table:style-name="ce11">
            <text:p>12.919513</text:p>
          </table:table-cell>
          <table:table-cell office:value-type="float" office:value="1.0297350000000001" table:style-name="ce15">
            <text:p>1.029735</text:p>
          </table:table-cell>
          <table:table-cell office:value-type="float" office:value="11.889778" table:style-name="ce15">
            <text:p>11.889778</text:p>
          </table:table-cell>
          <table:table-cell office:value-type="string" table:style-name="ce15">
            <text:p><text:s text:c="19"/>－</text:p>
          </table:table-cell>
          <table:table-cell office:value-type="float" office:value="204" table:style-name="ce20">
            <text:p>204</text:p>
          </table:table-cell>
          <table:table-cell office:value-type="float" office:value="6" table:style-name="ce20">
            <text:p>6</text:p>
          </table:table-cell>
          <table:table-cell office:value-type="float" office:value="198" table:style-name="ce20">
            <text:p>198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1320.2341670000001" table:style-name="ce11">
            <text:p>1,320.234167</text:p>
          </table:table-cell>
          <table:table-cell office:value-type="float" office:value="52.705029000000003" table:style-name="ce15">
            <text:p>52.705029</text:p>
          </table:table-cell>
          <table:table-cell office:value-type="float" office:value="1266.8226930000001" table:style-name="ce15">
            <text:p>1,266.822693</text:p>
          </table:table-cell>
          <table:table-cell office:value-type="float" office:value="0.70644499999999999" table:style-name="ce15">
            <text:p>0.706445</text:p>
          </table:table-cell>
          <table:table-cell office:value-type="float" office:value="8299" table:style-name="ce20">
            <text:p>8,299</text:p>
          </table:table-cell>
          <table:table-cell office:value-type="float" office:value="718" table:style-name="ce20">
            <text:p>718</text:p>
          </table:table-cell>
          <table:table-cell office:value-type="float" office:value="7575" table:style-name="ce20">
            <text:p>7,575</text:p>
          </table:table-cell>
          <table:table-cell office:value-type="float" office:value="6" table:style-name="ce26">
            <text:p>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0.85211099999999995" table:style-name="ce11">
            <text:p>0.852111</text:p>
          </table:table-cell>
          <table:table-cell office:value-type="float" office:value="0.84782400000000002" table:style-name="ce15">
            <text:p>0.847824</text:p>
          </table:table-cell>
          <table:table-cell office:value-type="float" office:value="4.287E-3" table:style-name="ce15">
            <text:p>0.004287</text:p>
          </table:table-cell>
          <table:table-cell office:value-type="string" table:style-name="ce15">
            <text:p><text:s text:c="19"/>－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1.7554609999999999" table:style-name="ce11">
            <text:p>1.755461</text:p>
          </table:table-cell>
          <table:table-cell office:value-type="string" table:style-name="ce15">
            <text:p><text:s text:c="19"/>－</text:p>
          </table:table-cell>
          <table:table-cell office:value-type="float" office:value="1.7554609999999999" table:style-name="ce15">
            <text:p>1.755461</text:p>
          </table:table-cell>
          <table:table-cell office:value-type="string" table:style-name="ce15">
            <text:p><text:s text:c="19"/>－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98.967646000000002" table:style-name="ce11">
            <text:p>98.967646</text:p>
          </table:table-cell>
          <table:table-cell office:value-type="float" office:value="96.660522999999998" table:style-name="ce15">
            <text:p>96.660523</text:p>
          </table:table-cell>
          <table:table-cell office:value-type="float" office:value="2.2606670000000002" table:style-name="ce15">
            <text:p>2.260667</text:p>
          </table:table-cell>
          <table:table-cell office:value-type="float" office:value="4.6455999999999997E-2" table:style-name="ce15">
            <text:p>0.046456</text:p>
          </table:table-cell>
          <table:table-cell office:value-type="float" office:value="2123" table:style-name="ce20">
            <text:p>2,123</text:p>
          </table:table-cell>
          <table:table-cell office:value-type="float" office:value="2055" table:style-name="ce20">
            <text:p>2,055</text:p>
          </table:table-cell>
          <table:table-cell office:value-type="float" office:value="64" table:style-name="ce20">
            <text:p>64</text:p>
          </table:table-cell>
          <table:table-cell office:value-type="float" office:value="4" table:style-name="ce26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144.68374399999999" table:style-name="ce11">
            <text:p>144.683744</text:p>
          </table:table-cell>
          <table:table-cell office:value-type="float" office:value="138.50119799999999" table:style-name="ce15">
            <text:p>138.501198</text:p>
          </table:table-cell>
          <table:table-cell office:value-type="float" office:value="6.1825460000000003" table:style-name="ce15">
            <text:p>6.182546</text:p>
          </table:table-cell>
          <table:table-cell office:value-type="string" table:style-name="ce15">
            <text:p><text:s text:c="19"/>－</text:p>
          </table:table-cell>
          <table:table-cell office:value-type="float" office:value="2570" table:style-name="ce20">
            <text:p>2,570</text:p>
          </table:table-cell>
          <table:table-cell office:value-type="float" office:value="2427" table:style-name="ce20">
            <text:p>2,427</text:p>
          </table:table-cell>
          <table:table-cell office:value-type="float" office:value="143" table:style-name="ce20">
            <text:p>143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1.5485990000000001" table:style-name="ce11">
            <text:p>1.548599</text:p>
          </table:table-cell>
          <table:table-cell office:value-type="float" office:value="0.66690000000000005" table:style-name="ce15">
            <text:p>0.666900</text:p>
          </table:table-cell>
          <table:table-cell office:value-type="float" office:value="0.88169900000000001" table:style-name="ce15">
            <text:p>0.881699</text:p>
          </table:table-cell>
          <table:table-cell office:value-type="string" table:style-name="ce15">
            <text:p><text:s text:c="19"/>－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0.457619" table:style-name="ce11">
            <text:p>0.457619</text:p>
          </table:table-cell>
          <table:table-cell office:value-type="string" table:style-name="ce15">
            <text:p><text:s text:c="19"/>－</text:p>
          </table:table-cell>
          <table:table-cell office:value-type="float" office:value="0.457619" table:style-name="ce15">
            <text:p>0.457619</text:p>
          </table:table-cell>
          <table:table-cell office:value-type="string" table:style-name="ce15">
            <text:p><text:s text:c="19"/>－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29.549720000000001" table:style-name="ce11">
            <text:p>29.549720</text:p>
          </table:table-cell>
          <table:table-cell office:value-type="float" office:value="29.062987" table:style-name="ce15">
            <text:p>29.062987</text:p>
          </table:table-cell>
          <table:table-cell office:value-type="float" office:value="0.48673300000000003" table:style-name="ce15">
            <text:p>0.486733</text:p>
          </table:table-cell>
          <table:table-cell office:value-type="string" table:style-name="ce15">
            <text:p><text:s text:c="19"/>－</text:p>
          </table:table-cell>
          <table:table-cell office:value-type="float" office:value="27" table:style-name="ce20">
            <text:p>27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214.32846000000001" table:style-name="ce11">
            <text:p>214.328460</text:p>
          </table:table-cell>
          <table:table-cell office:value-type="float" office:value="203.51809499999999" table:style-name="ce15">
            <text:p>203.518095</text:p>
          </table:table-cell>
          <table:table-cell office:value-type="float" office:value="10.810364999999999" table:style-name="ce15">
            <text:p>10.810365</text:p>
          </table:table-cell>
          <table:table-cell office:value-type="string" table:style-name="ce15">
            <text:p><text:s text:c="19"/>－</text:p>
          </table:table-cell>
          <table:table-cell office:value-type="float" office:value="428" table:style-name="ce20">
            <text:p>428</text:p>
          </table:table-cell>
          <table:table-cell office:value-type="float" office:value="326" table:style-name="ce20">
            <text:p>326</text:p>
          </table:table-cell>
          <table:table-cell office:value-type="float" office:value="102" table:style-name="ce20">
            <text:p>102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58.683757" table:style-name="ce11">
            <text:p>58.683757</text:p>
          </table:table-cell>
          <table:table-cell office:value-type="float" office:value="16.771654999999999" table:style-name="ce15">
            <text:p>16.771655</text:p>
          </table:table-cell>
          <table:table-cell office:value-type="float" office:value="41.909767000000002" table:style-name="ce15">
            <text:p>41.909767</text:p>
          </table:table-cell>
          <table:table-cell office:value-type="float" office:value="2.3349999999999998E-3" table:style-name="ce15">
            <text:p>0.002335</text:p>
          </table:table-cell>
          <table:table-cell office:value-type="float" office:value="92" table:style-name="ce20">
            <text:p>92</text:p>
          </table:table-cell>
          <table:table-cell office:value-type="float" office:value="25" table:style-name="ce20">
            <text:p>25</text:p>
          </table:table-cell>
          <table:table-cell office:value-type="float" office:value="66" table:style-name="ce20">
            <text:p>66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1332.9621629999999" table:style-name="ce11">
            <text:p>1,332.962163</text:p>
          </table:table-cell>
          <table:table-cell office:value-type="float" office:value="689.67302199999995" table:style-name="ce15">
            <text:p>689.673022</text:p>
          </table:table-cell>
          <table:table-cell office:value-type="float" office:value="637.27962000000002" table:style-name="ce15">
            <text:p>637.279620</text:p>
          </table:table-cell>
          <table:table-cell office:value-type="float" office:value="6.0095210000000003" table:style-name="ce15">
            <text:p>6.009521</text:p>
          </table:table-cell>
          <table:table-cell office:value-type="float" office:value="33772" table:style-name="ce20">
            <text:p>33,772</text:p>
          </table:table-cell>
          <table:table-cell office:value-type="float" office:value="10736" table:style-name="ce20">
            <text:p>10,736</text:p>
          </table:table-cell>
          <table:table-cell office:value-type="float" office:value="22884" table:style-name="ce20">
            <text:p>22,884</text:p>
          </table:table-cell>
          <table:table-cell office:value-type="float" office:value="152" table:style-name="ce26">
            <text:p>152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41">
            <text:p>資料來源：依據本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9" table:style-name="ce28"/>
          <table:table-cell office:value-type="string" table:style-name="ce27">
            <text:p>中華民國 <text:s text:c="3"/>年 <text:s text:c="2"/>月 <text:s/>日 <text:s/>編製</text:p>
          </table:table-cell>
          <table:table-cell table:number-columns-repeated="16374"/>
        </table:table-row>
        <table:table-row table:number-rows-repeated="1048540" table:style-name="ro10">
          <table:table-cell table:number-columns-repeated="16384"/>
        </table:table-row>
      </table:table>
      <table:table table:name="1112-01-01-3-c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5" table:default-cell-style-name="ce28"/>
        <table:table-column table:style-name="co4" table:number-columns-repeated="16374" table:default-cell-style-name="ce28"/>
        <table:table-row table:style-name="ro14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20日前</text:p>
          </table:table-cell>
          <table:table-cell office:value-type="string" table:style-name="ce1">
            <text:p>1112-01-01-3</text:p>
          </table:table-cell>
          <table:table-cell office:value-type="string" table:style-name="ce17">
            <text:p>大里區已登記公私有土地筆數面積(續3完)</text:p>
          </table:table-cell>
          <table:table-cell office:value-type="string" table:style-name="ce1">
            <text:p>中華民國 <text:s text:c="3"/>年底</text:p>
          </table:table-cell>
          <table:table-cell table:number-columns-repeated="2" table:style-name="ce1"/>
          <table:table-cell table:number-columns-repeated="16375" table:style-name="ce28"/>
        </table:table-row>
        <table:table-row table:style-name="ro13">
          <table:table-cell office:value-type="string" table:style-name="ce1">
            <text:p>依據本所土地登記簿資料彙編。</text:p>
          </table:table-cell>
          <table:table-cell office:value-type="string" table:style-name="ce1">
            <text:p>中華民國 <text:s text:c="3"/>年 <text:s text:c="3"/>月 <text:s text:c="2"/>日 <text:s/>編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28"/>
          <table:table-cell table:style-name="ce18"/>
          <table:table-cell table:style-name="ce28"/>
          <table:table-cell table:number-columns-repeated="2" table:style-name="ce1"/>
          <table:table-cell table:number-columns-repeated="16375" table:style-name="ce28"/>
        </table:table-row>
        <table:table-row table:style-name="ro3">
          <table:table-cell office:value-type="string" table:number-columns-spanned="2" table:number-rows-spanned="1" table:style-name="ce57">
            <text:p>公開類</text:p>
          </table:table-cell>
          <table:covered-table-cell/>
          <table:table-cell table:number-columns-repeated="5" table:style-name="ce7"/>
          <table:table-cell table:style-name="ce21"/>
          <table:table-cell office:value-type="string" table:style-name="ce22">
            <text:p>編製機關</text:p>
          </table:table-cell>
          <table:table-cell office:value-type="string" table:style-name="ce22">
            <text:p>臺中市大里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57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2"/>
          <table:table-cell table:number-columns-repeated="3" table:style-name="ce16"/>
          <table:table-cell table:style-name="ce2"/>
          <table:table-cell office:value-type="string" table:style-name="ce22">
            <text:p>表號</text:p>
          </table:table-cell>
          <table:table-cell office:value-type="string" table:style-name="ce22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5">
            <text:p>大里區已登記公私有土地筆數面積(續3完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1">
            <text:p>中華民國109年底</text:p>
          </table:table-cell>
          <table:covered-table-cell table:number-columns-repeated="8"/>
          <table:table-cell office:value-type="string" table:style-name="ce23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4">
            <text:p>用地類別</text:p>
          </table:table-cell>
          <table:covered-table-cell/>
          <table:table-cell office:value-type="string" table:number-columns-spanned="4" table:number-rows-spanned="1" table:style-name="ce5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3">
            <text:p>公有</text:p>
          </table:table-cell>
          <table:table-cell office:value-type="string" table:style-name="ce13">
            <text:p>私有</text:p>
          </table:table-cell>
          <table:table-cell office:value-type="string" table:style-name="ce13">
            <text:p>公私共有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公有</text:p>
          </table:table-cell>
          <table:table-cell office:value-type="string" table:style-name="ce13">
            <text:p>私有</text:p>
          </table:table-cell>
          <table:table-cell office:value-type="string" table:style-name="ce24">
            <text:p>公私共有</text:p>
          </table:table-cell>
          <table:table-cell table:number-columns-repeated="16374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2712.5354259999999" table:style-name="ce10">
            <text:p>2,712.535426</text:p>
          </table:table-cell>
          <table:table-cell office:value-type="float" office:value="787.53828499999997" table:style-name="ce14">
            <text:p>787.538285</text:p>
          </table:table-cell>
          <table:table-cell office:value-type="float" office:value="1900.9564089999999" table:style-name="ce14">
            <text:p>1,900.956409</text:p>
          </table:table-cell>
          <table:table-cell office:value-type="float" office:value="24.040731999999998" table:style-name="ce14">
            <text:p>24.040732</text:p>
          </table:table-cell>
          <table:table-cell office:value-type="float" office:value="86895" table:style-name="ce19">
            <text:p>86,895</text:p>
          </table:table-cell>
          <table:table-cell office:value-type="float" office:value="12243" table:style-name="ce19">
            <text:p>12,243</text:p>
          </table:table-cell>
          <table:table-cell office:value-type="float" office:value="74251" table:style-name="ce19">
            <text:p>74,251</text:p>
          </table:table-cell>
          <table:table-cell office:value-type="float" office:value="401" table:style-name="ce25">
            <text:p>401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1" table:style-name="ce56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1752.520045" table:style-name="ce11">
            <text:p>1,752.520045</text:p>
          </table:table-cell>
          <table:table-cell office:value-type="float" office:value="473.54421100000002" table:style-name="ce15">
            <text:p>473.544211</text:p>
          </table:table-cell>
          <table:table-cell office:value-type="float" office:value="1264.6137369999999" table:style-name="ce15">
            <text:p>1,264.613737</text:p>
          </table:table-cell>
          <table:table-cell office:value-type="float" office:value="14.362097" table:style-name="ce15">
            <text:p>14.362097</text:p>
          </table:table-cell>
          <table:table-cell office:value-type="float" office:value="31263" table:style-name="ce20">
            <text:p>31,263</text:p>
          </table:table-cell>
          <table:table-cell office:value-type="float" office:value="4787" table:style-name="ce20">
            <text:p>4,787</text:p>
          </table:table-cell>
          <table:table-cell office:value-type="float" office:value="26394" table:style-name="ce20">
            <text:p>26,394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34.480352000000003" table:style-name="ce11">
            <text:p>34.480352</text:p>
          </table:table-cell>
          <table:table-cell office:value-type="float" office:value="0.97707100000000002" table:style-name="ce15">
            <text:p>0.977071</text:p>
          </table:table-cell>
          <table:table-cell office:value-type="float" office:value="33.503281000000001" table:style-name="ce15">
            <text:p>33.503281</text:p>
          </table:table-cell>
          <table:table-cell office:value-type="string" table:style-name="ce15">
            <text:p><text:s text:c="19"/>－</text:p>
          </table:table-cell>
          <table:table-cell office:value-type="float" office:value="2033" table:style-name="ce20">
            <text:p>2,033</text:p>
          </table:table-cell>
          <table:table-cell office:value-type="float" office:value="108" table:style-name="ce20">
            <text:p>108</text:p>
          </table:table-cell>
          <table:table-cell office:value-type="float" office:value="1925" table:style-name="ce20">
            <text:p>1,925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193.35654500000001" table:style-name="ce11">
            <text:p>193.356545</text:p>
          </table:table-cell>
          <table:table-cell office:value-type="float" office:value="1.9029309999999999" table:style-name="ce15">
            <text:p>1.902931</text:p>
          </table:table-cell>
          <table:table-cell office:value-type="float" office:value="191.25006200000001" table:style-name="ce15">
            <text:p>191.250062</text:p>
          </table:table-cell>
          <table:table-cell office:value-type="float" office:value="0.20355200000000001" table:style-name="ce15">
            <text:p>0.203552</text:p>
          </table:table-cell>
          <table:table-cell office:value-type="float" office:value="16546" table:style-name="ce20">
            <text:p>16,546</text:p>
          </table:table-cell>
          <table:table-cell office:value-type="float" office:value="153" table:style-name="ce20">
            <text:p>153</text:p>
          </table:table-cell>
          <table:table-cell office:value-type="float" office:value="16386" table:style-name="ce20">
            <text:p>16,386</text:p>
          </table:table-cell>
          <table:table-cell office:value-type="float" office:value="7" table:style-name="ce26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1.4686410000000001" table:style-name="ce11">
            <text:p>1.468641</text:p>
          </table:table-cell>
          <table:table-cell office:value-type="string" table:style-name="ce15">
            <text:p><text:s text:c="19"/>－</text:p>
          </table:table-cell>
          <table:table-cell office:value-type="float" office:value="1.4686410000000001" table:style-name="ce15">
            <text:p>1.468641</text:p>
          </table:table-cell>
          <table:table-cell office:value-type="string" table:style-name="ce15">
            <text:p><text:s text:c="19"/>－</text:p>
          </table:table-cell>
          <table:table-cell office:value-type="float" office:value="47" table:style-name="ce20">
            <text:p>47</text:p>
          </table:table-cell>
          <table:table-cell office:value-type="string" table:style-name="ce20">
            <text:p><text:s text:c="9"/>－</text:p>
          </table:table-cell>
          <table:table-cell office:value-type="float" office:value="47" table:style-name="ce20">
            <text:p>47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125.150555" table:style-name="ce11">
            <text:p>125.150555</text:p>
          </table:table-cell>
          <table:table-cell office:value-type="float" office:value="17.511503000000001" table:style-name="ce15">
            <text:p>17.511503</text:p>
          </table:table-cell>
          <table:table-cell office:value-type="float" office:value="107.63905200000001" table:style-name="ce15">
            <text:p>107.639052</text:p>
          </table:table-cell>
          <table:table-cell office:value-type="string" table:style-name="ce15">
            <text:p><text:s text:c="19"/>－</text:p>
          </table:table-cell>
          <table:table-cell office:value-type="float" office:value="1424" table:style-name="ce20">
            <text:p>1,424</text:p>
          </table:table-cell>
          <table:table-cell office:value-type="float" office:value="84" table:style-name="ce20">
            <text:p>84</text:p>
          </table:table-cell>
          <table:table-cell office:value-type="float" office:value="1340" table:style-name="ce20">
            <text:p>1,340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906.30665899999997" table:style-name="ce11">
            <text:p>906.306659</text:p>
          </table:table-cell>
          <table:table-cell office:value-type="float" office:value="79.065271999999993" table:style-name="ce15">
            <text:p>79.065272</text:p>
          </table:table-cell>
          <table:table-cell office:value-type="float" office:value="823.37093300000004" table:style-name="ce15">
            <text:p>823.370933</text:p>
          </table:table-cell>
          <table:table-cell office:value-type="float" office:value="3.8704540000000001" table:style-name="ce15">
            <text:p>3.870454</text:p>
          </table:table-cell>
          <table:table-cell office:value-type="float" office:value="5851" table:style-name="ce20">
            <text:p>5,851</text:p>
          </table:table-cell>
          <table:table-cell office:value-type="float" office:value="665" table:style-name="ce20">
            <text:p>665</text:p>
          </table:table-cell>
          <table:table-cell office:value-type="float" office:value="5165" table:style-name="ce20">
            <text:p>5,165</text:p>
          </table:table-cell>
          <table:table-cell office:value-type="float" office:value="21" table:style-name="ce26">
            <text:p>2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30.456659999999999" table:style-name="ce11">
            <text:p>30.456660</text:p>
          </table:table-cell>
          <table:table-cell office:value-type="string" table:style-name="ce15">
            <text:p><text:s text:c="19"/>－</text:p>
          </table:table-cell>
          <table:table-cell office:value-type="float" office:value="30.456659999999999" table:style-name="ce15">
            <text:p>30.456660</text:p>
          </table:table-cell>
          <table:table-cell office:value-type="string" table:style-name="ce15">
            <text:p><text:s text:c="19"/>－</text:p>
          </table:table-cell>
          <table:table-cell office:value-type="float" office:value="70" table:style-name="ce20">
            <text:p>70</text:p>
          </table:table-cell>
          <table:table-cell office:value-type="string" table:style-name="ce20">
            <text:p><text:s text:c="9"/>－</text:p>
          </table:table-cell>
          <table:table-cell office:value-type="float" office:value="70" table:style-name="ce20">
            <text:p>70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2.0643999999999999E-2" table:style-name="ce11">
            <text:p>0.020644</text:p>
          </table:table-cell>
          <table:table-cell office:value-type="string" table:style-name="ce15">
            <text:p><text:s text:c="19"/>－</text:p>
          </table:table-cell>
          <table:table-cell office:value-type="float" office:value="2.0643999999999999E-2" table:style-name="ce15">
            <text:p>0.020644</text:p>
          </table:table-cell>
          <table:table-cell office:value-type="string" table:style-name="ce15">
            <text:p><text:s text:c="19"/>－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1.536934" table:style-name="ce11">
            <text:p>1.536934</text:p>
          </table:table-cell>
          <table:table-cell office:value-type="float" office:value="1.1184890000000001" table:style-name="ce15">
            <text:p>1.118489</text:p>
          </table:table-cell>
          <table:table-cell office:value-type="float" office:value="0.41844500000000001" table:style-name="ce15">
            <text:p>0.418445</text:p>
          </table:table-cell>
          <table:table-cell office:value-type="string" table:style-name="ce15">
            <text:p><text:s text:c="19"/>－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84.111343000000005" table:style-name="ce11">
            <text:p>84.111343</text:p>
          </table:table-cell>
          <table:table-cell office:value-type="float" office:value="66.657497000000006" table:style-name="ce15">
            <text:p>66.657497</text:p>
          </table:table-cell>
          <table:table-cell office:value-type="float" office:value="17.307962" table:style-name="ce15">
            <text:p>17.307962</text:p>
          </table:table-cell>
          <table:table-cell office:value-type="float" office:value="0.14588400000000001" table:style-name="ce15">
            <text:p>0.145884</text:p>
          </table:table-cell>
          <table:table-cell office:value-type="float" office:value="2587" table:style-name="ce20">
            <text:p>2,587</text:p>
          </table:table-cell>
          <table:table-cell office:value-type="float" office:value="1648" table:style-name="ce20">
            <text:p>1,648</text:p>
          </table:table-cell>
          <table:table-cell office:value-type="float" office:value="937" table:style-name="ce20">
            <text:p>937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209.10919799999999" table:style-name="ce11">
            <text:p>209.109198</text:p>
          </table:table-cell>
          <table:table-cell office:value-type="float" office:value="193.843536" table:style-name="ce15">
            <text:p>193.843536</text:p>
          </table:table-cell>
          <table:table-cell office:value-type="float" office:value="7.6431500000000003" table:style-name="ce15">
            <text:p>7.643150</text:p>
          </table:table-cell>
          <table:table-cell office:value-type="float" office:value="7.6225120000000004" table:style-name="ce15">
            <text:p>7.622512</text:p>
          </table:table-cell>
          <table:table-cell office:value-type="float" office:value="2129" table:style-name="ce20">
            <text:p>2,129</text:p>
          </table:table-cell>
          <table:table-cell office:value-type="float" office:value="1849" table:style-name="ce20">
            <text:p>1,849</text:p>
          </table:table-cell>
          <table:table-cell office:value-type="float" office:value="229" table:style-name="ce20">
            <text:p>229</text:p>
          </table:table-cell>
          <table:table-cell office:value-type="float" office:value="51" table:style-name="ce26">
            <text:p>5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9.6303059999999991" table:style-name="ce11">
            <text:p>9.630306</text:p>
          </table:table-cell>
          <table:table-cell office:value-type="float" office:value="9.2436380000000007" table:style-name="ce15">
            <text:p>9.243638</text:p>
          </table:table-cell>
          <table:table-cell office:value-type="float" office:value="0.38666800000000001" table:style-name="ce15">
            <text:p>0.386668</text:p>
          </table:table-cell>
          <table:table-cell office:value-type="string" table:style-name="ce15">
            <text:p><text:s text:c="19"/>－</text:p>
          </table:table-cell>
          <table:table-cell office:value-type="float" office:value="56" table:style-name="ce20">
            <text:p>56</text:p>
          </table:table-cell>
          <table:table-cell office:value-type="float" office:value="43" table:style-name="ce20">
            <text:p>43</text:p>
          </table:table-cell>
          <table:table-cell office:value-type="float" office:value="13" table:style-name="ce20">
            <text:p>13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6.486173" table:style-name="ce11">
            <text:p>6.486173</text:p>
          </table:table-cell>
          <table:table-cell office:value-type="float" office:value="5.0769739999999999" table:style-name="ce15">
            <text:p>5.076974</text:p>
          </table:table-cell>
          <table:table-cell office:value-type="float" office:value="1.4091990000000001" table:style-name="ce15">
            <text:p>1.409199</text:p>
          </table:table-cell>
          <table:table-cell office:value-type="string" table:style-name="ce15">
            <text:p><text:s text:c="19"/>－</text:p>
          </table:table-cell>
          <table:table-cell office:value-type="float" office:value="50" table:style-name="ce20">
            <text:p>50</text:p>
          </table:table-cell>
          <table:table-cell office:value-type="float" office:value="14" table:style-name="ce20">
            <text:p>14</text:p>
          </table:table-cell>
          <table:table-cell office:value-type="float" office:value="36" table:style-name="ce20">
            <text:p>36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8.2549799999999998" table:style-name="ce11">
            <text:p>8.254980</text:p>
          </table:table-cell>
          <table:table-cell office:value-type="float" office:value="3.6312929999999999" table:style-name="ce15">
            <text:p>3.631293</text:p>
          </table:table-cell>
          <table:table-cell office:value-type="float" office:value="4.6236870000000003" table:style-name="ce15">
            <text:p>4.623687</text:p>
          </table:table-cell>
          <table:table-cell office:value-type="string" table:style-name="ce15">
            <text:p><text:s text:c="19"/>－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26" table:style-name="ce20">
            <text:p>26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131.531586" table:style-name="ce11">
            <text:p>131.531586</text:p>
          </table:table-cell>
          <table:table-cell office:value-type="float" office:value="94.516007000000002" table:style-name="ce15">
            <text:p>94.516007</text:p>
          </table:table-cell>
          <table:table-cell office:value-type="float" office:value="34.495883999999997" table:style-name="ce15">
            <text:p>34.495884</text:p>
          </table:table-cell>
          <table:table-cell office:value-type="float" office:value="2.519695" table:style-name="ce15">
            <text:p>2.519695</text:p>
          </table:table-cell>
          <table:table-cell office:value-type="float" office:value="343" table:style-name="ce20">
            <text:p>343</text:p>
          </table:table-cell>
          <table:table-cell office:value-type="float" office:value="187" table:style-name="ce20">
            <text:p>187</text:p>
          </table:table-cell>
          <table:table-cell office:value-type="float" office:value="155" table:style-name="ce20">
            <text:p>155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10.619469" table:style-name="ce11">
            <text:p>10.619469</text:p>
          </table:table-cell>
          <table:table-cell office:value-type="string" table:style-name="ce15">
            <text:p><text:s text:c="19"/>－</text:p>
          </table:table-cell>
          <table:table-cell office:value-type="float" office:value="10.619469" table:style-name="ce15">
            <text:p>10.619469</text:p>
          </table:table-cell>
          <table:table-cell office:value-type="string" table:style-name="ce15">
            <text:p><text:s text:c="19"/>－</text:p>
          </table:table-cell>
          <table:table-cell office:value-type="float" office:value="58" table:style-name="ce20">
            <text:p>58</text:p>
          </table:table-cell>
          <table:table-cell office:value-type="string" table:style-name="ce20">
            <text:p><text:s text:c="9"/>－</text:p>
          </table:table-cell>
          <table:table-cell office:value-type="float" office:value="58" table:style-name="ce20">
            <text:p>58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960.01538100000005" table:style-name="ce11">
            <text:p>960.015381</text:p>
          </table:table-cell>
          <table:table-cell office:value-type="float" office:value="313.99407400000001" table:style-name="ce15">
            <text:p>313.994074</text:p>
          </table:table-cell>
          <table:table-cell office:value-type="float" office:value="636.34267199999999" table:style-name="ce15">
            <text:p>636.342672</text:p>
          </table:table-cell>
          <table:table-cell office:value-type="float" office:value="9.6786349999999999" table:style-name="ce15">
            <text:p>9.678635</text:p>
          </table:table-cell>
          <table:table-cell office:value-type="float" office:value="55632" table:style-name="ce20">
            <text:p>55,632</text:p>
          </table:table-cell>
          <table:table-cell office:value-type="float" office:value="7456" table:style-name="ce20">
            <text:p>7,456</text:p>
          </table:table-cell>
          <table:table-cell office:value-type="float" office:value="47857" table:style-name="ce20">
            <text:p>47,857</text:p>
          </table:table-cell>
          <table:table-cell office:value-type="float" office:value="319" table:style-name="ce26">
            <text:p>319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8">
            <text:p>備註</text:p>
          </table:table-cell>
          <table:covered-table-cell/>
          <table:table-cell office:value-type="float" office:value="0" table:number-columns-spanned="8" table:number-rows-spanned="1" table:style-name="ce39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10" table:number-rows-spanned="1" table:style-name="ce41">
            <text:p>資料來源：依據本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9" table:style-name="ce28"/>
          <table:table-cell office:value-type="string" table:style-name="ce27">
            <text:p>中華民國 <text:s text:c="3"/>年 <text:s text:c="3"/>月 <text:s text:c="2"/>日 <text:s/>編製</text:p>
          </table:table-cell>
          <table:table-cell table:number-columns-repeated="16374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6" number:min-integer-digits="1" number:grouping="true"/>
    </number:number-style>
    <number:number-style style:name="N48P1">
      <number:text>-</number:text>
      <number:number number:decimal-places="6" number:min-integer-digits="1" number:grouping="true"/>
    </number:number-style>
    <number:text-style style:name="N48">
      <number:text>          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9:34:17Z</meta:creation-date>
    <dc:date>2021-01-13T09:34:17Z</dc:date>
  </office:meta>
</office:document-meta>
</file>