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2">
            <text:p>臺中市和平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6">
            <text:p>臺中市和平區苗圃育苗數量</text:p>
          </table:table-cell>
          <table:covered-table-cell table:number-columns-repeated="10"/>
          <table:table-cell office:value-type="string" table:number-columns-spanned="1" table:number-rows-spanned="3" table:style-name="ce27">
            <text:p>單位：</text:p>
          </table:table-cell>
          <table:table-cell office:value-type="string" table:number-columns-spanned="2" table:number-rows-spanned="1" table:style-name="ce29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0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0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2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4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4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2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1">
            <text:p>中華民國 110 年 01 月22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1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產業觀光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主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29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35:06Z</meta:creation-date>
    <dc:date>2021-01-28T00:35:06Z</dc:date>
  </office:meta>
</office:document-meta>
</file>