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09年第4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09年第4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09年第4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2" table:style-name="ce7"/>
          <table:table-cell office:value-type="string" table:style-name="ce7">
            <text:p>本表造林面積及數量不含相關造林計畫部分。</text:p>
          </table:table-cell>
          <table:table-cell table:number-columns-repeated="11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101年1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產業觀光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主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0:50:06Z</meta:creation-date>
    <dc:date>2021-01-20T00:50:06Z</dc:date>
  </office:meta>
</office:document-meta>
</file>