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和平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和平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和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和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1">
            <text:p>中華民國110年第1季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10年第1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10年第1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1" table:style-name="ro1">
          <table:table-cell table:number-columns-repeated="48" table:style-name="ce4"/>
          <table:table-cell table:number-columns-repeated="16336" table:style-name="ce1"/>
        </table:table-row>
        <table:table-row table:style-name="ro6">
          <table:table-cell table:number-columns-repeated="48" table:style-name="ce4"/>
          <table:table-cell table:number-columns-repeated="16336" table:style-name="ce1"/>
        </table:table-row>
        <table:table-row table:style-name="ro7">
          <table:table-cell table:number-columns-repeated="2" table:style-name="ce5"/>
          <table:table-cell office:value-type="string" table:style-name="ce5">
            <text:p>本季無相關造林計畫以外造林工作。</text:p>
          </table:table-cell>
          <table:table-cell table:number-columns-repeated="14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2">
            <text:p>中華民國　110年4　月7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產業觀光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/>2.本表編製1式3份，1份送市府農業局，1份送本所主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8:39:41Z</meta:creation-date>
    <dc:date>2021-04-15T08:39:41Z</dc:date>
  </office:meta>
</office:document-meta>
</file>