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和平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和平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9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和平區推行社區發展工作概況-修正表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和平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20" table:style-name="ce12">
            <text:p>20</text:p>
          </table:table-cell>
          <table:table-cell office:value-type="float" office:value="4638" table:style-name="ce21">
            <text:p>4,638</text:p>
          </table:table-cell>
          <table:table-cell office:value-type="float" office:value="10809" table:style-name="ce21">
            <text:p>10,809</text:p>
          </table:table-cell>
          <table:table-cell office:value-type="float" office:value="226" table:formula="of:=SUM([.F13:.G13])" table:style-name="ce29">
            <text:p>226</text:p>
          </table:table-cell>
          <table:table-cell office:value-type="float" office:value="166" table:formula="of:=SUM([.I13];[.L13];[.O13])" table:style-name="ce29">
            <text:p>166</text:p>
          </table:table-cell>
          <table:table-cell office:value-type="float" office:value="60" table:formula="of:=SUM([.J13];[.M13];[.P13])" table:style-name="ce29">
            <text:p>60</text:p>
          </table:table-cell>
          <table:table-cell office:value-type="float" office:value="20" table:formula="of:=SUM([.I13:.J13])" table:style-name="ce29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55" table:formula="of:=SUM([.L13:.M13])" table:style-name="ce29">
            <text:p>155</text:p>
          </table:table-cell>
          <table:table-cell office:value-type="float" office:value="110" table:style-name="ce21">
            <text:p>110</text:p>
          </table:table-cell>
          <table:table-cell office:value-type="float" office:value="45" table:style-name="ce21">
            <text:p>45</text:p>
          </table:table-cell>
          <table:table-cell office:value-type="float" office:value="51" table:formula="of:=SUM([.O13:.P13])" table:style-name="ce29">
            <text:p>51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1349" table:formula="of:=SUM([.R13:.S13])" table:style-name="ce29">
            <text:p>1,349</text:p>
          </table:table-cell>
          <table:table-cell office:value-type="float" office:value="765" table:style-name="ce21">
            <text:p>765</text:p>
          </table:table-cell>
          <table:table-cell office:value-type="float" office:value="584" table:style-name="ce21">
            <text:p>584</text:p>
          </table:table-cell>
          <table:table-cell office:value-type="float" office:value="0" table:style-name="ce37">
            <text:p>-</text:p>
          </table:table-cell>
          <table:table-cell office:value-type="string" table:style-name="ce5">
            <text:p>和平區</text:p>
          </table:table-cell>
          <table:table-cell office:value-type="float" office:value="3426770" table:formula="of:=SUM([.W13:.X13])" table:style-name="ce29">
            <text:p>3,426,770</text:p>
          </table:table-cell>
          <table:table-cell office:value-type="float" office:value="3372470" table:style-name="ce50">
            <text:p>3,372,470</text:p>
          </table:table-cell>
          <table:table-cell office:value-type="float" office:value="54300" table:style-name="ce54">
            <text:p>54,300</text:p>
          </table:table-cell>
          <table:table-cell office:value-type="float" office:value="13" table:formula="of:=SUM([.Z13:.AB13])" table:style-name="ce59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5" table:formula="of:=SUM([.AK13:.AL13])" table:style-name="ce78">
            <text:p>35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81">
            <text:p>12</text:p>
          </table:table-cell>
          <table:table-cell office:value-type="float" office:value="2600" table:style-name="ce81">
            <text:p>2,600</text:p>
          </table:table-cell>
          <table:table-cell office:value-type="float" office:value="0" table:style-name="ce89">
            <text:p>-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1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20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4">
            <text:p>填表</text:p>
          </table:table-cell>
          <table:table-cell table:style-name="ce57"/>
          <table:table-cell table:style-name="ce48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4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0">
            <text:p>中華民國 110 年 1 月28 <text:s/>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民政課已成立社區發展協會所報工作概況資料審核彙編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主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44">
            <text:p>修正原因:辦理社區照顧關懷據點修正為4處。</text:p>
          </table:table-cell>
          <table:table-cell table:number-columns-repeated="16360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16:47Z</meta:creation-date>
    <dc:date>2021-01-29T06:16:47Z</dc:date>
  </office:meta>
</office:document-meta>
</file>