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和平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和平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9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7" table:number-rows-spanned="1" table:style-name="ce4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122" table:formula="of:=SUM([.C8:.E8])" table:style-name="ce9">
            <text:p>12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71" table:style-name="ce9">
            <text:p>71<text:s/></text:p>
          </table:table-cell>
          <table:table-cell office:value-type="float" office:value="369" table:formula="of:=SUM([.G8:.H8])" table:style-name="ce9">
            <text:p>369<text:s/></text:p>
          </table:table-cell>
          <table:table-cell office:value-type="float" office:value="182" table:style-name="ce9">
            <text:p>182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202" table:formula="of:=SUM([.J8:.K8])" table:style-name="ce9">
            <text:p>202<text:s/></text:p>
          </table:table-cell>
          <table:table-cell office:value-type="float" office:value="123" table:style-name="ce21">
            <text:p>123</text:p>
          </table:table-cell>
          <table:table-cell office:value-type="float" office:value="79" table:style-name="ce23">
            <text:p>79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10 年 　1月 5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民政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主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3:07:25Z</meta:creation-date>
    <dc:date>2021-01-13T03:07:25Z</dc:date>
  </office:meta>
</office:document-meta>
</file>