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72" table:default-cell-style-name="ce7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0"/>
          <table:table-cell table:style-name="ce5"/>
          <table:table-cell table:style-name="ce1"/>
          <table:table-cell table:style-name="ce8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和平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2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和平區原住民住宅輔導業務統計(修正表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1"/>
          <table:table-cell office:value-type="string" table:style-name="ce16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1" table:style-name="ce9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<text:s text:c="28"/>─</text:p>
          </table:table-cell>
          <table:table-cell office:value-type="string" table:style-name="ce17">
            <text:p>因配合臺中市政府原住民族事務委員會實際受理本區件數修正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10"/>
          <table:table-cell office:value-type="string" table:style-name="ce16">
            <text:p>中華民國 110 年 8 月 27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10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主計室，一份自存。　　　　　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7">
            <text:p>修正原因：因配合臺中市政府原住民族事務委員會實際受理本區件數修正</text:p>
          </table:table-cell>
          <table:table-cell table:number-columns-repeated="10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7T06:18:58Z</meta:creation-date>
    <dc:date>2021-09-07T06:18:58Z</dc:date>
  </office:meta>
</office:document-meta>
</file>