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和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和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10年第一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" table:formula="of:=SUM([.C11];[.C17])" table:style-name="ce12">
            <text:p>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2" table:formula="of:=SUM([.F11];[.F17])" table:style-name="ce12">
            <text:p>2</text:p>
          </table:table-cell>
          <table:table-cell office:value-type="float" office:value="1" table:formula="of:=SUM([.G11];[.G17])" table:style-name="ce12">
            <text:p>1</text:p>
          </table:table-cell>
          <table:table-cell office:value-type="float" office:value="0" table:formula="of:=SUM([.H11];[.H17])" table:style-name="ce12">
            <text:p>－</text:p>
          </table:table-cell>
          <table:table-cell office:value-type="float" office:value="1" table:formula="of:=SUM([.I11];[.I17])" table:style-name="ce12">
            <text:p>1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2" table:formula="of:=SUM([.L11];[.L17])" table:style-name="ce39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2" table:formula="of:=SUM([.L12];[.L15:.L16])" table:style-name="ce40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2" table:formula="of:=SUM([.L13:.L14])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8];[.C21:.C22])" table:style-name="ce13">
            <text:p>3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2" table:formula="of:=SUM([.F18];[.F21:.F22])" table:style-name="ce13">
            <text:p>2</text:p>
          </table:table-cell>
          <table:table-cell office:value-type="float" office:value="1" table:formula="of:=SUM([.G18];[.G21:.G22])" table:style-name="ce13">
            <text:p>1</text:p>
          </table:table-cell>
          <table:table-cell office:value-type="float" office:value="0" table:formula="of:=SUM([.H18];[.H21:.H22])" table:style-name="ce13">
            <text:p>－</text:p>
          </table:table-cell>
          <table:table-cell office:value-type="float" office:value="1" table:formula="of:=SUM([.I18];[.I21:.I22])" table:style-name="ce13">
            <text:p>1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9:.C20])" table:style-name="ce14">
            <text:p>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2" table:formula="of:=SUM([.F19:.F20])" table:style-name="ce14">
            <text:p>2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0" table:formula="of:=SUM([.H19:.H20])" table:style-name="ce14">
            <text:p>－</text:p>
          </table:table-cell>
          <table:table-cell office:value-type="float" office:value="1" table:formula="of:=SUM([.I19:.I20])" table:style-name="ce14">
            <text:p>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10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民政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主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主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07:58Z</meta:creation-date>
    <dc:date>2021-04-19T02:07:58Z</dc:date>
  </office:meta>
</office:document-meta>
</file>