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0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6">
            <text:p>臺中市和平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6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68">
            <text:p>臺中市和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69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" table:formula="of:=SUM([.D9];[.L9])" table:style-name="ce14">
            <text:p>5</text:p>
          </table:table-cell>
          <table:table-cell office:value-type="float" office:value="5" table:formula="of:=SUM([.E9:.K9])" table:style-name="ce14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2" table:formula="of:=SUM([.G10:.G11])" table:style-name="ce14">
            <text:p>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" table:formula="of:=SUM([.D10];[.L10])" table:style-name="ce14">
            <text:p>4</text:p>
          </table:table-cell>
          <table:table-cell office:value-type="float" office:value="4" table:formula="of:=SUM([.E10:.K10])" table:style-name="ce1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28000" table:formula="of:=SUM([.D12];[.L12])" table:style-name="ce14">
            <text:p>28,000</text:p>
          </table:table-cell>
          <table:table-cell office:value-type="float" office:value="28000" table:formula="of:=SUM([.E12:.K12])" table:style-name="ce14">
            <text:p>28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9000" table:style-name="ce29">
            <text:p>19,000</text:p>
          </table:table-cell>
          <table:table-cell office:value-type="float" office:value="9000" table:style-name="ce29">
            <text:p>9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8"/>
          <table:table-cell table:style-name="ce41"/>
          <table:table-cell office:value-type="string" table:style-name="ce45">
            <text:p>中華民國 110 年 07 月 02 日編製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1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資料來源：依據本所民政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主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11:41Z</meta:creation-date>
    <dc:date>2021-07-11T03:11:41Z</dc:date>
  </office:meta>
</office:document-meta>
</file>