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34">
            <text:p>臺中市和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9">
            <text:p>臺中市和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5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SUM([.R10];[.S10])" table:style-name="ce7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6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8"/>
          <table:table-cell table:style-name="ce36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6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8"/>
          <table:table-cell table:style-name="ce36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6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8"/>
          <table:table-cell table:style-name="ce36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6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8"/>
          <table:table-cell table:style-name="ce36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2"/>
          <table:table-cell table:number-columns-repeated="2" table:style-name="ce29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29"/>
          <table:table-cell table:style-name="ce49"/>
          <table:table-cell office:value-type="string" table:style-name="ce51">
            <text:p>業務主管人員</text:p>
          </table:table-cell>
          <table:table-cell table:style-name="ce29"/>
          <table:table-cell table:style-name="ce52"/>
          <table:table-cell table:number-columns-repeated="2" table:style-name="ce29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2"/>
          <table:table-cell table:style-name="ce74"/>
          <table:table-cell table:style-name="ce29"/>
          <table:table-cell office:value-type="string" table:style-name="ce82">
            <text:p>中華民國 110 <text:s/>年 4 <text:s/>月 8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29"/>
          <table:covered-table-cell/>
          <table:table-cell table:number-columns-repeated="2" table:style-name="ce29"/>
          <table:table-cell table:style-name="ce22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民政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主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57:55Z</meta:creation-date>
    <dc:date>2021-04-14T02:57:55Z</dc:date>
  </office:meta>
</office:document-meta>
</file>