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19968__33324__32_11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11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number-columns-repeated="2" table:style-name="ce10"/>
          <table:table-cell table:number-columns-repeated="9" table:style-name="ce13"/>
          <table:table-cell office:value-type="string" table:style-name="ce21">
            <text:p>編製機關</text:p>
          </table:table-cell>
          <table:table-cell office:value-type="string" table:style-name="ce27">
            <text:p>臺中市</text:p>
            <text:p>交通事件裁決處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1"/>
          <table:table-cell table:number-columns-repeated="4" table:style-name="ce14"/>
          <table:table-cell table:number-columns-spanned="4" table:number-rows-spanned="1" table:style-name="ce51"/>
          <table:covered-table-cell table:number-columns-repeated="3"/>
          <table:table-cell table:style-name="ce19"/>
          <table:table-cell office:value-type="string" table:style-name="ce22">
            <text:p>表　　號</text:p>
          </table:table-cell>
          <table:table-cell office:value-type="string" table:style-name="ce28">
            <text:p>20699-90-02-2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2">
            <text:p>中華民國 <text:s/>110 年 1月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55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月份</text:p>
          </table:table-cell>
          <table:table-cell office:value-type="string" table:number-columns-spanned="4" table:number-rows-spanned="1" table:style-name="ce48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6">
            <text:p>支、匯票</text:p>
          </table:table-cell>
          <table:table-cell office:value-type="string" table:number-columns-spanned="1" table:number-rows-spanned="2" table:style-name="ce48">
            <text:p>超商</text:p>
          </table:table-cell>
          <table:table-cell office:value-type="string" table:number-columns-spanned="1" table:number-rows-spanned="2" table:style-name="ce46">
            <text:p>郵局連線</text:p>
          </table:table-cell>
          <table:table-cell office:value-type="string" table:number-columns-spanned="1" table:number-rows-spanned="2" table:style-name="ce48">
            <text:p>拖吊場</text:p>
          </table:table-cell>
          <table:table-cell office:value-type="string" table:number-columns-spanned="1" table:number-rows-spanned="2" table:style-name="ce48">
            <text:p>代檢廠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1" table:number-rows-spanned="2" table:style-name="ce48">
            <text:p>農業金庫</text:p>
          </table:table-cell>
          <table:table-cell office:value-type="string" table:number-columns-spanned="1" table:number-rows-spanned="2" table:style-name="ce58">
            <text:p>小計</text:p>
          </table:table-cell>
          <table:table-cell office:value-type="string" table:number-columns-spanned="1" table:number-rows-spanned="2" table:style-name="ce46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57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6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5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2731084" table:style-name="ce7">
            <text:p><text:s/>2,731,084<text:s/></text:p>
          </table:table-cell>
          <table:table-cell office:value-type="float" office:value="25103758" table:style-name="ce7">
            <text:p><text:s/>25,103,758<text:s/></text:p>
          </table:table-cell>
          <table:table-cell office:value-type="float" office:value="14618869" table:style-name="ce7">
            <text:p><text:s/>14,618,869<text:s/></text:p>
          </table:table-cell>
          <table:table-cell office:value-type="float" office:value="11295095" table:style-name="ce7">
            <text:p><text:s/>11,295,095<text:s/></text:p>
          </table:table-cell>
          <table:table-cell office:value-type="float" office:value="213400" table:style-name="ce17">
            <text:p><text:s/>213,400<text:s/></text:p>
          </table:table-cell>
          <table:table-cell office:value-type="float" office:value="106565878" table:style-name="ce17">
            <text:p><text:s/>106,565,878<text:s/></text:p>
          </table:table-cell>
          <table:table-cell office:value-type="float" office:value="13902500" table:style-name="ce17">
            <text:p><text:s/>13,902,500<text:s/></text:p>
          </table:table-cell>
          <table:table-cell office:value-type="float" office:value="2697000" table:style-name="ce17">
            <text:p><text:s/>2,697,000<text:s/></text:p>
          </table:table-cell>
          <table:table-cell office:value-type="float" office:value="4059300" table:style-name="ce17">
            <text:p><text:s/>4,059,300<text:s/></text:p>
          </table:table-cell>
          <table:table-cell office:value-type="float" office:value="15017100" table:style-name="ce17">
            <text:p><text:s/>15,017,100<text:s/></text:p>
          </table:table-cell>
          <table:table-cell office:value-type="float" office:value="665900" table:style-name="ce17">
            <text:p><text:s/>665,900<text:s/></text:p>
          </table:table-cell>
          <table:table-cell office:value-type="float" office:value="196869884" table:formula="of:=SUM([.B8:.L8])" table:style-name="ce20">
            <text:p><text:s/>196,869,884<text:s/></text:p>
          </table:table-cell>
          <table:table-cell office:value-type="float" office:value="51270142" table:style-name="ce23">
            <text:p><text:s/>51,270,142<text:s/></text:p>
          </table:table-cell>
          <table:table-cell office:value-type="float" office:value="145599742" table:formula="of:=[.M8]-[.N8]" table:style-name="ce29">
            <text:p><text:s/>145,599,7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3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0">
            <text:p>…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style-name="ce3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2731084" table:formula="of:=SUM([.B8:.B19])" table:style-name="ce7">
            <text:p><text:s/>2,731,084<text:s/></text:p>
          </table:table-cell>
          <table:table-cell office:value-type="float" office:value="25103758" table:formula="of:=SUM([.C8:.C19])" table:style-name="ce7">
            <text:p><text:s/>25,103,758<text:s/></text:p>
          </table:table-cell>
          <table:table-cell office:value-type="float" office:value="14618869" table:formula="of:=SUM([.D8:.D19])" table:style-name="ce7">
            <text:p><text:s/>14,618,869<text:s/></text:p>
          </table:table-cell>
          <table:table-cell office:value-type="float" office:value="11295095" table:formula="of:=SUM([.E8:.E19])" table:style-name="ce7">
            <text:p><text:s/>11,295,095<text:s/></text:p>
          </table:table-cell>
          <table:table-cell office:value-type="float" office:value="213400" table:formula="of:=SUM([.F8:.F19])" table:style-name="ce7">
            <text:p><text:s/>213,400<text:s/></text:p>
          </table:table-cell>
          <table:table-cell office:value-type="float" office:value="106565878" table:formula="of:=SUM([.G8:.G19])" table:style-name="ce7">
            <text:p><text:s/>106,565,878<text:s/></text:p>
          </table:table-cell>
          <table:table-cell office:value-type="float" office:value="13902500" table:formula="of:=SUM([.H8:.H19])" table:style-name="ce7">
            <text:p><text:s/>13,902,500<text:s/></text:p>
          </table:table-cell>
          <table:table-cell office:value-type="float" office:value="2697000" table:formula="of:=SUM([.I8:.I19])" table:style-name="ce7">
            <text:p><text:s/>2,697,000<text:s/></text:p>
          </table:table-cell>
          <table:table-cell office:value-type="float" office:value="4059300" table:formula="of:=SUM([.J8:.J19])" table:style-name="ce7">
            <text:p><text:s/>4,059,300<text:s/></text:p>
          </table:table-cell>
          <table:table-cell office:value-type="float" office:value="15017100" table:formula="of:=SUM([.K8:.K19])" table:style-name="ce7">
            <text:p><text:s/>15,017,100<text:s/></text:p>
          </table:table-cell>
          <table:table-cell office:value-type="float" office:value="665900" table:formula="of:=SUM([.L8:.L19])" table:style-name="ce7">
            <text:p><text:s/>665,900<text:s/></text:p>
          </table:table-cell>
          <table:table-cell office:value-type="float" office:value="196869884" table:formula="of:=SUM([.B20:.L20])" table:style-name="ce7">
            <text:p><text:s/>196,869,884<text:s/></text:p>
          </table:table-cell>
          <table:table-cell office:value-type="float" office:value="51270142" table:formula="of:=SUM([.N8:.N19])" table:style-name="ce25">
            <text:p><text:s/>51,270,142<text:s/></text:p>
          </table:table-cell>
          <table:table-cell office:value-type="float" office:value="145599742" table:formula="of:=[.M20]-[.N20]" table:style-name="ce31">
            <text:p><text:s/>145,599,742<text:s/></text:p>
          </table:table-cell>
          <table:table-cell table:number-columns-repeated="16369"/>
        </table:table-row>
        <table:table-row table:style-name="ro8">
          <table:table-cell table:number-columns-repeated="5" table:style-name="ce4"/>
          <table:table-cell table:style-name="ce18"/>
          <table:table-cell office:value-type="string" table:style-name="ce4">
            <text:p>業務主管人員</text:p>
          </table:table-cell>
          <table:table-cell table:number-columns-repeated="5" table:style-name="ce4"/>
          <table:table-cell table:style-name="ce1"/>
          <table:table-cell table:style-name="ce26"/>
          <table:table-cell office:value-type="string" table:style-name="ce32">
            <text:p>中華民國 110年 2月 9日編製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6"/>
          <table:table-cell table:number-columns-repeated="3" table:style-name="ce4"/>
          <table:table-cell table:style-name="ce18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style-name="ce4"/>
          <table:table-cell table:style-name="ce18"/>
          <table:table-cell table:number-columns-repeated="6" table:style-name="ce4"/>
          <table:table-cell table:number-columns-repeated="16369"/>
        </table:table-row>
        <table:table-row table:style-name="ro8">
          <table:table-cell table:style-name="ce5"/>
          <table:table-cell table:number-columns-repeated="7" table:style-name="ce4"/>
          <table:table-cell table:style-name="ce18"/>
          <table:table-cell table:number-columns-repeated="6" table:style-name="ce4"/>
          <table:table-cell table:number-columns-repeated="16369"/>
        </table:table-row>
        <table:table-row table:style-name="ro8">
          <table:table-cell table:number-columns-repeated="5" table:style-name="ce4"/>
          <table:table-cell table:number-columns-repeated="2" table:style-name="ce18"/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office:value-type="string" table:style-name="ce4">
            <text:p>資料來源：由本處裁罰課依據交通部公路總局第3代公路監理資訊系統報表資料編製。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填表說明：本表填製1份，並依統計法規定永久保存，資料透過網際網路上傳至「臺中市公務統計行政管理系統」。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備註:本表之繳款金額不含「拖吊車輛拍賣款」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2:15Z</meta:creation-date>
    <dc:date>2021-02-22T09:12:15Z</dc:date>
  </office:meta>
</office:document-meta>
</file>