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11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ext-properties fo:color="#FF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_19968__33324__32_11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11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" style:family="table-cell" style:parent-style-name="_19968__33324__32_11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21315__20998__20301__91_0_93_" style:data-style-name="N49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_21315__20998__20301__91_0_93_" style:data-style-name="N4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_19968__33324__32_11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21315__20998__20301__91_0_93_" style:data-style-name="N48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_21315__20998__20301__91_0_93_" style:data-style-name="N49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_19968__33324__32_11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48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_19968__33324__32_11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_19968__33324__32_3" style:data-style-name="N0"/>
    <style:style style:name="ce19" style:family="table-cell" style:parent-style-name="_21315__20998__20301__91_0_93_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_19968__33324__32_11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_21315__20998__20301__91_0_93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_21315__20998__20301__91_0_93_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_19968__33324__32_11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_19968__33324__32_11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_19968__33324__32_11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_19968__33324__32_2" style:data-style-name="N0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_19968__33324__32_2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_19968__33324__32_2" style:data-style-name="N3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_19968__33324__32_11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_19968__33324__32_11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_19968__33324__32_11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_19968__33324__32_11" style:data-style-name="N48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_19968__33324__32_11" style:data-style-name="N48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11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11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_19968__33324__32_11" style:data-style-name="N0">
      <style:table-cell-properties fo:border-top="thin solid #000000" fo:border-bottom="none" fo:border-left="thin solid #000000" fo:border-right="none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11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11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2" style:family="table-cell" style:parent-style-name="_21315__20998__20301__91_0_93_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_19968__33324__32_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11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11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48.6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19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>
          <table:table-cell office:value-type="string" table:number-columns-spanned="2" table:number-rows-spanned="1" table:style-name="ce41">
            <text:p>公開類</text:p>
          </table:table-cell>
          <table:covered-table-cell/>
          <table:table-cell table:number-columns-repeated="2" table:style-name="ce10"/>
          <table:table-cell table:number-columns-repeated="9" table:style-name="ce13"/>
          <table:table-cell office:value-type="string" table:style-name="ce21">
            <text:p>編製機關</text:p>
          </table:table-cell>
          <table:table-cell office:value-type="string" table:style-name="ce27">
            <text:p>臺中市</text:p>
            <text:p>交通事件裁決處</text:p>
          </table:table-cell>
          <table:table-cell table:number-columns-repeated="16369" table:style-name="ce1"/>
        </table:table-row>
        <table:table-row table:style-name="ro2">
          <table:table-cell office:value-type="string" table:number-columns-spanned="2" table:number-rows-spanned="1" table:style-name="ce44">
            <text:p>月　報</text:p>
          </table:table-cell>
          <table:covered-table-cell/>
          <table:table-cell office:value-type="string" table:style-name="ce11">
            <text:p>次月20日前彙報</text:p>
          </table:table-cell>
          <table:table-cell table:style-name="ce11"/>
          <table:table-cell table:number-columns-repeated="4" table:style-name="ce14"/>
          <table:table-cell table:number-columns-spanned="4" table:number-rows-spanned="1" table:style-name="ce52"/>
          <table:covered-table-cell table:number-columns-repeated="3"/>
          <table:table-cell table:style-name="ce19"/>
          <table:table-cell office:value-type="string" table:style-name="ce22">
            <text:p>表　　號</text:p>
          </table:table-cell>
          <table:table-cell office:value-type="string" table:style-name="ce28">
            <text:p>20699-90-02-2</text:p>
          </table:table-cell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50">
            <text:p>臺中市交通事件裁決案件繳款金額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number-columns-spanned="15" table:number-rows-spanned="1" table:style-name="ce42">
            <text:p>中華民國110年4月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table:number-columns-spanned="15" table:number-rows-spanned="1" table:style-name="ce56">
            <text:p>單位：元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office:value-type="string" table:number-columns-spanned="1" table:number-rows-spanned="2" table:style-name="ce53">
            <text:p>月份</text:p>
          </table:table-cell>
          <table:table-cell office:value-type="string" table:number-columns-spanned="4" table:number-rows-spanned="1" table:style-name="ce49">
            <text:p>臨櫃</text:p>
          </table:table-cell>
          <table:covered-table-cell table:number-columns-repeated="3"/>
          <table:table-cell office:value-type="string" table:number-columns-spanned="1" table:number-rows-spanned="2" table:style-name="ce57">
            <text:p>支、匯票</text:p>
          </table:table-cell>
          <table:table-cell office:value-type="string" table:number-columns-spanned="1" table:number-rows-spanned="2" table:style-name="ce49">
            <text:p>超商</text:p>
          </table:table-cell>
          <table:table-cell office:value-type="string" table:number-columns-spanned="1" table:number-rows-spanned="2" table:style-name="ce47">
            <text:p>郵局連線</text:p>
          </table:table-cell>
          <table:table-cell office:value-type="string" table:number-columns-spanned="1" table:number-rows-spanned="2" table:style-name="ce49">
            <text:p>拖吊場</text:p>
          </table:table-cell>
          <table:table-cell office:value-type="string" table:number-columns-spanned="1" table:number-rows-spanned="2" table:style-name="ce49">
            <text:p>代檢廠</text:p>
          </table:table-cell>
          <table:table-cell office:value-type="string" table:number-columns-spanned="1" table:number-rows-spanned="2" table:style-name="ce49">
            <text:p>其他</text:p>
          </table:table-cell>
          <table:table-cell office:value-type="string" table:number-columns-spanned="1" table:number-rows-spanned="2" table:style-name="ce49">
            <text:p>農業金庫</text:p>
          </table:table-cell>
          <table:table-cell office:value-type="string" table:number-columns-spanned="1" table:number-rows-spanned="2" table:style-name="ce59">
            <text:p>小計</text:p>
          </table:table-cell>
          <table:table-cell office:value-type="string" table:number-columns-spanned="1" table:number-rows-spanned="2" table:style-name="ce47">
            <text:p>移撥</text:p>
            <text:p>外縣市</text:p>
            <text:p>及國庫</text:p>
          </table:table-cell>
          <table:table-cell office:value-type="string" table:number-columns-spanned="1" table:number-rows-spanned="2" table:style-name="ce58">
            <text:p>合計</text:p>
          </table:table-cell>
          <table:table-cell table:number-columns-repeated="16369" table:style-name="ce1"/>
        </table:table-row>
        <table:table-row table:style-name="ro7">
          <table:covered-table-cell/>
          <table:table-cell office:value-type="string" table:style-name="ce6">
            <text:p>本處</text:p>
          </table:table-cell>
          <table:table-cell office:value-type="string" table:style-name="ce12">
            <text:p>北屯</text:p>
            <text:p>分駐點</text:p>
          </table:table-cell>
          <table:table-cell office:value-type="string" table:style-name="ce12">
            <text:p>大肚</text:p>
            <text:p>分駐點</text:p>
          </table:table-cell>
          <table:table-cell office:value-type="string" table:style-name="ce15">
            <text:p>豐原</text:p>
            <text:p>分駐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5">
          <table:table-cell office:value-type="string" table:style-name="ce3">
            <text:p>一月</text:p>
          </table:table-cell>
          <table:table-cell office:value-type="float" office:value="2731084" table:style-name="ce7">
            <text:p><text:s/>2,731,084<text:s/></text:p>
          </table:table-cell>
          <table:table-cell office:value-type="float" office:value="25103758" table:style-name="ce7">
            <text:p><text:s/>25,103,758<text:s/></text:p>
          </table:table-cell>
          <table:table-cell office:value-type="float" office:value="14618869" table:style-name="ce7">
            <text:p><text:s/>14,618,869<text:s/></text:p>
          </table:table-cell>
          <table:table-cell office:value-type="float" office:value="11295095" table:style-name="ce7">
            <text:p><text:s/>11,295,095<text:s/></text:p>
          </table:table-cell>
          <table:table-cell office:value-type="float" office:value="213400" table:style-name="ce17">
            <text:p><text:s/>213,400<text:s/></text:p>
          </table:table-cell>
          <table:table-cell office:value-type="float" office:value="106565878" table:style-name="ce17">
            <text:p><text:s/>106,565,878<text:s/></text:p>
          </table:table-cell>
          <table:table-cell office:value-type="float" office:value="13902500" table:style-name="ce17">
            <text:p><text:s/>13,902,500<text:s/></text:p>
          </table:table-cell>
          <table:table-cell office:value-type="float" office:value="2697000" table:style-name="ce17">
            <text:p><text:s/>2,697,000<text:s/></text:p>
          </table:table-cell>
          <table:table-cell office:value-type="float" office:value="4059300" table:style-name="ce17">
            <text:p><text:s/>4,059,300<text:s/></text:p>
          </table:table-cell>
          <table:table-cell office:value-type="float" office:value="15017100" table:style-name="ce17">
            <text:p><text:s/>15,017,100<text:s/></text:p>
          </table:table-cell>
          <table:table-cell office:value-type="float" office:value="665900" table:style-name="ce17">
            <text:p><text:s/>665,900<text:s/></text:p>
          </table:table-cell>
          <table:table-cell office:value-type="float" office:value="196869884" table:formula="of:=SUM([.B8:.L8])" table:style-name="ce20">
            <text:p><text:s/>196,869,884<text:s/></text:p>
          </table:table-cell>
          <table:table-cell office:value-type="float" office:value="51270142" table:style-name="ce23">
            <text:p><text:s/>51,270,142<text:s/></text:p>
          </table:table-cell>
          <table:table-cell office:value-type="float" office:value="145599742" table:formula="of:=[.M8]-[.N8]" table:style-name="ce29">
            <text:p><text:s/>145,599,742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二月</text:p>
          </table:table-cell>
          <table:table-cell office:value-type="float" office:value="2217518" table:style-name="ce8">
            <text:p><text:s/>2,217,518<text:s/></text:p>
          </table:table-cell>
          <table:table-cell office:value-type="float" office:value="23854315" table:style-name="ce8">
            <text:p><text:s/>23,854,315<text:s/></text:p>
          </table:table-cell>
          <table:table-cell office:value-type="float" office:value="14264861" table:style-name="ce8">
            <text:p><text:s/>14,264,861<text:s/></text:p>
          </table:table-cell>
          <table:table-cell office:value-type="float" office:value="11462327" table:style-name="ce8">
            <text:p><text:s/>11,462,327<text:s/></text:p>
          </table:table-cell>
          <table:table-cell office:value-type="float" office:value="157800" table:style-name="ce8">
            <text:p><text:s/>157,800<text:s/></text:p>
          </table:table-cell>
          <table:table-cell office:value-type="float" office:value="102740426" table:style-name="ce8">
            <text:p><text:s/>102,740,426<text:s/></text:p>
          </table:table-cell>
          <table:table-cell office:value-type="float" office:value="13189200" table:style-name="ce8">
            <text:p><text:s/>13,189,200<text:s/></text:p>
          </table:table-cell>
          <table:table-cell office:value-type="float" office:value="1911600" table:style-name="ce8">
            <text:p><text:s/>1,911,600<text:s/></text:p>
          </table:table-cell>
          <table:table-cell office:value-type="float" office:value="4357300" table:style-name="ce8">
            <text:p><text:s/>4,357,300<text:s/></text:p>
          </table:table-cell>
          <table:table-cell office:value-type="float" office:value="15809100" table:style-name="ce8">
            <text:p><text:s/>15,809,100<text:s/></text:p>
          </table:table-cell>
          <table:table-cell office:value-type="float" office:value="742600" table:style-name="ce8">
            <text:p><text:s/>742,600<text:s/></text:p>
          </table:table-cell>
          <table:table-cell office:value-type="float" office:value="190707047" table:formula="of:=SUM([.B9:.L9])" table:style-name="ce20">
            <text:p><text:s/>190,707,047<text:s/></text:p>
          </table:table-cell>
          <table:table-cell office:value-type="float" office:value="48279451" table:style-name="ce24">
            <text:p><text:s/>48,279,451<text:s/></text:p>
          </table:table-cell>
          <table:table-cell office:value-type="float" office:value="142427596" table:formula="of:=[.M9]-[.N9]" table:style-name="ce29">
            <text:p><text:s/>142,427,596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三月</text:p>
          </table:table-cell>
          <table:table-cell office:value-type="float" office:value="3049257" table:style-name="ce8">
            <text:p><text:s/>3,049,257<text:s/></text:p>
          </table:table-cell>
          <table:table-cell office:value-type="float" office:value="29088072" table:style-name="ce8">
            <text:p><text:s/>29,088,072<text:s/></text:p>
          </table:table-cell>
          <table:table-cell office:value-type="float" office:value="20764972" table:style-name="ce8">
            <text:p><text:s/>20,764,972<text:s/></text:p>
          </table:table-cell>
          <table:table-cell office:value-type="float" office:value="15332277" table:style-name="ce8">
            <text:p><text:s/>15,332,277<text:s/></text:p>
          </table:table-cell>
          <table:table-cell office:value-type="float" office:value="226900" table:style-name="ce8">
            <text:p><text:s/>226,900<text:s/></text:p>
          </table:table-cell>
          <table:table-cell office:value-type="float" office:value="127030383" table:style-name="ce8">
            <text:p><text:s/>127,030,383<text:s/></text:p>
          </table:table-cell>
          <table:table-cell office:value-type="float" office:value="18395700" table:style-name="ce8">
            <text:p><text:s/>18,395,700<text:s/></text:p>
          </table:table-cell>
          <table:table-cell office:value-type="float" office:value="2652300" table:style-name="ce8">
            <text:p><text:s/>2,652,300<text:s/></text:p>
          </table:table-cell>
          <table:table-cell office:value-type="float" office:value="5760300" table:style-name="ce8">
            <text:p><text:s/>5,760,300<text:s/></text:p>
          </table:table-cell>
          <table:table-cell office:value-type="float" office:value="19187700" table:style-name="ce8">
            <text:p><text:s/>19,187,700<text:s/></text:p>
          </table:table-cell>
          <table:table-cell office:value-type="float" office:value="829100" table:style-name="ce8">
            <text:p><text:s/>829,100<text:s/></text:p>
          </table:table-cell>
          <table:table-cell office:value-type="float" office:value="242316961" table:formula="of:=SUM([.B10:.L10])" table:style-name="ce20">
            <text:p><text:s/>242,316,961<text:s/></text:p>
          </table:table-cell>
          <table:table-cell office:value-type="float" office:value="61327703" table:style-name="ce24">
            <text:p><text:s/>61,327,703<text:s/></text:p>
          </table:table-cell>
          <table:table-cell office:value-type="float" office:value="180989258" table:formula="of:=[.M10]-[.N10]" table:style-name="ce29">
            <text:p><text:s/>180,989,258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四月</text:p>
          </table:table-cell>
          <table:table-cell office:value-type="float" office:value="4059442" table:style-name="ce8">
            <text:p><text:s/>4,059,442<text:s/></text:p>
          </table:table-cell>
          <table:table-cell office:value-type="float" office:value="13937048" table:style-name="ce8">
            <text:p><text:s/>13,937,048<text:s/></text:p>
          </table:table-cell>
          <table:table-cell office:value-type="float" office:value="26764151" table:style-name="ce8">
            <text:p><text:s/>26,764,151<text:s/></text:p>
          </table:table-cell>
          <table:table-cell office:value-type="float" office:value="17665456" table:style-name="ce8">
            <text:p><text:s/>17,665,456<text:s/></text:p>
          </table:table-cell>
          <table:table-cell office:value-type="float" office:value="212300" table:style-name="ce8">
            <text:p><text:s/>212,300<text:s/></text:p>
          </table:table-cell>
          <table:table-cell office:value-type="float" office:value="124565584" table:style-name="ce8">
            <text:p><text:s/>124,565,584<text:s/></text:p>
          </table:table-cell>
          <table:table-cell office:value-type="float" office:value="16450600" table:style-name="ce8">
            <text:p><text:s/>16,450,600<text:s/></text:p>
          </table:table-cell>
          <table:table-cell office:value-type="float" office:value="2275500" table:style-name="ce8">
            <text:p><text:s/>2,275,500<text:s/></text:p>
          </table:table-cell>
          <table:table-cell office:value-type="float" office:value="4722100" table:style-name="ce8">
            <text:p><text:s/>4,722,100<text:s/></text:p>
          </table:table-cell>
          <table:table-cell office:value-type="float" office:value="18818600" table:style-name="ce8">
            <text:p><text:s/>18,818,600<text:s/></text:p>
          </table:table-cell>
          <table:table-cell office:value-type="float" office:value="963200" table:style-name="ce8">
            <text:p><text:s/>963,200<text:s/></text:p>
          </table:table-cell>
          <table:table-cell office:value-type="float" office:value="230433981" table:formula="of:=SUM([.B11:.L11])" table:style-name="ce20">
            <text:p><text:s/>230,433,981<text:s/></text:p>
          </table:table-cell>
          <table:table-cell office:value-type="float" office:value="57251963" table:style-name="ce24">
            <text:p><text:s/>57,251,963<text:s/></text:p>
          </table:table-cell>
          <table:table-cell office:value-type="float" office:value="173182018" table:formula="of:=[.M11]-[.N11]" table:style-name="ce29">
            <text:p><text:s/>173,182,018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五月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六月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33">
            <text:p><text:s/>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七月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30">
            <text:p>…</text:p>
          </table:table-cell>
          <table:table-cell table:style-name="ce34"/>
          <table:table-cell table:number-columns-repeated="16368"/>
        </table:table-row>
        <table:table-row table:style-name="ro5">
          <table:table-cell office:value-type="string" table:style-name="ce3">
            <text:p>八月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九月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十月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十一月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十二月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合計</text:p>
          </table:table-cell>
          <table:table-cell office:value-type="float" office:value="12057301" table:formula="of:=SUM([.B8:.B19])" table:style-name="ce7">
            <text:p><text:s/>12,057,301<text:s/></text:p>
          </table:table-cell>
          <table:table-cell office:value-type="float" office:value="91983193" table:formula="of:=SUM([.C8:.C19])" table:style-name="ce7">
            <text:p><text:s/>91,983,193<text:s/></text:p>
          </table:table-cell>
          <table:table-cell office:value-type="float" office:value="76412853" table:formula="of:=SUM([.D8:.D19])" table:style-name="ce7">
            <text:p><text:s/>76,412,853<text:s/></text:p>
          </table:table-cell>
          <table:table-cell office:value-type="float" office:value="55755155" table:formula="of:=SUM([.E8:.E19])" table:style-name="ce7">
            <text:p><text:s/>55,755,155<text:s/></text:p>
          </table:table-cell>
          <table:table-cell office:value-type="float" office:value="810400" table:formula="of:=SUM([.F8:.F19])" table:style-name="ce7">
            <text:p><text:s/>810,400<text:s/></text:p>
          </table:table-cell>
          <table:table-cell office:value-type="float" office:value="460902271" table:formula="of:=SUM([.G8:.G19])" table:style-name="ce7">
            <text:p><text:s/>460,902,271<text:s/></text:p>
          </table:table-cell>
          <table:table-cell office:value-type="float" office:value="61938000" table:formula="of:=SUM([.H8:.H19])" table:style-name="ce7">
            <text:p><text:s/>61,938,000<text:s/></text:p>
          </table:table-cell>
          <table:table-cell office:value-type="float" office:value="9536400" table:formula="of:=SUM([.I8:.I19])" table:style-name="ce7">
            <text:p><text:s/>9,536,400<text:s/></text:p>
          </table:table-cell>
          <table:table-cell office:value-type="float" office:value="18899000" table:formula="of:=SUM([.J8:.J19])" table:style-name="ce7">
            <text:p><text:s/>18,899,000<text:s/></text:p>
          </table:table-cell>
          <table:table-cell office:value-type="float" office:value="68832500" table:formula="of:=SUM([.K8:.K19])" table:style-name="ce7">
            <text:p><text:s/>68,832,500<text:s/></text:p>
          </table:table-cell>
          <table:table-cell office:value-type="float" office:value="3200800" table:formula="of:=SUM([.L8:.L19])" table:style-name="ce7">
            <text:p><text:s/>3,200,800<text:s/></text:p>
          </table:table-cell>
          <table:table-cell office:value-type="float" office:value="860327873" table:formula="of:=SUM([.B20:.L20])" table:style-name="ce7">
            <text:p><text:s/>860,327,873<text:s/></text:p>
          </table:table-cell>
          <table:table-cell office:value-type="float" office:value="218129259" table:formula="of:=SUM([.N8:.N19])" table:style-name="ce25">
            <text:p><text:s/>218,129,259<text:s/></text:p>
          </table:table-cell>
          <table:table-cell office:value-type="float" office:value="642198614" table:formula="of:=[.M20]-[.N20]" table:style-name="ce31">
            <text:p><text:s/>642,198,614<text:s/></text:p>
          </table:table-cell>
          <table:table-cell table:number-columns-repeated="16369"/>
        </table:table-row>
        <table:table-row table:style-name="ro8">
          <table:table-cell table:number-columns-repeated="5" table:style-name="ce4"/>
          <table:table-cell table:style-name="ce18"/>
          <table:table-cell office:value-type="string" table:style-name="ce4">
            <text:p>業務主管人員</text:p>
          </table:table-cell>
          <table:table-cell table:number-columns-repeated="5" table:style-name="ce4"/>
          <table:table-cell table:style-name="ce1"/>
          <table:table-cell table:style-name="ce26"/>
          <table:table-cell office:value-type="string" table:style-name="ce32">
            <text:p>中華民國 110年 5月 7日編製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4">
            <text:p>審核</text:p>
          </table:table-cell>
          <table:table-cell table:style-name="ce16"/>
          <table:table-cell table:number-columns-repeated="3" table:style-name="ce4"/>
          <table:table-cell table:style-name="ce18"/>
          <table:table-cell table:number-columns-repeated="2" table:style-name="ce4"/>
          <table:table-cell office:value-type="string" table:style-name="ce4">
            <text:p>機關首長</text:p>
          </table:table-cell>
          <table:table-cell table:number-columns-repeated="2" table:style-name="ce4"/>
          <table:table-cell table:number-columns-repeated="16370" table:style-name="ce1"/>
        </table:table-row>
        <table:table-row table:style-name="ro8">
          <table:table-cell table:number-columns-repeated="6" table:style-name="ce4"/>
          <table:table-cell office:value-type="string" table:style-name="ce4">
            <text:p>主辦統計人員</text:p>
          </table:table-cell>
          <table:table-cell table:style-name="ce4"/>
          <table:table-cell table:style-name="ce18"/>
          <table:table-cell table:number-columns-repeated="6" table:style-name="ce4"/>
          <table:table-cell table:number-columns-repeated="16369"/>
        </table:table-row>
        <table:table-row table:style-name="ro8">
          <table:table-cell table:style-name="ce5"/>
          <table:table-cell table:number-columns-repeated="7" table:style-name="ce4"/>
          <table:table-cell table:style-name="ce18"/>
          <table:table-cell table:number-columns-repeated="6" table:style-name="ce4"/>
          <table:table-cell table:number-columns-repeated="16369"/>
        </table:table-row>
        <table:table-row table:style-name="ro8">
          <table:table-cell table:number-columns-repeated="5" table:style-name="ce4"/>
          <table:table-cell table:number-columns-repeated="2" table:style-name="ce18"/>
          <table:table-cell table:number-columns-repeated="5" table:style-name="ce4"/>
          <table:table-cell table:number-columns-repeated="16372" table:style-name="ce1"/>
        </table:table-row>
        <table:table-row table:style-name="ro8">
          <table:table-cell office:value-type="string" table:style-name="ce4">
            <text:p>資料來源：由本處裁罰課依據交通部公路總局第3代公路監理資訊系統報表資料編製。</text:p>
          </table:table-cell>
          <table:table-cell table:number-columns-repeated="13" table:style-name="ce9"/>
          <table:table-cell table:number-columns-repeated="16370" table:style-name="ce1"/>
        </table:table-row>
        <table:table-row table:style-name="ro8">
          <table:table-cell office:value-type="string" table:style-name="ce4">
            <text:p>填表說明：本表填製1份，並依統計法規定永久保存，資料透過網際網路上傳至「臺中市公務統計行政管理系統」。</text:p>
          </table:table-cell>
          <table:table-cell table:number-columns-repeated="13" table:style-name="ce9"/>
          <table:table-cell table:number-columns-repeated="16370" table:style-name="ce1"/>
        </table:table-row>
        <table:table-row table:style-name="ro8">
          <table:table-cell office:value-type="string" table:style-name="ce4">
            <text:p>備註:本表之繳款金額不含「拖吊車輛拍賣款」</text:p>
          </table:table-cell>
          <table:table-cell table:number-columns-repeated="10" table:style-name="ce9"/>
          <table:table-cell table:number-columns-repeated="16373" table:style-name="ce1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1" style:display-name="一般 11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27T09:34:25Z</meta:creation-date>
    <dc:date>2021-05-27T09:34:25Z</dc:date>
  </office:meta>
</office:document-meta>
</file>