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11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11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_19968__33324__32_11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11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_19968__33324__32_11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_19968__33324__32_11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21315__20998__20301__91_0_93_" style:data-style-name="N48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_21315__20998__20301__91_0_93_" style:data-style-name="N4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32_11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_91_0_93_" style:data-style-name="N33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_21315__20998__20301__91_0_93_" style:data-style-name="N48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19968__33324__32_11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33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_19968__33324__32_11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_19968__33324__32_3" style:data-style-name="N0"/>
    <style:style style:name="ce21" style:family="table-cell" style:parent-style-name="_21315__20998__20301__91_0_93_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19968__33324__32_11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32_11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32_3" style:data-style-name="N0">
      <style:table-cell-properties fo:background-color="#FFFFFF"/>
    </style:style>
    <style:style style:name="ce25" style:family="table-cell" style:parent-style-name="_21315__20998__20301__91_0_93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_21315__20998__20301__91_0_93_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_19968__33324__32_11" style:data-style-name="N33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_19968__33324__32_11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_19968__33324__32_11" style:data-style-name="N3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_19968__33324__32_11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19968__33324__32_2" style:data-style-name="N0">
      <style:table-cell-properties fo:background-color="#FFFFFF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_19968__33324__32_2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_19968__33324__32_2" style:data-style-name="N3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_19968__33324__32_11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_19968__33324__32_11" style:data-style-name="N33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6" style:family="table-cell" style:parent-style-name="_19968__33324__32_11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8" style:family="table-cell" style:parent-style-name="_19968__33324__32_11" style:data-style-name="N33">
      <style:table-cell-properties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_19968__33324__32_11" style:data-style-name="N33">
      <style:table-cell-properties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_19968__33324__32_2" style:data-style-name="N30">
      <style:table-cell-properties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19968__33324__32_11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11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11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_21315__20998__20301__91_0_93_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_19968__33324__32_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9" style:family="table-cell" style:parent-style-name="_19968__33324__32_11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11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48.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9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0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>
          <table:table-cell office:value-type="string" table:number-columns-spanned="2" table:number-rows-spanned="1" table:style-name="ce44">
            <text:p>公開類</text:p>
          </table:table-cell>
          <table:covered-table-cell/>
          <table:table-cell table:number-columns-repeated="2" table:style-name="ce12"/>
          <table:table-cell table:number-columns-repeated="9" table:style-name="ce15"/>
          <table:table-cell office:value-type="string" table:style-name="ce25">
            <text:p>編製機關</text:p>
          </table:table-cell>
          <table:table-cell office:value-type="string" table:style-name="ce32">
            <text:p>臺中市</text:p>
            <text:p>交通事件裁決處</text:p>
          </table:table-cell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" table:style-name="ce47">
            <text:p>月　報</text:p>
          </table:table-cell>
          <table:covered-table-cell/>
          <table:table-cell office:value-type="string" table:style-name="ce13">
            <text:p>次月20日前彙報</text:p>
          </table:table-cell>
          <table:table-cell table:style-name="ce13"/>
          <table:table-cell table:number-columns-repeated="4" table:style-name="ce16"/>
          <table:table-cell table:number-columns-spanned="4" table:number-rows-spanned="1" table:style-name="ce54"/>
          <table:covered-table-cell table:number-columns-repeated="3"/>
          <table:table-cell table:style-name="ce21"/>
          <table:table-cell office:value-type="string" table:style-name="ce26">
            <text:p>表　　號</text:p>
          </table:table-cell>
          <table:table-cell office:value-type="string" table:style-name="ce33">
            <text:p>20699-90-02-2</text:p>
          </table:table-cell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52">
            <text:p>臺中市交通事件裁決案件繳款金額(修正表)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45">
            <text:p>中華民國110年6月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number-columns-spanned="15" table:number-rows-spanned="1" table:style-name="ce58">
            <text:p>單位：元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2" table:style-name="ce55">
            <text:p>月份</text:p>
          </table:table-cell>
          <table:table-cell office:value-type="string" table:number-columns-spanned="4" table:number-rows-spanned="1" table:style-name="ce51">
            <text:p>臨櫃</text:p>
          </table:table-cell>
          <table:covered-table-cell table:number-columns-repeated="3"/>
          <table:table-cell office:value-type="string" table:number-columns-spanned="1" table:number-rows-spanned="2" table:style-name="ce61">
            <text:p>支、匯票</text:p>
          </table:table-cell>
          <table:table-cell office:value-type="string" table:number-columns-spanned="1" table:number-rows-spanned="2" table:style-name="ce51">
            <text:p>超商</text:p>
          </table:table-cell>
          <table:table-cell office:value-type="string" table:number-columns-spanned="1" table:number-rows-spanned="2" table:style-name="ce50">
            <text:p>郵局連線</text:p>
          </table:table-cell>
          <table:table-cell office:value-type="string" table:number-columns-spanned="1" table:number-rows-spanned="2" table:style-name="ce51">
            <text:p>拖吊場</text:p>
          </table:table-cell>
          <table:table-cell office:value-type="string" table:number-columns-spanned="1" table:number-rows-spanned="2" table:style-name="ce51">
            <text:p>代檢廠</text:p>
          </table:table-cell>
          <table:table-cell office:value-type="string" table:number-columns-spanned="1" table:number-rows-spanned="2" table:style-name="ce51">
            <text:p>其他</text:p>
          </table:table-cell>
          <table:table-cell office:value-type="string" table:number-columns-spanned="1" table:number-rows-spanned="2" table:style-name="ce51">
            <text:p>農業金庫</text:p>
          </table:table-cell>
          <table:table-cell office:value-type="string" table:number-columns-spanned="1" table:number-rows-spanned="2" table:style-name="ce51">
            <text:p>小計</text:p>
          </table:table-cell>
          <table:table-cell office:value-type="string" table:number-columns-spanned="1" table:number-rows-spanned="2" table:style-name="ce50">
            <text:p>移撥</text:p>
            <text:p>外縣市</text:p>
            <text:p>及國庫</text:p>
          </table:table-cell>
          <table:table-cell office:value-type="string" table:number-columns-spanned="1" table:number-rows-spanned="2" table:style-name="ce41">
            <text:p>合計</text:p>
          </table:table-cell>
          <table:table-cell table:number-columns-repeated="16369" table:style-name="ce1"/>
        </table:table-row>
        <table:table-row table:style-name="ro7">
          <table:covered-table-cell/>
          <table:table-cell office:value-type="string" table:style-name="ce7">
            <text:p>本處</text:p>
          </table:table-cell>
          <table:table-cell office:value-type="string" table:style-name="ce14">
            <text:p>北屯</text:p>
            <text:p>分駐點</text:p>
          </table:table-cell>
          <table:table-cell office:value-type="string" table:style-name="ce14">
            <text:p>大肚</text:p>
            <text:p>分駐點</text:p>
          </table:table-cell>
          <table:table-cell office:value-type="string" table:style-name="ce17">
            <text:p>豐原</text:p>
            <text:p>分駐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5">
          <table:table-cell office:value-type="string" table:style-name="ce3">
            <text:p>一月</text:p>
          </table:table-cell>
          <table:table-cell office:value-type="float" office:value="2731084" table:style-name="ce8">
            <text:p><text:s/>2,731,084<text:s/></text:p>
          </table:table-cell>
          <table:table-cell office:value-type="float" office:value="25103758" table:style-name="ce8">
            <text:p><text:s/>25,103,758<text:s/></text:p>
          </table:table-cell>
          <table:table-cell office:value-type="float" office:value="14618869" table:style-name="ce8">
            <text:p><text:s/>14,618,869<text:s/></text:p>
          </table:table-cell>
          <table:table-cell office:value-type="float" office:value="11295095" table:style-name="ce8">
            <text:p><text:s/>11,295,095<text:s/></text:p>
          </table:table-cell>
          <table:table-cell office:value-type="float" office:value="213400" table:style-name="ce19">
            <text:p><text:s/>213,400<text:s/></text:p>
          </table:table-cell>
          <table:table-cell office:value-type="float" office:value="106565878" table:style-name="ce19">
            <text:p><text:s/>106,565,878<text:s/></text:p>
          </table:table-cell>
          <table:table-cell office:value-type="float" office:value="13902500" table:style-name="ce19">
            <text:p><text:s/>13,902,500<text:s/></text:p>
          </table:table-cell>
          <table:table-cell office:value-type="float" office:value="2697000" table:style-name="ce19">
            <text:p><text:s/>2,697,000<text:s/></text:p>
          </table:table-cell>
          <table:table-cell office:value-type="float" office:value="4059300" table:style-name="ce19">
            <text:p><text:s/>4,059,300<text:s/></text:p>
          </table:table-cell>
          <table:table-cell office:value-type="float" office:value="15017100" table:style-name="ce19">
            <text:p><text:s/>15,017,100<text:s/></text:p>
          </table:table-cell>
          <table:table-cell office:value-type="float" office:value="665900" table:style-name="ce19">
            <text:p><text:s/>665,900<text:s/></text:p>
          </table:table-cell>
          <table:table-cell office:value-type="float" office:value="196869884" table:formula="msoxl:=SUM(B8:L8)" table:style-name="ce22">
            <text:p><text:s/>196,869,884<text:s/></text:p>
          </table:table-cell>
          <table:table-cell office:value-type="float" office:value="51270142" table:style-name="ce27">
            <text:p><text:s/>51,270,142<text:s/></text:p>
          </table:table-cell>
          <table:table-cell office:value-type="float" office:value="145599742" table:formula="msoxl:=M8-N8" table:style-name="ce34">
            <text:p><text:s/>145,599,742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二月</text:p>
          </table:table-cell>
          <table:table-cell office:value-type="float" office:value="2217518" table:style-name="ce9">
            <text:p><text:s/>2,217,518<text:s/></text:p>
          </table:table-cell>
          <table:table-cell office:value-type="float" office:value="23854315" table:style-name="ce9">
            <text:p><text:s/>23,854,315<text:s/></text:p>
          </table:table-cell>
          <table:table-cell office:value-type="float" office:value="14264861" table:style-name="ce9">
            <text:p><text:s/>14,264,861<text:s/></text:p>
          </table:table-cell>
          <table:table-cell office:value-type="float" office:value="11462327" table:style-name="ce9">
            <text:p><text:s/>11,462,327<text:s/></text:p>
          </table:table-cell>
          <table:table-cell office:value-type="float" office:value="157800" table:style-name="ce9">
            <text:p><text:s/>157,800<text:s/></text:p>
          </table:table-cell>
          <table:table-cell office:value-type="float" office:value="102740426" table:style-name="ce9">
            <text:p><text:s/>102,740,426<text:s/></text:p>
          </table:table-cell>
          <table:table-cell office:value-type="float" office:value="13189200" table:style-name="ce9">
            <text:p><text:s/>13,189,200<text:s/></text:p>
          </table:table-cell>
          <table:table-cell office:value-type="float" office:value="1911600" table:style-name="ce9">
            <text:p><text:s/>1,911,600<text:s/></text:p>
          </table:table-cell>
          <table:table-cell office:value-type="float" office:value="4357300" table:style-name="ce9">
            <text:p><text:s/>4,357,300<text:s/></text:p>
          </table:table-cell>
          <table:table-cell office:value-type="float" office:value="15809100" table:style-name="ce9">
            <text:p><text:s/>15,809,100<text:s/></text:p>
          </table:table-cell>
          <table:table-cell office:value-type="float" office:value="742600" table:style-name="ce9">
            <text:p><text:s/>742,600<text:s/></text:p>
          </table:table-cell>
          <table:table-cell office:value-type="float" office:value="190707047" table:formula="msoxl:=SUM(B9:L9)" table:style-name="ce22">
            <text:p><text:s/>190,707,047<text:s/></text:p>
          </table:table-cell>
          <table:table-cell office:value-type="float" office:value="48279451" table:style-name="ce28">
            <text:p><text:s/>48,279,451<text:s/></text:p>
          </table:table-cell>
          <table:table-cell office:value-type="float" office:value="142427596" table:formula="msoxl:=M9-N9" table:style-name="ce34">
            <text:p><text:s/>142,427,596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三月</text:p>
          </table:table-cell>
          <table:table-cell office:value-type="float" office:value="3049257" table:style-name="ce9">
            <text:p><text:s/>3,049,257<text:s/></text:p>
          </table:table-cell>
          <table:table-cell office:value-type="float" office:value="29088072" table:style-name="ce9">
            <text:p><text:s/>29,088,072<text:s/></text:p>
          </table:table-cell>
          <table:table-cell office:value-type="float" office:value="20764972" table:style-name="ce9">
            <text:p><text:s/>20,764,972<text:s/></text:p>
          </table:table-cell>
          <table:table-cell office:value-type="float" office:value="15332277" table:style-name="ce9">
            <text:p><text:s/>15,332,277<text:s/></text:p>
          </table:table-cell>
          <table:table-cell office:value-type="float" office:value="226900" table:style-name="ce9">
            <text:p><text:s/>226,900<text:s/></text:p>
          </table:table-cell>
          <table:table-cell office:value-type="float" office:value="127030383" table:style-name="ce9">
            <text:p><text:s/>127,030,383<text:s/></text:p>
          </table:table-cell>
          <table:table-cell office:value-type="float" office:value="18395700" table:style-name="ce9">
            <text:p><text:s/>18,395,700<text:s/></text:p>
          </table:table-cell>
          <table:table-cell office:value-type="float" office:value="2652300" table:style-name="ce9">
            <text:p><text:s/>2,652,300<text:s/></text:p>
          </table:table-cell>
          <table:table-cell office:value-type="float" office:value="5760300" table:style-name="ce9">
            <text:p><text:s/>5,760,300<text:s/></text:p>
          </table:table-cell>
          <table:table-cell office:value-type="float" office:value="19187700" table:style-name="ce9">
            <text:p><text:s/>19,187,700<text:s/></text:p>
          </table:table-cell>
          <table:table-cell office:value-type="float" office:value="829100" table:style-name="ce9">
            <text:p><text:s/>829,100<text:s/></text:p>
          </table:table-cell>
          <table:table-cell office:value-type="float" office:value="242316961" table:formula="msoxl:=SUM(B10:L10)" table:style-name="ce22">
            <text:p><text:s/>242,316,961<text:s/></text:p>
          </table:table-cell>
          <table:table-cell office:value-type="float" office:value="61327703" table:style-name="ce28">
            <text:p><text:s/>61,327,703<text:s/></text:p>
          </table:table-cell>
          <table:table-cell office:value-type="float" office:value="180989258" table:formula="msoxl:=M10-N10" table:style-name="ce34">
            <text:p><text:s/>180,989,258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四月</text:p>
          </table:table-cell>
          <table:table-cell office:value-type="float" office:value="4059442" table:style-name="ce9">
            <text:p><text:s/>4,059,442<text:s/></text:p>
          </table:table-cell>
          <table:table-cell office:value-type="float" office:value="26764151" table:style-name="ce9">
            <text:p><text:s/>26,764,151<text:s/></text:p>
          </table:table-cell>
          <table:table-cell office:value-type="float" office:value="17665456" table:style-name="ce9">
            <text:p><text:s/>17,665,456<text:s/></text:p>
          </table:table-cell>
          <table:table-cell office:value-type="float" office:value="13937048" table:style-name="ce9">
            <text:p><text:s/>13,937,048<text:s/></text:p>
          </table:table-cell>
          <table:table-cell office:value-type="float" office:value="212300" table:style-name="ce9">
            <text:p><text:s/>212,300<text:s/></text:p>
          </table:table-cell>
          <table:table-cell office:value-type="float" office:value="124565584" table:style-name="ce9">
            <text:p><text:s/>124,565,584<text:s/></text:p>
          </table:table-cell>
          <table:table-cell office:value-type="float" office:value="16450600" table:style-name="ce9">
            <text:p><text:s/>16,450,600<text:s/></text:p>
          </table:table-cell>
          <table:table-cell office:value-type="float" office:value="2275500" table:style-name="ce9">
            <text:p><text:s/>2,275,500<text:s/></text:p>
          </table:table-cell>
          <table:table-cell office:value-type="float" office:value="4722100" table:style-name="ce9">
            <text:p><text:s/>4,722,100<text:s/></text:p>
          </table:table-cell>
          <table:table-cell office:value-type="float" office:value="18818600" table:style-name="ce9">
            <text:p><text:s/>18,818,600<text:s/></text:p>
          </table:table-cell>
          <table:table-cell office:value-type="float" office:value="963200" table:style-name="ce9">
            <text:p><text:s/>963,200<text:s/></text:p>
          </table:table-cell>
          <table:table-cell office:value-type="float" office:value="230433981" table:formula="msoxl:=SUM(B11:L11)" table:style-name="ce22">
            <text:p><text:s/>230,433,981<text:s/></text:p>
          </table:table-cell>
          <table:table-cell office:value-type="float" office:value="57251963" table:style-name="ce28">
            <text:p><text:s/>57,251,963<text:s/></text:p>
          </table:table-cell>
          <table:table-cell office:value-type="float" office:value="173182018" table:formula="msoxl:=M11-N11" table:style-name="ce34">
            <text:p><text:s/>173,182,018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五月</text:p>
          </table:table-cell>
          <table:table-cell office:value-type="float" office:value="2259600" table:style-name="ce10">
            <text:p><text:s/>2,259,600<text:s/></text:p>
          </table:table-cell>
          <table:table-cell office:value-type="float" office:value="24807776" table:style-name="ce10">
            <text:p><text:s/>24,807,776<text:s/></text:p>
          </table:table-cell>
          <table:table-cell office:value-type="float" office:value="15984734" table:style-name="ce10">
            <text:p><text:s/>15,984,734<text:s/></text:p>
          </table:table-cell>
          <table:table-cell office:value-type="float" office:value="12719719" table:style-name="ce10">
            <text:p><text:s/>12,719,719<text:s/></text:p>
          </table:table-cell>
          <table:table-cell office:value-type="float" office:value="216300" table:style-name="ce10">
            <text:p><text:s/>216,300<text:s/></text:p>
          </table:table-cell>
          <table:table-cell office:value-type="float" office:value="119432140" table:style-name="ce10">
            <text:p><text:s/>119,432,140<text:s/></text:p>
          </table:table-cell>
          <table:table-cell office:value-type="float" office:value="15551700" table:style-name="ce10">
            <text:p><text:s/>15,551,700<text:s/></text:p>
          </table:table-cell>
          <table:table-cell office:value-type="float" office:value="1527000" table:style-name="ce10">
            <text:p><text:s/>1,527,000<text:s/></text:p>
          </table:table-cell>
          <table:table-cell office:value-type="float" office:value="4309500" table:style-name="ce10">
            <text:p><text:s/>4,309,500<text:s/></text:p>
          </table:table-cell>
          <table:table-cell office:value-type="float" office:value="19769700" table:style-name="ce10">
            <text:p><text:s/>19,769,700<text:s/></text:p>
          </table:table-cell>
          <table:table-cell office:value-type="float" office:value="1039300" table:style-name="ce10">
            <text:p><text:s/>1,039,300<text:s/></text:p>
          </table:table-cell>
          <table:table-cell office:value-type="float" office:value="217617469" table:formula="msoxl:=SUM(B12:L12)" table:style-name="ce23">
            <text:p><text:s/>217,617,469<text:s/></text:p>
          </table:table-cell>
          <table:table-cell office:value-type="float" office:value="53178190" table:style-name="ce29">
            <text:p><text:s/>53,178,190<text:s/></text:p>
          </table:table-cell>
          <table:table-cell office:value-type="float" office:value="164439279" table:formula="msoxl:=M12-N12" table:style-name="ce35">
            <text:p><text:s/>164,439,279<text:s/></text:p>
          </table:table-cell>
          <table:table-cell table:number-columns-repeated="16369" table:style-name="ce24"/>
        </table:table-row>
        <table:table-row table:style-name="ro5">
          <table:table-cell office:value-type="string" table:style-name="ce4">
            <text:p>六月</text:p>
          </table:table-cell>
          <table:table-cell office:value-type="float" office:value="2483181" table:style-name="ce10">
            <text:p><text:s/>2,483,181<text:s/></text:p>
          </table:table-cell>
          <table:table-cell office:value-type="float" office:value="17892496" table:style-name="ce10">
            <text:p><text:s/>17,892,496<text:s/></text:p>
          </table:table-cell>
          <table:table-cell office:value-type="float" office:value="11691653" table:style-name="ce10">
            <text:p><text:s/>11,691,653<text:s/></text:p>
          </table:table-cell>
          <table:table-cell office:value-type="float" office:value="11801337" table:style-name="ce10">
            <text:p><text:s/>11,801,337<text:s/></text:p>
          </table:table-cell>
          <table:table-cell office:value-type="float" office:value="177200" table:style-name="ce10">
            <text:p><text:s/>177,200<text:s/></text:p>
          </table:table-cell>
          <table:table-cell office:value-type="float" office:value="95772436" table:style-name="ce10">
            <text:p><text:s/>95,772,436<text:s/></text:p>
          </table:table-cell>
          <table:table-cell office:value-type="float" office:value="11394000" table:style-name="ce10">
            <text:p><text:s/>11,394,000<text:s/></text:p>
          </table:table-cell>
          <table:table-cell office:value-type="float" office:value="75900" table:style-name="ce10">
            <text:p><text:s/>75,900<text:s/></text:p>
          </table:table-cell>
          <table:table-cell office:value-type="float" office:value="2483900" table:style-name="ce10">
            <text:p><text:s/>2,483,900<text:s/></text:p>
          </table:table-cell>
          <table:table-cell office:value-type="float" office:value="19281600" table:style-name="ce10">
            <text:p><text:s/>19,281,600<text:s/></text:p>
          </table:table-cell>
          <table:table-cell office:value-type="float" office:value="710400" table:style-name="ce10">
            <text:p><text:s/>710,400<text:s/></text:p>
          </table:table-cell>
          <table:table-cell office:value-type="float" office:value="173764103" table:formula="msoxl:=SUM(B13:L13)" table:style-name="ce23">
            <text:p><text:s/>173,764,103<text:s/></text:p>
          </table:table-cell>
          <table:table-cell office:value-type="float" office:value="46853387" table:style-name="ce29">
            <text:p><text:s/>46,853,387<text:s/></text:p>
          </table:table-cell>
          <table:table-cell office:value-type="float" office:value="126910716" table:formula="msoxl:=M13-N13" table:style-name="ce35">
            <text:p><text:s/>126,910,716<text:s/></text:p>
          </table:table-cell>
          <table:table-cell office:value-type="string" table:style-name="ce38">
            <text:p><text:s/></text:p>
          </table:table-cell>
          <table:table-cell table:number-columns-repeated="16368" table:style-name="ce24"/>
        </table:table-row>
        <table:table-row table:style-name="ro5">
          <table:table-cell office:value-type="string" table:style-name="ce4">
            <text:p>七月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table:style-name="ce39"/>
          <table:table-cell table:number-columns-repeated="16368" table:style-name="ce24"/>
        </table:table-row>
        <table:table-row table:style-name="ro5">
          <table:table-cell office:value-type="string" table:style-name="ce4">
            <text:p>八月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…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table:number-columns-repeated="16369" table:style-name="ce24"/>
        </table:table-row>
        <table:table-row table:style-name="ro5">
          <table:table-cell office:value-type="string" table:style-name="ce3">
            <text:p>九月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十月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十一月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十二月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8">
            <text:p>…</text:p>
          </table:table-cell>
          <table:table-cell office:value-type="string" table:style-name="ce28">
            <text:p>…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合計</text:p>
          </table:table-cell>
          <table:table-cell office:value-type="float" office:value="16800082" table:formula="msoxl:=SUM(B8:B19)" table:style-name="ce8">
            <text:p><text:s/>16,800,082<text:s/></text:p>
          </table:table-cell>
          <table:table-cell office:value-type="float" office:value="147510568" table:formula="msoxl:=SUM(C8:C19)" table:style-name="ce8">
            <text:p><text:s/>147,510,568<text:s/></text:p>
          </table:table-cell>
          <table:table-cell office:value-type="float" office:value="94990545" table:formula="msoxl:=SUM(D8:D19)" table:style-name="ce8">
            <text:p><text:s/>94,990,545<text:s/></text:p>
          </table:table-cell>
          <table:table-cell office:value-type="float" office:value="76547803" table:formula="msoxl:=SUM(E8:E19)" table:style-name="ce8">
            <text:p><text:s/>76,547,803<text:s/></text:p>
          </table:table-cell>
          <table:table-cell office:value-type="float" office:value="1203900" table:formula="msoxl:=SUM(F8:F19)" table:style-name="ce8">
            <text:p><text:s/>1,203,900<text:s/></text:p>
          </table:table-cell>
          <table:table-cell office:value-type="float" office:value="676106847" table:formula="msoxl:=SUM(G8:G19)" table:style-name="ce8">
            <text:p><text:s/>676,106,847<text:s/></text:p>
          </table:table-cell>
          <table:table-cell office:value-type="float" office:value="88883700" table:formula="msoxl:=SUM(H8:H19)" table:style-name="ce8">
            <text:p><text:s/>88,883,700<text:s/></text:p>
          </table:table-cell>
          <table:table-cell office:value-type="float" office:value="11139300" table:formula="msoxl:=SUM(I8:I19)" table:style-name="ce8">
            <text:p><text:s/>11,139,300<text:s/></text:p>
          </table:table-cell>
          <table:table-cell office:value-type="float" office:value="25692400" table:formula="msoxl:=SUM(J8:J19)" table:style-name="ce8">
            <text:p><text:s/>25,692,400<text:s/></text:p>
          </table:table-cell>
          <table:table-cell office:value-type="float" office:value="107883800" table:formula="msoxl:=SUM(K8:K19)" table:style-name="ce8">
            <text:p><text:s/>107,883,800<text:s/></text:p>
          </table:table-cell>
          <table:table-cell office:value-type="float" office:value="4950500" table:formula="msoxl:=SUM(L8:L19)" table:style-name="ce8">
            <text:p><text:s/>4,950,500<text:s/></text:p>
          </table:table-cell>
          <table:table-cell office:value-type="float" office:value="1251709445" table:formula="msoxl:=SUM(B20:L20)" table:style-name="ce8">
            <text:p><text:s/>1,251,709,445<text:s/></text:p>
          </table:table-cell>
          <table:table-cell office:value-type="float" office:value="318160836" table:formula="msoxl:=SUM(N8:N19)" table:style-name="ce30">
            <text:p><text:s/>318,160,836<text:s/></text:p>
          </table:table-cell>
          <table:table-cell office:value-type="float" office:value="933548609" table:formula="msoxl:=M20-N20" table:style-name="ce36">
            <text:p><text:s/>933,548,609<text:s/></text:p>
          </table:table-cell>
          <table:table-cell table:number-columns-repeated="16369"/>
        </table:table-row>
        <table:table-row table:style-name="ro8">
          <table:table-cell table:number-columns-repeated="5" table:style-name="ce5"/>
          <table:table-cell table:style-name="ce20"/>
          <table:table-cell office:value-type="string" table:style-name="ce5">
            <text:p>業務主管人員</text:p>
          </table:table-cell>
          <table:table-cell table:number-columns-repeated="5" table:style-name="ce5"/>
          <table:table-cell table:style-name="ce24"/>
          <table:table-cell table:style-name="ce31"/>
          <table:table-cell office:value-type="string" table:style-name="ce37">
            <text:p>中華民國 110年 11月 30日修正</text:p>
          </table:table-cell>
          <table:table-cell table:number-columns-repeated="16369"/>
        </table:table-row>
        <table:table-row table:style-name="ro8">
          <table:table-cell office:value-type="string" table:style-name="ce5">
            <text:p>填表</text:p>
          </table:table-cell>
          <table:table-cell table:number-columns-repeated="2" table:style-name="ce5"/>
          <table:table-cell office:value-type="string" table:style-name="ce5">
            <text:p>審核</text:p>
          </table:table-cell>
          <table:table-cell table:style-name="ce18"/>
          <table:table-cell table:number-columns-repeated="3" table:style-name="ce5"/>
          <table:table-cell table:style-name="ce20"/>
          <table:table-cell table:number-columns-repeated="2" table:style-name="ce5"/>
          <table:table-cell office:value-type="string" table:style-name="ce5">
            <text:p>機關首長</text:p>
          </table:table-cell>
          <table:table-cell table:number-columns-repeated="2" table:style-name="ce5"/>
          <table:table-cell table:number-columns-repeated="16370" table:style-name="ce1"/>
        </table:table-row>
        <table:table-row table:style-name="ro8">
          <table:table-cell table:number-columns-repeated="6" table:style-name="ce5"/>
          <table:table-cell office:value-type="string" table:style-name="ce5">
            <text:p>主辦統計人員</text:p>
          </table:table-cell>
          <table:table-cell table:style-name="ce5"/>
          <table:table-cell table:style-name="ce20"/>
          <table:table-cell table:number-columns-repeated="6" table:style-name="ce5"/>
          <table:table-cell table:number-columns-repeated="16369"/>
        </table:table-row>
        <table:table-row table:style-name="ro8">
          <table:table-cell table:style-name="ce6"/>
          <table:table-cell table:number-columns-repeated="7" table:style-name="ce5"/>
          <table:table-cell table:style-name="ce20"/>
          <table:table-cell table:number-columns-repeated="6" table:style-name="ce5"/>
          <table:table-cell table:number-columns-repeated="16369"/>
        </table:table-row>
        <table:table-row table:style-name="ro8">
          <table:table-cell table:number-columns-repeated="5" table:style-name="ce5"/>
          <table:table-cell table:number-columns-repeated="2" table:style-name="ce20"/>
          <table:table-cell table:number-columns-repeated="5" table:style-name="ce5"/>
          <table:table-cell table:number-columns-repeated="16372" table:style-name="ce1"/>
        </table:table-row>
        <table:table-row table:style-name="ro8">
          <table:table-cell office:value-type="string" table:style-name="ce5">
            <text:p>資料來源：由本處裁罰課依據交通部公路總局第3代公路監理資訊系統報表資料編製。</text:p>
          </table:table-cell>
          <table:table-cell table:number-columns-repeated="13" table:style-name="ce11"/>
          <table:table-cell table:number-columns-repeated="16370" table:style-name="ce1"/>
        </table:table-row>
        <table:table-row table:style-name="ro8">
          <table:table-cell office:value-type="string" table:style-name="ce5">
            <text:p>填表說明：本表填製1份，並依統計法規定永久保存，資料透過網際網路上傳至「臺中市公務統計行政管理系統」。</text:p>
          </table:table-cell>
          <table:table-cell table:number-columns-repeated="13" table:style-name="ce11"/>
          <table:table-cell table:number-columns-repeated="16370" table:style-name="ce1"/>
        </table:table-row>
        <table:table-row table:style-name="ro8">
          <table:table-cell office:value-type="string" table:style-name="ce5">
            <text:p>修正說明：北屯分駐點、大肚分駐點、豐原分駐點誤植。</text:p>
          </table:table-cell>
          <table:table-cell table:number-columns-repeated="13" table:style-name="ce11"/>
          <table:table-cell table:number-columns-repeated="16370" table:style-name="ce1"/>
        </table:table-row>
        <table:table-row table:style-name="ro8">
          <table:table-cell office:value-type="string" table:style-name="ce5">
            <text:p>備註:本表之繳款金額不含「拖吊車輛拍賣款」</text:p>
          </table:table-cell>
          <table:table-cell table:number-columns-repeated="10" table:style-name="ce11"/>
          <table:table-cell table:number-columns-repeated="16373" table:style-name="ce1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1" style:display-name="一般 11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2-14T09:20:37Z</meta:creation-date>
    <dc:date>2021-12-14T09:20:37Z</dc:date>
  </office:meta>
</office:document-meta>
</file>