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5330201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6" style:data-style-name="N3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6" style:data-style-name="N3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6" style:data-style-name="N3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6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6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5330201" style:data-style-name="N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5330201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6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6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6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6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6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6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欠稅概況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1" table:number-columns-repeated="4" table:default-cell-style-name="ce7"/>
        <table:table-column table:style-name="co5" table:number-columns-repeated="16371" table:default-cell-style-name="ce7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number-columns-repeated="7" table:style-name="ce1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地方稅務局</text:p>
          </table:table-cell>
          <table:covered-table-cell/>
          <table:table-cell table:number-columns-repeated="16371" table:style-name="ce14"/>
        </table:table-row>
        <table:table-row table:style-name="ro1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15">
            <text:p>次年2月底前編報</text:p>
          </table:table-cell>
          <table:table-cell table:number-columns-repeated="5" table:style-name="ce19"/>
          <table:table-cell table:style-name="ce22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2" table:number-rows-spanned="1" table:style-name="ce48">
            <text:p>20903-90-12-2</text:p>
          </table:table-cell>
          <table:covered-table-cell/>
          <table:table-cell table:number-columns-repeated="16371" table:style-name="ce14"/>
        </table:table-row>
        <table:table-row table:style-name="ro1">
          <table:table-cell office:value-type="string" table:number-columns-spanned="13" table:number-rows-spanned="1" table:style-name="ce49">
            <text:p>臺中市地方稅欠稅概況-按納稅義務人性別分</text:p>
          </table:table-cell>
          <table:covered-table-cell table:number-columns-repeated="12"/>
          <table:table-cell table:number-columns-repeated="16371" table:style-name="ce32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52">
            <text:p>中華民國109年底</text:p>
          </table:table-cell>
          <table:covered-table-cell table:number-columns-repeated="2"/>
          <table:table-cell table:number-columns-repeated="2" table:style-name="ce21"/>
          <table:table-cell table:number-columns-repeated="2" table:style-name="ce1"/>
          <table:table-cell office:value-type="string" table:style-name="ce26">
            <text:p>單位：人；件；新臺幣元</text:p>
          </table:table-cell>
          <table:table-cell table:number-columns-repeated="16371" table:style-name="ce32"/>
        </table:table-row>
        <table:table-row table:style-name="ro1">
          <table:table-cell office:value-type="string" table:number-columns-spanned="1" table:number-rows-spanned="2" table:style-name="ce58">
            <text:p><text:s text:c="6"/>類別</text:p>
            <text:p/>
            <text:p>稅目別</text:p>
          </table:table-cell>
          <table:table-cell office:value-type="string" table:number-columns-spanned="4" table:number-rows-spanned="1" table:style-name="ce54">
            <text:p>人數</text:p>
          </table:table-cell>
          <table:covered-table-cell table:number-columns-repeated="3"/>
          <table:table-cell office:value-type="string" table:number-columns-spanned="4" table:number-rows-spanned="1" table:style-name="ce36">
            <text:p>件數</text:p>
          </table:table-cell>
          <table:covered-table-cell table:number-columns-repeated="3"/>
          <table:table-cell office:value-type="string" table:number-columns-spanned="4" table:number-rows-spanned="1" table:style-name="ce55">
            <text:p>金額</text:p>
          </table:table-cell>
          <table:covered-table-cell table:number-columns-repeated="3"/>
          <table:table-cell table:number-columns-repeated="16371" table:style-name="ce33"/>
        </table:table-row>
        <table:table-row table:style-name="ro1">
          <table:covered-table-cell/>
          <table:table-cell office:value-type="string" table:style-name="ce8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27">
            <text:p>其他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9869" table:formula="of:=SUM([.B8:.B14])" table:style-name="ce9">
            <text:p>39,869</text:p>
          </table:table-cell>
          <table:table-cell office:value-type="float" office:value="24348" table:formula="of:=SUM([.C8:.C14])" table:style-name="ce9">
            <text:p>24,348</text:p>
          </table:table-cell>
          <table:table-cell office:value-type="float" office:value="11435" table:formula="of:=SUM([.D8:.D14])" table:style-name="ce9">
            <text:p>11,435</text:p>
          </table:table-cell>
          <table:table-cell office:value-type="float" office:value="4086" table:formula="of:=SUM([.E8:.E14])" table:style-name="ce9">
            <text:p>4,086</text:p>
          </table:table-cell>
          <table:table-cell office:value-type="float" office:value="183856" table:formula="of:=SUM([.F8:.F14])" table:style-name="ce9">
            <text:p>183,856</text:p>
          </table:table-cell>
          <table:table-cell office:value-type="float" office:value="113609" table:formula="of:=SUM([.G8:.G14])" table:style-name="ce9">
            <text:p>113,609</text:p>
          </table:table-cell>
          <table:table-cell office:value-type="float" office:value="45407" table:formula="of:=SUM([.H8:.H14])" table:style-name="ce9">
            <text:p>45,407</text:p>
          </table:table-cell>
          <table:table-cell office:value-type="float" office:value="24840" table:formula="of:=SUM([.I8:.I14])" table:style-name="ce9">
            <text:p>24,840</text:p>
          </table:table-cell>
          <table:table-cell office:value-type="float" office:value="1139249631" table:formula="of:=SUM([.J8:.J14])" table:style-name="ce9">
            <text:p>1,139,249,631</text:p>
          </table:table-cell>
          <table:table-cell office:value-type="float" office:value="671749742" table:formula="of:=SUM([.K8:.K14])" table:style-name="ce23">
            <text:p>671,749,742</text:p>
          </table:table-cell>
          <table:table-cell office:value-type="float" office:value="269297645" table:formula="of:=SUM([.L8:.L14])" table:style-name="ce23">
            <text:p>269,297,645</text:p>
          </table:table-cell>
          <table:table-cell office:value-type="float" office:value="198202244" table:formula="of:=SUM([.M8:.M14])" table:style-name="ce28">
            <text:p>198,202,2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地價稅</text:p>
          </table:table-cell>
          <table:table-cell office:value-type="float" office:value="4147" table:formula="of:=SUM([.C8:.E8])" table:style-name="ce10">
            <text:p>4,147</text:p>
          </table:table-cell>
          <table:table-cell office:value-type="float" office:value="2555" table:style-name="ce17">
            <text:p>2,555</text:p>
          </table:table-cell>
          <table:table-cell office:value-type="float" office:value="1197" table:style-name="ce17">
            <text:p>1,197</text:p>
          </table:table-cell>
          <table:table-cell office:value-type="float" office:value="395" table:style-name="ce17">
            <text:p>395</text:p>
          </table:table-cell>
          <table:table-cell office:value-type="float" office:value="12272" table:formula="of:=SUM([.G8:.I8])" table:style-name="ce17">
            <text:p>12,272</text:p>
          </table:table-cell>
          <table:table-cell office:value-type="float" office:value="7687" table:style-name="ce17">
            <text:p>7,687</text:p>
          </table:table-cell>
          <table:table-cell office:value-type="float" office:value="3065" table:style-name="ce17">
            <text:p>3,065</text:p>
          </table:table-cell>
          <table:table-cell office:value-type="float" office:value="1520" table:style-name="ce17">
            <text:p>1,520</text:p>
          </table:table-cell>
          <table:table-cell office:value-type="float" office:value="84593310" table:formula="of:=SUM([.K8:.M8])" table:style-name="ce17">
            <text:p>84,593,310</text:p>
          </table:table-cell>
          <table:table-cell office:value-type="float" office:value="21153435" table:style-name="ce24">
            <text:p>21,153,435</text:p>
          </table:table-cell>
          <table:table-cell office:value-type="float" office:value="8348575" table:style-name="ce24">
            <text:p>8,348,575</text:p>
          </table:table-cell>
          <table:table-cell office:value-type="float" office:value="55091300" table:style-name="ce29">
            <text:p>55,091,3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土地增值稅</text:p>
          </table:table-cell>
          <table:table-cell office:value-type="float" office:value="2" table:formula="of:=SUM([.C9:.E9])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formula="of:=SUM([.G9:.I9])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8477850" table:formula="of:=SUM([.K9:.M9])" table:style-name="ce17">
            <text:p>8,477,850</text:p>
          </table:table-cell>
          <table:table-cell office:value-type="float" office:value="178984" table:style-name="ce24">
            <text:p>178,984</text:p>
          </table:table-cell>
          <table:table-cell office:value-type="float" office:value="8298866" table:style-name="ce24">
            <text:p>8,298,866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房屋稅</text:p>
          </table:table-cell>
          <table:table-cell office:value-type="float" office:value="4542" table:formula="of:=SUM([.C10:.E10])" table:style-name="ce10">
            <text:p>4,542</text:p>
          </table:table-cell>
          <table:table-cell office:value-type="float" office:value="2593" table:style-name="ce17">
            <text:p>2,593</text:p>
          </table:table-cell>
          <table:table-cell office:value-type="float" office:value="1813" table:style-name="ce17">
            <text:p>1,813</text:p>
          </table:table-cell>
          <table:table-cell office:value-type="float" office:value="136" table:style-name="ce17">
            <text:p>136</text:p>
          </table:table-cell>
          <table:table-cell office:value-type="float" office:value="10234" table:formula="of:=SUM([.G10:.I10])" table:style-name="ce17">
            <text:p>10,234</text:p>
          </table:table-cell>
          <table:table-cell office:value-type="float" office:value="6156" table:style-name="ce17">
            <text:p>6,156</text:p>
          </table:table-cell>
          <table:table-cell office:value-type="float" office:value="3153" table:style-name="ce17">
            <text:p>3,153</text:p>
          </table:table-cell>
          <table:table-cell office:value-type="float" office:value="925" table:style-name="ce17">
            <text:p>925</text:p>
          </table:table-cell>
          <table:table-cell office:value-type="float" office:value="54756474" table:formula="of:=SUM([.K10:.M10])" table:style-name="ce17">
            <text:p>54,756,474</text:p>
          </table:table-cell>
          <table:table-cell office:value-type="float" office:value="28176356" table:style-name="ce24">
            <text:p>28,176,356</text:p>
          </table:table-cell>
          <table:table-cell office:value-type="float" office:value="14039249" table:style-name="ce24">
            <text:p>14,039,249</text:p>
          </table:table-cell>
          <table:table-cell office:value-type="float" office:value="12540869" table:style-name="ce29">
            <text:p>12,540,8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使用牌照稅</text:p>
          </table:table-cell>
          <table:table-cell office:value-type="float" office:value="30547" table:formula="of:=SUM([.C11:.E11])" table:style-name="ce10">
            <text:p>30,547</text:p>
          </table:table-cell>
          <table:table-cell office:value-type="float" office:value="19136" table:style-name="ce17">
            <text:p>19,136</text:p>
          </table:table-cell>
          <table:table-cell office:value-type="float" office:value="8399" table:style-name="ce17">
            <text:p>8,399</text:p>
          </table:table-cell>
          <table:table-cell office:value-type="float" office:value="3012" table:style-name="ce17">
            <text:p>3,012</text:p>
          </table:table-cell>
          <table:table-cell office:value-type="float" office:value="156446" table:formula="of:=SUM([.G11:.I11])" table:style-name="ce17">
            <text:p>156,446</text:p>
          </table:table-cell>
          <table:table-cell office:value-type="float" office:value="99397" table:style-name="ce17">
            <text:p>99,397</text:p>
          </table:table-cell>
          <table:table-cell office:value-type="float" office:value="39069" table:style-name="ce17">
            <text:p>39,069</text:p>
          </table:table-cell>
          <table:table-cell office:value-type="float" office:value="17980" table:style-name="ce17">
            <text:p>17,980</text:p>
          </table:table-cell>
          <table:table-cell office:value-type="float" office:value="971437632" table:formula="of:=SUM([.K11:.M11])" table:style-name="ce17">
            <text:p>971,437,632</text:p>
          </table:table-cell>
          <table:table-cell office:value-type="float" office:value="621059958" table:style-name="ce24">
            <text:p>621,059,958</text:p>
          </table:table-cell>
          <table:table-cell office:value-type="float" office:value="238467246" table:style-name="ce24">
            <text:p>238,467,246</text:p>
          </table:table-cell>
          <table:table-cell office:value-type="float" office:value="111910428" table:style-name="ce29">
            <text:p>111,910,4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契稅</text:p>
          </table:table-cell>
          <table:table-cell office:value-type="float" office:value="9" table:formula="of:=SUM([.C12:.E12])" table:style-name="ce10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3" table:formula="of:=SUM([.G12:.I12])" table:style-name="ce17">
            <text:p>1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04" table:style-name="ce17">
            <text:p>104</text:p>
          </table:table-cell>
          <table:table-cell office:value-type="float" office:value="8200066" table:formula="of:=SUM([.K12:.M12])" table:style-name="ce17">
            <text:p>8,200,066</text:p>
          </table:table-cell>
          <table:table-cell office:value-type="float" office:value="126834" table:style-name="ce24">
            <text:p>126,834</text:p>
          </table:table-cell>
          <table:table-cell office:value-type="float" office:value="5379" table:style-name="ce24">
            <text:p>5,379</text:p>
          </table:table-cell>
          <table:table-cell office:value-type="float" office:value="8067853" table:style-name="ce29">
            <text:p>8,067,8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印花稅</text:p>
          </table:table-cell>
          <table:table-cell office:value-type="float" office:value="8" table:formula="of:=SUM([.C13:.E13])" table:style-name="ce10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2" table:formula="of:=SUM([.G13:.I13])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63347" table:formula="of:=SUM([.K13:.M13])" table:style-name="ce17">
            <text:p>263,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347" table:style-name="ce29">
            <text:p>263,3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娛樂稅</text:p>
          </table:table-cell>
          <table:table-cell office:value-type="float" office:value="614" table:formula="of:=SUM([.C14:.E14])" table:style-name="ce11">
            <text:p>614</text:p>
          </table:table-cell>
          <table:table-cell office:value-type="float" office:value="57" table:style-name="ce18">
            <text:p>57</text:p>
          </table:table-cell>
          <table:table-cell office:value-type="float" office:value="23" table:style-name="ce18">
            <text:p>23</text:p>
          </table:table-cell>
          <table:table-cell office:value-type="float" office:value="534" table:style-name="ce18">
            <text:p>534</text:p>
          </table:table-cell>
          <table:table-cell office:value-type="float" office:value="4774" table:formula="of:=SUM([.G14:.I14])" table:style-name="ce18">
            <text:p>4,774</text:p>
          </table:table-cell>
          <table:table-cell office:value-type="float" office:value="361" table:style-name="ce18">
            <text:p>361</text:p>
          </table:table-cell>
          <table:table-cell office:value-type="float" office:value="114" table:style-name="ce18">
            <text:p>114</text:p>
          </table:table-cell>
          <table:table-cell office:value-type="float" office:value="4299" table:style-name="ce18">
            <text:p>4,299</text:p>
          </table:table-cell>
          <table:table-cell office:value-type="float" office:value="11520952" table:formula="of:=SUM([.K14:.M14])" table:style-name="ce18">
            <text:p>11,520,952</text:p>
          </table:table-cell>
          <table:table-cell office:value-type="float" office:value="1054175" table:style-name="ce25">
            <text:p>1,054,175</text:p>
          </table:table-cell>
          <table:table-cell office:value-type="float" office:value="138330" table:style-name="ce25">
            <text:p>138,330</text:p>
          </table:table-cell>
          <table:table-cell office:value-type="float" office:value="10328447" table:style-name="ce30">
            <text:p>10,328,44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填表</text:p>
          </table:table-cell>
          <table:table-cell table:number-columns-repeated="2" table:style-name="ce6"/>
          <table:table-cell office:value-type="string" table:style-name="ce20">
            <text:p>審核</text:p>
          </table:table-cell>
          <table:table-cell table:number-columns-repeated="2" table:style-name="ce20"/>
          <table:table-cell office:value-type="string" table:number-columns-spanned="2" table:number-rows-spanned="1" table:style-name="ce34">
            <text:p>業務主管人員</text:p>
            <text:p>主辦統計人員</text:p>
          </table:table-cell>
          <table:covered-table-cell/>
          <table:table-cell table:style-name="ce20"/>
          <table:table-cell office:value-type="string" table:style-name="ce5">
            <text:p>機關首長</text:p>
          </table:table-cell>
          <table:table-cell table:number-columns-repeated="2" table:style-name="ce7"/>
          <table:table-cell office:value-type="string" table:style-name="ce31">
            <text:p>中華民國110 年1 月29日編製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資料來源：由稅務管理科依據財政部財政資訊中心稅務資料庫資料編製。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6">
            <text:p>填表說明：一、本表編製1份，並依統計法規定永久保存，資料透過網際網路上傳至「臺中市公務統計行政管理系統」。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6">
            <text:p><text:s text:c="10"/>二、「其他」類別係指未能辨別性別者，包括非自然人及公同共有所有權人。</text:p>
          </table:table-cell>
          <table:table-cell table:number-columns-repeated="9" table:style-name="ce12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6">
            <text:p><text:s text:c="10"/>三、財政部財政資訊中心稅務資料庫為動態資料，依據不同挑檔時間所產出之數值或有些許差異。</text:p>
          </table:table-cell>
          <table:table-cell table:number-columns-repeated="9" table:style-name="ce12"/>
          <table:table-cell table:number-columns-repeated="3" table:style-name="ce6"/>
          <table:table-cell table:number-columns-repeated="16371"/>
        </table:table-row>
        <table:table-row table:style-name="ro3">
          <table:table-cell table:style-name="ce7"/>
          <table:table-cell table:number-columns-repeated="9" table:style-name="ce13"/>
          <table:table-cell table:number-columns-repeated="16374" table:style-name="ce7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欠稅概況.$A$1:欠稅概況.$M$19" table:base-cell-address="欠稅概況.$A$1"/>
          <table:named-expression table:name="月份" table:expression="of:=[.#REF!]" table:base-cell-address="欠稅概況.$A$1"/>
        </table:named-expressions>
      </table:table>
      <table:named-expressions>
        <table:named-expression table:name="月份" table:expression="of:=[.#REF!]" table:base-cell-address="欠稅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9:11:16Z</meta:creation-date>
    <dc:date>2021-02-04T09:11:16Z</dc:date>
  </office:meta>
</office:document-meta>
</file>