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4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36452" table:formula="of:=SUM([.D8:.G16])" table:number-columns-spanned="4" table:number-rows-spanned="1" table:style-name="ce69">
            <text:p><text:s text:c="2"/>36,45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32" table:number-columns-spanned="4" table:number-rows-spanned="1" table:style-name="ce68">
            <text:p><text:s text:c="2"/>3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11077" table:number-columns-spanned="4" table:number-rows-spanned="1" table:style-name="ce68">
            <text:p><text:s text:c="2"/>11,07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3636" table:number-columns-spanned="4" table:number-rows-spanned="1" table:style-name="ce68">
            <text:p><text:s text:c="2"/>3,636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4731" table:number-columns-spanned="4" table:number-rows-spanned="1" table:style-name="ce68">
            <text:p><text:s text:c="2"/>4,73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2641" table:number-columns-spanned="4" table:number-rows-spanned="1" table:style-name="ce68">
            <text:p><text:s text:c="2"/>2,64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2841" table:number-columns-spanned="4" table:number-rows-spanned="1" table:style-name="ce68">
            <text:p><text:s text:c="2"/>2,84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9307" table:number-columns-spanned="4" table:number-rows-spanned="1" table:style-name="ce68">
            <text:p><text:s text:c="2"/>9,30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2017" table:number-columns-spanned="4" table:number-rows-spanned="1" table:style-name="ce68">
            <text:p><text:s text:c="2"/>2,01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170" table:number-columns-spanned="4" table:number-rows-spanned="1" table:style-name="ce70">
            <text:p><text:s text:c="2"/>17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5月7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49Z</meta:creation-date>
    <dc:date>2021-05-14T00:12:49Z</dc:date>
  </office:meta>
</office:document-meta>
</file>