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5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18397" table:formula="of:=SUM([.D8:.G16])" table:number-columns-spanned="4" table:number-rows-spanned="1" table:style-name="ce69">
            <text:p><text:s text:c="2"/>18,39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11" table:number-columns-spanned="4" table:number-rows-spanned="1" table:style-name="ce68">
            <text:p><text:s text:c="2"/>1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5797" table:number-columns-spanned="4" table:number-rows-spanned="1" table:style-name="ce68">
            <text:p><text:s text:c="2"/>5,79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2632" table:number-columns-spanned="4" table:number-rows-spanned="1" table:style-name="ce68">
            <text:p><text:s text:c="2"/>2,63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1796" table:number-columns-spanned="4" table:number-rows-spanned="1" table:style-name="ce68">
            <text:p><text:s text:c="2"/>1,796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1363" table:number-columns-spanned="4" table:number-rows-spanned="1" table:style-name="ce68">
            <text:p><text:s text:c="2"/>1,363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1328" table:number-columns-spanned="4" table:number-rows-spanned="1" table:style-name="ce68">
            <text:p><text:s text:c="2"/>1,328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4015" table:number-columns-spanned="4" table:number-rows-spanned="1" table:style-name="ce68">
            <text:p><text:s text:c="2"/>4,015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1299" table:number-columns-spanned="4" table:number-rows-spanned="1" table:style-name="ce68">
            <text:p><text:s text:c="2"/>1,29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156" table:number-columns-spanned="4" table:number-rows-spanned="1" table:style-name="ce70">
            <text:p><text:s text:c="2"/>156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6月9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50Z</meta:creation-date>
    <dc:date>2021-06-15T08:19:50Z</dc:date>
  </office:meta>
</office:document-meta>
</file>