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1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5989" table:formula="of:=SUM([.B7:.B12])" table:style-name="ce13">
            <text:p><text:s/>35,989<text:s/></text:p>
          </table:table-cell>
          <table:table-cell office:value-type="float" office:value="34754" table:formula="of:=SUM([.C7:.C12])" table:style-name="ce19">
            <text:p><text:s/>34,754<text:s/></text:p>
          </table:table-cell>
          <table:table-cell office:value-type="float" office:value="1235" table:formula="of:=SUM([.D7:.D12])" table:number-columns-spanned="2" table:number-rows-spanned="1" table:style-name="ce54">
            <text:p><text:s/>1,235<text:s/></text:p>
          </table:table-cell>
          <table:covered-table-cell/>
          <table:table-cell office:value-type="float" office:value="96.568395898746843" table:formula="of:=[.C6]/[.B6]*100" table:style-name="ce31">
            <text:p><text:s/>96.5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3070" table:formula="of:=SUM([.C7:.E7])" table:style-name="ce14">
            <text:p><text:s/>3,070<text:s/></text:p>
          </table:table-cell>
          <table:table-cell office:value-type="float" office:value="3056" table:style-name="ce20">
            <text:p><text:s/>3,056<text:s/></text:p>
          </table:table-cell>
          <table:table-cell office:value-type="float" office:value="14" table:number-columns-spanned="2" table:number-rows-spanned="1" table:style-name="ce50">
            <text:p><text:s/>14<text:s/></text:p>
          </table:table-cell>
          <table:covered-table-cell/>
          <table:table-cell office:value-type="float" office:value="99.54397394136808" table:formula="of:=[.C7]/[.B7]*100" table:style-name="ce32">
            <text:p><text:s/>99.5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10962" table:formula="of:=SUM([.C8:.E8])" table:style-name="ce14">
            <text:p><text:s/>10,962<text:s/></text:p>
          </table:table-cell>
          <table:table-cell office:value-type="float" office:value="10182" table:style-name="ce20">
            <text:p><text:s/>10,182<text:s/></text:p>
          </table:table-cell>
          <table:table-cell office:value-type="float" office:value="780" table:number-columns-spanned="2" table:number-rows-spanned="1" table:style-name="ce50">
            <text:p><text:s/>780<text:s/></text:p>
          </table:table-cell>
          <table:covered-table-cell/>
          <table:table-cell office:value-type="float" office:value="92.884510125889435" table:formula="of:=[.C8]/[.B8]*100" table:style-name="ce32">
            <text:p><text:s/>92.8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1590" table:formula="of:=SUM([.C9:.E9])" table:style-name="ce14">
            <text:p><text:s/>1,590<text:s/></text:p>
          </table:table-cell>
          <table:table-cell office:value-type="float" office:value="1532" table:style-name="ce20">
            <text:p><text:s/>1,532<text:s/></text:p>
          </table:table-cell>
          <table:table-cell office:value-type="float" office:value="58" table:number-columns-spanned="2" table:number-rows-spanned="1" table:style-name="ce50">
            <text:p><text:s/>58<text:s/></text:p>
          </table:table-cell>
          <table:covered-table-cell/>
          <table:table-cell office:value-type="float" office:value="96.352201257861637" table:formula="of:=[.C9]/[.B9]*100" table:style-name="ce32">
            <text:p><text:s/>96.3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5598" table:formula="of:=SUM([.C10:.E10])" table:style-name="ce14">
            <text:p><text:s/>5,598<text:s/></text:p>
          </table:table-cell>
          <table:table-cell office:value-type="float" office:value="5225" table:style-name="ce20">
            <text:p><text:s/>5,225<text:s/></text:p>
          </table:table-cell>
          <table:table-cell office:value-type="float" office:value="373" table:number-columns-spanned="2" table:number-rows-spanned="1" table:style-name="ce50">
            <text:p><text:s/>373<text:s/></text:p>
          </table:table-cell>
          <table:covered-table-cell/>
          <table:table-cell office:value-type="float" office:value="93.336906037870676" table:formula="of:=[.C10]/[.B10]*100" table:style-name="ce32">
            <text:p><text:s/>93.3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4630" table:formula="of:=SUM([.C11:.E11])" table:style-name="ce14">
            <text:p><text:s/>14,630<text:s/></text:p>
          </table:table-cell>
          <table:table-cell office:value-type="float" office:value="14621" table:style-name="ce20">
            <text:p><text:s/>14,621<text:s/></text:p>
          </table:table-cell>
          <table:table-cell office:value-type="float" office:value="9" table:number-columns-spanned="2" table:number-rows-spanned="1" table:style-name="ce50">
            <text:p><text:s/>9<text:s/></text:p>
          </table:table-cell>
          <table:covered-table-cell/>
          <table:table-cell office:value-type="float" office:value="99.93848257006151" table:formula="of:=[.C11]/[.B11]*100" table:style-name="ce32">
            <text:p><text:s/>99.9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139" table:formula="of:=SUM([.C12:.E12])" table:style-name="ce15">
            <text:p><text:s/>139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" table:number-columns-spanned="2" table:number-rows-spanned="1" table:style-name="ce51">
            <text:p><text:s/>1<text:s/></text:p>
          </table:table-cell>
          <table:covered-table-cell/>
          <table:table-cell office:value-type="float" office:value="99.280575539568346" table:formula="of:=[.C12]/[.B12]*100" table:style-name="ce33">
            <text:p><text:s/>99.28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110年02月01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15Z</meta:creation-date>
    <dc:date>2021-02-19T01:33:15Z</dc:date>
  </office:meta>
</office:document-meta>
</file>