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4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3608" table:formula="of:=SUM([.B7:.B12])" table:style-name="ce13">
            <text:p><text:s/>33,608<text:s/></text:p>
          </table:table-cell>
          <table:table-cell office:value-type="float" office:value="32654" table:formula="of:=SUM([.C7:.C12])" table:style-name="ce19">
            <text:p><text:s/>32,654<text:s/></text:p>
          </table:table-cell>
          <table:table-cell office:value-type="float" office:value="954" table:formula="of:=SUM([.D7:.D12])" table:number-columns-spanned="2" table:number-rows-spanned="1" table:style-name="ce54">
            <text:p><text:s/>954<text:s/></text:p>
          </table:table-cell>
          <table:covered-table-cell/>
          <table:table-cell office:value-type="float" office:value="97.161390145203512" table:formula="of:=[.C6]/[.B6]*100" table:style-name="ce31">
            <text:p><text:s/>97.1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3525" table:formula="of:=SUM([.C7:.E7])" table:style-name="ce14">
            <text:p><text:s/>3,525<text:s/></text:p>
          </table:table-cell>
          <table:table-cell office:value-type="float" office:value="3504" table:style-name="ce20">
            <text:p><text:s/>3,504<text:s/></text:p>
          </table:table-cell>
          <table:table-cell office:value-type="float" office:value="21" table:number-columns-spanned="2" table:number-rows-spanned="1" table:style-name="ce50">
            <text:p><text:s/>21<text:s/></text:p>
          </table:table-cell>
          <table:covered-table-cell/>
          <table:table-cell office:value-type="float" office:value="99.404255319148945" table:formula="of:=[.C7]/[.B7]*100" table:style-name="ce32">
            <text:p><text:s/>99.4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10664" table:formula="of:=SUM([.C8:.E8])" table:style-name="ce14">
            <text:p><text:s/>10,664<text:s/></text:p>
          </table:table-cell>
          <table:table-cell office:value-type="float" office:value="10067" table:style-name="ce20">
            <text:p><text:s/>10,067<text:s/></text:p>
          </table:table-cell>
          <table:table-cell office:value-type="float" office:value="597" table:number-columns-spanned="2" table:number-rows-spanned="1" table:style-name="ce50">
            <text:p><text:s/>597<text:s/></text:p>
          </table:table-cell>
          <table:covered-table-cell/>
          <table:table-cell office:value-type="float" office:value="94.401725431357846" table:formula="of:=[.C8]/[.B8]*100" table:style-name="ce32">
            <text:p><text:s/>94.4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1576" table:formula="of:=SUM([.C9:.E9])" table:style-name="ce14">
            <text:p><text:s/>1,576<text:s/></text:p>
          </table:table-cell>
          <table:table-cell office:value-type="float" office:value="1546" table:style-name="ce20">
            <text:p><text:s/>1,546<text:s/></text:p>
          </table:table-cell>
          <table:table-cell office:value-type="float" office:value="30" table:number-columns-spanned="2" table:number-rows-spanned="1" table:style-name="ce50">
            <text:p><text:s/>30<text:s/></text:p>
          </table:table-cell>
          <table:covered-table-cell/>
          <table:table-cell office:value-type="float" office:value="98.096446700507613" table:formula="of:=[.C9]/[.B9]*100" table:style-name="ce32">
            <text:p><text:s/>98.1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5439" table:formula="of:=SUM([.C10:.E10])" table:style-name="ce14">
            <text:p><text:s/>5,439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277" table:number-columns-spanned="2" table:number-rows-spanned="1" table:style-name="ce50">
            <text:p><text:s/>277<text:s/></text:p>
          </table:table-cell>
          <table:covered-table-cell/>
          <table:table-cell office:value-type="float" office:value="94.907152050009188" table:formula="of:=[.C10]/[.B10]*100" table:style-name="ce32">
            <text:p><text:s/>94.9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2261" table:formula="of:=SUM([.C11:.E11])" table:style-name="ce14">
            <text:p><text:s/>12,261<text:s/></text:p>
          </table:table-cell>
          <table:table-cell office:value-type="float" office:value="12232" table:style-name="ce20">
            <text:p><text:s/>12,232<text:s/></text:p>
          </table:table-cell>
          <table:table-cell office:value-type="float" office:value="29" table:number-columns-spanned="2" table:number-rows-spanned="1" table:style-name="ce50">
            <text:p><text:s/>29<text:s/></text:p>
          </table:table-cell>
          <table:covered-table-cell/>
          <table:table-cell office:value-type="float" office:value="99.763477693499709" table:formula="of:=[.C11]/[.B11]*100" table:style-name="ce32">
            <text:p><text:s/>99.7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143" table:formula="of:=SUM([.C12:.E12])" table:style-name="ce15">
            <text:p><text:s/>143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00" table:formula="of:=[.C12]/[.B12]*100" table:style-name="ce33">
            <text:p><text:s/>100.00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110年5月3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9:15:34Z</meta:creation-date>
    <dc:date>2021-05-06T09:15:34Z</dc:date>
  </office:meta>
</office:document-meta>
</file>