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7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0314" table:formula="of:=SUM([.B7:.B12])" table:style-name="ce13">
            <text:p><text:s/>30,314<text:s/></text:p>
          </table:table-cell>
          <table:table-cell office:value-type="float" office:value="29499" table:formula="of:=SUM([.C7:.C12])" table:style-name="ce19">
            <text:p><text:s/>29,499<text:s/></text:p>
          </table:table-cell>
          <table:table-cell office:value-type="float" office:value="815" table:formula="of:=SUM([.D7:.D12])" table:number-columns-spanned="2" table:number-rows-spanned="1" table:style-name="ce54">
            <text:p><text:s/>815<text:s/></text:p>
          </table:table-cell>
          <table:covered-table-cell/>
          <table:table-cell office:value-type="float" office:value="97.311473246684699" table:formula="of:=[.C6]/[.B6]*100" table:style-name="ce31">
            <text:p><text:s/>97.3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4046" table:formula="of:=SUM([.C7:.E7])" table:style-name="ce14">
            <text:p><text:s/>4,046<text:s/></text:p>
          </table:table-cell>
          <table:table-cell office:value-type="float" office:value="4023" table:style-name="ce20">
            <text:p><text:s/>4,023<text:s/></text:p>
          </table:table-cell>
          <table:table-cell office:value-type="float" office:value="23" table:number-columns-spanned="2" table:number-rows-spanned="1" table:style-name="ce50">
            <text:p><text:s/>23<text:s/></text:p>
          </table:table-cell>
          <table:covered-table-cell/>
          <table:table-cell office:value-type="float" office:value="99.431537320810676" table:formula="of:=[.C7]/[.B7]*100" table:style-name="ce32">
            <text:p><text:s/>99.4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8078" table:formula="of:=SUM([.C8:.E8])" table:style-name="ce14">
            <text:p><text:s/>8,078<text:s/></text:p>
          </table:table-cell>
          <table:table-cell office:value-type="float" office:value="7550" table:style-name="ce20">
            <text:p><text:s/>7,550<text:s/></text:p>
          </table:table-cell>
          <table:table-cell office:value-type="float" office:value="528" table:number-columns-spanned="2" table:number-rows-spanned="1" table:style-name="ce50">
            <text:p><text:s/>528<text:s/></text:p>
          </table:table-cell>
          <table:covered-table-cell/>
          <table:table-cell office:value-type="float" office:value="93.463728645704379" table:formula="of:=[.C8]/[.B8]*100" table:style-name="ce32">
            <text:p><text:s/>93.4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1746" table:formula="of:=SUM([.C9:.E9])" table:style-name="ce14">
            <text:p><text:s/>1,746<text:s/></text:p>
          </table:table-cell>
          <table:table-cell office:value-type="float" office:value="1692" table:style-name="ce20">
            <text:p><text:s/>1,692<text:s/></text:p>
          </table:table-cell>
          <table:table-cell office:value-type="float" office:value="54" table:number-columns-spanned="2" table:number-rows-spanned="1" table:style-name="ce50">
            <text:p><text:s/>54<text:s/></text:p>
          </table:table-cell>
          <table:covered-table-cell/>
          <table:table-cell office:value-type="float" office:value="96.907216494845358" table:formula="of:=[.C9]/[.B9]*100" table:style-name="ce32">
            <text:p><text:s/>96.9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4149" table:formula="of:=SUM([.C10:.E10])" table:style-name="ce14">
            <text:p><text:s/>4,149<text:s/></text:p>
          </table:table-cell>
          <table:table-cell office:value-type="float" office:value="3942" table:style-name="ce20">
            <text:p><text:s/>3,942<text:s/></text:p>
          </table:table-cell>
          <table:table-cell office:value-type="float" office:value="207" table:number-columns-spanned="2" table:number-rows-spanned="1" table:style-name="ce50">
            <text:p><text:s/>207<text:s/></text:p>
          </table:table-cell>
          <table:covered-table-cell/>
          <table:table-cell office:value-type="float" office:value="95.010845986984819" table:formula="of:=[.C10]/[.B10]*100" table:style-name="ce32">
            <text:p><text:s/>95.0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2206" table:formula="of:=SUM([.C11:.E11])" table:style-name="ce14">
            <text:p><text:s/>12,206<text:s/></text:p>
          </table:table-cell>
          <table:table-cell office:value-type="float" office:value="12203" table:style-name="ce20">
            <text:p><text:s/>12,203<text:s/></text:p>
          </table:table-cell>
          <table:table-cell office:value-type="float" office:value="3" table:number-columns-spanned="2" table:number-rows-spanned="1" table:style-name="ce50">
            <text:p><text:s/>3<text:s/></text:p>
          </table:table-cell>
          <table:covered-table-cell/>
          <table:table-cell office:value-type="float" office:value="99.97542192364412" table:formula="of:=[.C11]/[.B11]*100" table:style-name="ce32">
            <text:p><text:s/>99.9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89" table:formula="of:=SUM([.C12:.E12])" table:style-name="ce15">
            <text:p><text:s/>89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00" table:formula="of:=[.C12]/[.B12]*100" table:style-name="ce33">
            <text:p><text:s/>100.00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 110 年 8 月 2 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4:38Z</meta:creation-date>
    <dc:date>2021-08-06T01:44:38Z</dc:date>
  </office:meta>
</office:document-meta>
</file>