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21315__20998__20301__91_0_93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21315__20998__20301__91_0_93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10年9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38704" table:formula="msoxl:=SUM(B7:B12)" table:style-name="ce13">
            <text:p><text:s/>38,704<text:s/></text:p>
          </table:table-cell>
          <table:table-cell office:value-type="float" office:value="37608" table:formula="msoxl:=SUM(C7:C12)" table:style-name="ce19">
            <text:p><text:s/>37,608<text:s/></text:p>
          </table:table-cell>
          <table:table-cell office:value-type="float" office:value="1096" table:formula="msoxl:=SUM(D7:D12)" table:number-columns-spanned="2" table:number-rows-spanned="1" table:style-name="ce54">
            <text:p><text:s/>1,096<text:s/></text:p>
          </table:table-cell>
          <table:covered-table-cell/>
          <table:table-cell office:value-type="float" office:value="97.168251343530386" table:formula="msoxl:=C6/B6*100" table:style-name="ce31">
            <text:p><text:s/>97.1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6251" table:formula="msoxl:=SUM(C7:E7)" table:style-name="ce14">
            <text:p><text:s/>6,251<text:s/></text:p>
          </table:table-cell>
          <table:table-cell office:value-type="float" office:value="6178" table:style-name="ce20">
            <text:p><text:s/>6,178<text:s/></text:p>
          </table:table-cell>
          <table:table-cell office:value-type="float" office:value="73" table:number-columns-spanned="2" table:number-rows-spanned="1" table:style-name="ce50">
            <text:p><text:s/>73<text:s/></text:p>
          </table:table-cell>
          <table:covered-table-cell/>
          <table:table-cell office:value-type="float" office:value="98.83218685010398" table:formula="msoxl:=C7/B7*100" table:style-name="ce32">
            <text:p><text:s/>98.8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10174" table:formula="msoxl:=SUM(C8:E8)" table:style-name="ce14">
            <text:p><text:s/>10,174<text:s/></text:p>
          </table:table-cell>
          <table:table-cell office:value-type="float" office:value="9462" table:style-name="ce20">
            <text:p><text:s/>9,462<text:s/></text:p>
          </table:table-cell>
          <table:table-cell office:value-type="float" office:value="712" table:number-columns-spanned="2" table:number-rows-spanned="1" table:style-name="ce50">
            <text:p><text:s/>712<text:s/></text:p>
          </table:table-cell>
          <table:covered-table-cell/>
          <table:table-cell office:value-type="float" office:value="93.001769215647727" table:formula="msoxl:=C8/B8*100" table:style-name="ce32">
            <text:p><text:s/>93.0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1607" table:formula="msoxl:=SUM(C9:E9)" table:style-name="ce14">
            <text:p><text:s/>1,607<text:s/></text:p>
          </table:table-cell>
          <table:table-cell office:value-type="float" office:value="1552" table:style-name="ce20">
            <text:p><text:s/>1,552<text:s/></text:p>
          </table:table-cell>
          <table:table-cell office:value-type="float" office:value="55" table:number-columns-spanned="2" table:number-rows-spanned="1" table:style-name="ce50">
            <text:p><text:s/>55<text:s/></text:p>
          </table:table-cell>
          <table:covered-table-cell/>
          <table:table-cell office:value-type="float" office:value="96.577473553204726" table:formula="msoxl:=C9/B9*100" table:style-name="ce32">
            <text:p><text:s/>96.5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5890" table:formula="msoxl:=SUM(C10:E10)" table:style-name="ce14">
            <text:p><text:s/>5,890<text:s/></text:p>
          </table:table-cell>
          <table:table-cell office:value-type="float" office:value="5654" table:style-name="ce20">
            <text:p><text:s/>5,654<text:s/></text:p>
          </table:table-cell>
          <table:table-cell office:value-type="float" office:value="236" table:number-columns-spanned="2" table:number-rows-spanned="1" table:style-name="ce50">
            <text:p><text:s/>236<text:s/></text:p>
          </table:table-cell>
          <table:covered-table-cell/>
          <table:table-cell office:value-type="float" office:value="95.993208828522924" table:formula="msoxl:=C10/B10*100" table:style-name="ce32">
            <text:p><text:s/>95.9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14676" table:formula="msoxl:=SUM(C11:E11)" table:style-name="ce14">
            <text:p><text:s/>14,676<text:s/></text:p>
          </table:table-cell>
          <table:table-cell office:value-type="float" office:value="14658" table:style-name="ce20">
            <text:p><text:s/>14,658<text:s/></text:p>
          </table:table-cell>
          <table:table-cell office:value-type="float" office:value="18" table:number-columns-spanned="2" table:number-rows-spanned="1" table:style-name="ce50">
            <text:p><text:s/>18<text:s/></text:p>
          </table:table-cell>
          <table:covered-table-cell/>
          <table:table-cell office:value-type="float" office:value="99.877350776778414" table:formula="msoxl:=C11/B11*100" table:style-name="ce32">
            <text:p><text:s/>99.8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106" table:formula="msoxl:=SUM(C12:E12)" table:style-name="ce15">
            <text:p><text:s/>106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" table:number-columns-spanned="2" table:number-rows-spanned="1" table:style-name="ce51">
            <text:p><text:s/>2<text:s/></text:p>
          </table:table-cell>
          <table:covered-table-cell/>
          <table:table-cell office:value-type="float" office:value="98.113207547169807" table:formula="msoxl:=C12/B12*100" table:style-name="ce33">
            <text:p><text:s/>98.11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 <text:s/>110年 10 月 1 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6:21:37Z</meta:creation-date>
    <dc:date>2021-10-15T06:21:37Z</dc:date>
  </office:meta>
</office:document-meta>
</file>