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10年1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82518" table:formula="of:=[.D7]+[.D8]+[.D9]+[.D16]+[.D20]+[.D21]" table:number-columns-spanned="5" table:number-rows-spanned="1" table:style-name="ce106">
            <text:p>82,518</text:p>
          </table:table-cell>
          <table:covered-table-cell table:number-columns-repeated="4"/>
          <table:table-cell office:value-type="float" office:value="2245280568" table:formula="of:=[.I7]+[.I8]+[.I9]+[.I16]+[.I20]+[.I21]" table:number-columns-spanned="6" table:number-rows-spanned="1" table:style-name="ce115">
            <text:p>2,245,280,56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60265" table:number-columns-spanned="5" table:number-rows-spanned="1" table:style-name="ce107">
            <text:p>60,265</text:p>
          </table:table-cell>
          <table:covered-table-cell table:number-columns-repeated="4"/>
          <table:table-cell office:value-type="float" office:value="2190093330" table:number-columns-spanned="6" table:number-rows-spanned="1" table:style-name="ce103">
            <text:p>2,190,093,33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19539" table:number-columns-spanned="5" table:number-rows-spanned="1" table:style-name="ce107">
            <text:p>19,539</text:p>
          </table:table-cell>
          <table:covered-table-cell table:number-columns-repeated="4"/>
          <table:table-cell office:value-type="float" office:value="41740512" table:number-columns-spanned="6" table:number-rows-spanned="1" table:style-name="ce103">
            <text:p>41,740,51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0" table:formula="of:=[.D10]+[.D13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0]+[.I13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0" table:formula="of:=[.D11]+[.D12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1]+[.I12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0" table:formula="of:=[.D14]+[.D15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4]+[.I15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2700" table:formula="of:=[.D17]+[.D18]+[.D19]" table:number-columns-spanned="5" table:number-rows-spanned="1" table:style-name="ce107">
            <text:p>2,700</text:p>
          </table:table-cell>
          <table:covered-table-cell table:number-columns-repeated="4"/>
          <table:table-cell office:value-type="float" office:value="13425060" table:formula="of:=[.I17]+[.I18]+[.I19]" table:number-columns-spanned="6" table:number-rows-spanned="1" table:style-name="ce103">
            <text:p>13,425,06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1638" table:number-columns-spanned="5" table:number-rows-spanned="1" table:style-name="ce107">
            <text:p>1,638</text:p>
          </table:table-cell>
          <table:covered-table-cell table:number-columns-repeated="4"/>
          <table:table-cell office:value-type="float" office:value="8069804" table:number-columns-spanned="6" table:number-rows-spanned="1" table:style-name="ce103">
            <text:p>8,069,804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699" table:number-columns-spanned="5" table:number-rows-spanned="1" table:style-name="ce107">
            <text:p>699</text:p>
          </table:table-cell>
          <table:covered-table-cell table:number-columns-repeated="4"/>
          <table:table-cell office:value-type="float" office:value="1574391" table:number-columns-spanned="6" table:number-rows-spanned="1" table:style-name="ce103">
            <text:p>1,574,39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363" table:number-columns-spanned="5" table:number-rows-spanned="1" table:style-name="ce107">
            <text:p>363</text:p>
          </table:table-cell>
          <table:covered-table-cell table:number-columns-repeated="4"/>
          <table:table-cell office:value-type="float" office:value="3780865" table:number-columns-spanned="6" table:number-rows-spanned="1" table:style-name="ce103">
            <text:p>3,780,86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14" table:number-columns-spanned="5" table:number-rows-spanned="1" table:style-name="ce113">
            <text:p>14</text:p>
          </table:table-cell>
          <table:covered-table-cell table:number-columns-repeated="4"/>
          <table:table-cell office:value-type="float" office:value="21666" table:number-columns-spanned="6" table:number-rows-spanned="1" table:style-name="ce56">
            <text:p>21,666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2月8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10_1.$A$1:110_1.$N$26" table:base-cell-address="110_1.$A$1"/>
        </table:named-expressions>
      </table:table>
      <table:named-expressions>
        <table:named-expression table:name="\c" table:expression="of:=[.#REF!]" table:base-cell-address="110_1.$A$1"/>
        <table:named-expression table:name="\C1" table:expression="of:=[.#REF!]" table:base-cell-address="110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16Z</meta:creation-date>
    <dc:date>2021-02-19T01:33:16Z</dc:date>
  </office:meta>
</office:document-meta>
</file>