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8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46058" table:formula="of:=[.D7]+[.D8]+[.D9]+[.D16]+[.D20]+[.D21]" table:number-columns-spanned="5" table:number-rows-spanned="1" table:style-name="ce106">
            <text:p>46,058</text:p>
          </table:table-cell>
          <table:covered-table-cell table:number-columns-repeated="4"/>
          <table:table-cell office:value-type="float" office:value="1820979693" table:formula="of:=[.I7]+[.I8]+[.I9]+[.I16]+[.I20]+[.I21]" table:number-columns-spanned="6" table:number-rows-spanned="1" table:style-name="ce115">
            <text:p>1,820,979,693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36928" table:number-columns-spanned="5" table:number-rows-spanned="1" table:style-name="ce107">
            <text:p>36,928</text:p>
          </table:table-cell>
          <table:covered-table-cell table:number-columns-repeated="4"/>
          <table:table-cell office:value-type="float" office:value="1779672438" table:number-columns-spanned="6" table:number-rows-spanned="1" table:style-name="ce103">
            <text:p>1,779,672,43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7821" table:number-columns-spanned="5" table:number-rows-spanned="1" table:style-name="ce107">
            <text:p>7,821</text:p>
          </table:table-cell>
          <table:covered-table-cell table:number-columns-repeated="4"/>
          <table:table-cell office:value-type="float" office:value="29454402" table:number-columns-spanned="6" table:number-rows-spanned="1" table:style-name="ce103">
            <text:p>29,454,40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0" table:formula="of:=[.D10]+[.D13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0]+[.I13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0" table:formula="of:=[.D11]+[.D12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1]+[.I12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0" table:formula="of:=[.D14]+[.D15]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formula="of:=[.I14]+[.I15]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1302" table:formula="of:=[.D17]+[.D18]+[.D19]" table:number-columns-spanned="5" table:number-rows-spanned="1" table:style-name="ce107">
            <text:p>1,302</text:p>
          </table:table-cell>
          <table:covered-table-cell table:number-columns-repeated="4"/>
          <table:table-cell office:value-type="float" office:value="11807679" table:formula="of:=[.I17]+[.I18]+[.I19]" table:number-columns-spanned="6" table:number-rows-spanned="1" table:style-name="ce103">
            <text:p>11,807,679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804" table:number-columns-spanned="5" table:number-rows-spanned="1" table:style-name="ce107">
            <text:p>804</text:p>
          </table:table-cell>
          <table:covered-table-cell table:number-columns-repeated="4"/>
          <table:table-cell office:value-type="float" office:value="5597884" table:number-columns-spanned="6" table:number-rows-spanned="1" table:style-name="ce103">
            <text:p>5,597,88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330" table:number-columns-spanned="5" table:number-rows-spanned="1" table:style-name="ce107">
            <text:p>330</text:p>
          </table:table-cell>
          <table:covered-table-cell table:number-columns-repeated="4"/>
          <table:table-cell office:value-type="float" office:value="5419935" table:number-columns-spanned="6" table:number-rows-spanned="1" table:style-name="ce103">
            <text:p>5,419,93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168" table:number-columns-spanned="5" table:number-rows-spanned="1" table:style-name="ce107">
            <text:p>168</text:p>
          </table:table-cell>
          <table:covered-table-cell table:number-columns-repeated="4"/>
          <table:table-cell office:value-type="float" office:value="789860" table:number-columns-spanned="6" table:number-rows-spanned="1" table:style-name="ce103">
            <text:p>789,86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0" table:number-columns-spanned="5" table:number-rows-spanned="1" table:style-name="ce107">
            <text:p>-</text:p>
          </table:table-cell>
          <table:covered-table-cell table:number-columns-repeated="4"/>
          <table:table-cell office:value-type="float" office:value="0" table:number-columns-spanned="6" table:number-rows-spanned="1" table:style-name="ce103">
            <text:p>-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7" table:number-columns-spanned="5" table:number-rows-spanned="1" table:style-name="ce113">
            <text:p>7</text:p>
          </table:table-cell>
          <table:covered-table-cell table:number-columns-repeated="4"/>
          <table:table-cell office:value-type="float" office:value="45174" table:number-columns-spanned="6" table:number-rows-spanned="1" table:style-name="ce56">
            <text:p>45,174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9月8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8.$A$1:110_8.$N$26" table:base-cell-address="110_8.$A$1"/>
        </table:named-expressions>
      </table:table>
      <table:named-expressions>
        <table:named-expression table:name="\c" table:expression="of:=[.#REF!]" table:base-cell-address="110_8.$A$1"/>
        <table:named-expression table:name="\C1" table:expression="of:=[.#REF!]" table:base-cell-address="110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3T08:02:58Z</meta:creation-date>
    <dc:date>2021-09-13T08:02:58Z</dc:date>
  </office:meta>
</office:document-meta>
</file>