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9" table:style-name="ta1" table:print-ranges="110_9.A1:110_9.N2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9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59558" table:formula="msoxl:=D7+D8+D9+D16+D20+D21" table:number-columns-spanned="5" table:number-rows-spanned="1" table:style-name="ce106">
            <text:p>59,558</text:p>
          </table:table-cell>
          <table:covered-table-cell table:number-columns-repeated="4"/>
          <table:table-cell office:value-type="float" office:value="1771022418" table:formula="msoxl:=I7+I8+I9+I16+I20+I21" table:number-columns-spanned="6" table:number-rows-spanned="1" table:style-name="ce115">
            <text:p>1,771,022,41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41974" table:number-columns-spanned="5" table:number-rows-spanned="1" table:style-name="ce107">
            <text:p>41,974</text:p>
          </table:table-cell>
          <table:covered-table-cell table:number-columns-repeated="4"/>
          <table:table-cell office:value-type="float" office:value="1686138157" table:number-columns-spanned="6" table:number-rows-spanned="1" table:style-name="ce103">
            <text:p>1,686,138,15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14930" table:number-columns-spanned="5" table:number-rows-spanned="1" table:style-name="ce107">
            <text:p>14,930</text:p>
          </table:table-cell>
          <table:covered-table-cell table:number-columns-repeated="4"/>
          <table:table-cell office:value-type="float" office:value="60229415" table:number-columns-spanned="6" table:number-rows-spanned="1" table:style-name="ce103">
            <text:p>60,229,41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msoxl:=D10+D13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msoxl:=I10+I13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msoxl:=D11+D12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msoxl:=I11+I12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msoxl:=D14+D15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msoxl:=I14+I15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2648" table:formula="msoxl:=D17+D18+D19" table:number-columns-spanned="5" table:number-rows-spanned="1" table:style-name="ce107">
            <text:p>2,648</text:p>
          </table:table-cell>
          <table:covered-table-cell table:number-columns-repeated="4"/>
          <table:table-cell office:value-type="float" office:value="24579505" table:formula="msoxl:=I17+I18+I19" table:number-columns-spanned="6" table:number-rows-spanned="1" table:style-name="ce103">
            <text:p>24,579,50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1612" table:number-columns-spanned="5" table:number-rows-spanned="1" table:style-name="ce107">
            <text:p>1,612</text:p>
          </table:table-cell>
          <table:covered-table-cell table:number-columns-repeated="4"/>
          <table:table-cell office:value-type="float" office:value="11049872" table:number-columns-spanned="6" table:number-rows-spanned="1" table:style-name="ce103">
            <text:p>11,049,87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593" table:number-columns-spanned="5" table:number-rows-spanned="1" table:style-name="ce107">
            <text:p>593</text:p>
          </table:table-cell>
          <table:covered-table-cell table:number-columns-repeated="4"/>
          <table:table-cell office:value-type="float" office:value="6155325" table:number-columns-spanned="6" table:number-rows-spanned="1" table:style-name="ce103">
            <text:p>6,155,32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443" table:number-columns-spanned="5" table:number-rows-spanned="1" table:style-name="ce107">
            <text:p>443</text:p>
          </table:table-cell>
          <table:covered-table-cell table:number-columns-repeated="4"/>
          <table:table-cell office:value-type="float" office:value="7374308" table:number-columns-spanned="6" table:number-rows-spanned="1" table:style-name="ce103">
            <text:p>7,374,30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6" table:number-columns-spanned="5" table:number-rows-spanned="1" table:style-name="ce113">
            <text:p>6</text:p>
          </table:table-cell>
          <table:covered-table-cell table:number-columns-repeated="4"/>
          <table:table-cell office:value-type="float" office:value="75341" table:number-columns-spanned="6" table:number-rows-spanned="1" table:style-name="ce56">
            <text:p>75,34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10月7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1:51Z</meta:creation-date>
    <dc:date>2021-10-15T06:21:51Z</dc:date>
  </office:meta>
</office:document-meta>
</file>