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COST95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COST95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COST95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COST95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COST95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COST95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COST95" style:data-style-name="N48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COST95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COST95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COST95" style:data-style-name="N7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COST95" style:data-style-name="N5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COST95" style:data-style-name="N7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COST95" style:data-style-name="N7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COST95" style:data-style-name="N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COST95" style:data-style-name="N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COST95" style:data-style-name="N3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COST95" style:data-style-name="N3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COST95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COST95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COST95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5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COST95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COST95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COST95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_19968__33324__COST95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COST95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9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COST95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COST95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COST95" style:data-style-name="N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5" style:family="table-cell" style:parent-style-name="_19968__33324__COST95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6" style:family="table-cell" style:parent-style-name="_19968__33324__COST95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7" style:family="table-cell" style:parent-style-name="_19968__33324__COST95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COST95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COST95" style:data-style-name="N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COST95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稽徵人力" table:style-name="ta1">
        <table:table-column table:style-name="co1" table:number-columns-repeated="2" table:default-cell-style-name="ce8"/>
        <table:table-column table:style-name="co2" table:default-cell-style-name="ce8"/>
        <table:table-column table:style-name="co1" table:number-columns-repeated="10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4" table:number-columns-repeated="2" table:default-cell-style-name="ce8"/>
        <table:table-column table:style-name="co7" table:default-cell-style-name="ce8"/>
        <table:table-column table:style-name="co8" table:number-columns-repeated="16364" table:default-cell-style-name="ce8"/>
        <table:table-row table:style-name="ro1">
          <table:table-cell office:value-type="string" table:number-columns-spanned="2" table:number-rows-spanned="1" table:style-name="ce81">
            <text:p>公開類</text:p>
          </table:table-cell>
          <table:covered-table-cell/>
          <table:table-cell table:number-columns-repeated="5" table:style-name="ce8"/>
          <table:table-cell table:style-name="ce27"/>
          <table:table-cell table:style-name="ce30"/>
          <table:table-cell table:style-name="ce33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82">
            <text:p>臺中市政府地方稅務局</text:p>
          </table:table-cell>
          <table:covered-table-cell/>
          <table:table-cell table:number-columns-repeated="16371" table:style-name="ce8"/>
        </table:table-row>
        <table:table-row table:style-name="ro1">
          <table:table-cell office:value-type="string" table:number-columns-spanned="2" table:number-rows-spanned="1" table:style-name="ce81">
            <text:p>年報</text:p>
          </table:table-cell>
          <table:covered-table-cell/>
          <table:table-cell office:value-type="string" table:style-name="ce9">
            <text:p>次年2月底前編報</text:p>
          </table:table-cell>
          <table:table-cell table:number-columns-repeated="4" table:style-name="ce9"/>
          <table:table-cell table:style-name="ce28"/>
          <table:table-cell table:style-name="ce31"/>
          <table:table-cell table:style-name="ce34"/>
          <table:table-cell office:value-type="string" table:style-name="ce36">
            <text:p>表號</text:p>
          </table:table-cell>
          <table:table-cell office:value-type="string" table:number-columns-spanned="2" table:number-rows-spanned="1" table:style-name="ce83">
            <text:p>20903-90-06-2</text:p>
          </table:table-cell>
          <table:covered-table-cell/>
          <table:table-cell table:number-columns-repeated="16371" table:style-name="ce8"/>
        </table:table-row>
        <table:table-row table:style-name="ro2">
          <table:table-cell office:value-type="string" table:number-columns-spanned="13" table:number-rows-spanned="2" table:style-name="ce74">
            <text:p>臺中市各項稅收稽徵人力</text:p>
          </table:table-cell>
          <table:covered-table-cell table:number-columns-repeated="12"/>
          <table:table-cell table:number-columns-repeated="16371" table:style-name="ce8"/>
        </table:table-row>
        <table:table-row table:style-name="ro2">
          <table:covered-table-cell/>
          <table:covered-table-cell table:number-columns-repeated="12"/>
          <table:table-cell table:number-columns-repeated="16371" table:style-name="ce8"/>
        </table:table-row>
        <table:table-row table:style-name="ro3">
          <table:table-cell table:style-name="ce1"/>
          <table:table-cell table:number-columns-repeated="2" table:style-name="ce6"/>
          <table:table-cell office:value-type="string" table:number-columns-spanned="8" table:number-rows-spanned="1" table:style-name="ce77">
            <text:p>中華民國109年底</text:p>
          </table:table-cell>
          <table:covered-table-cell table:number-columns-repeated="7"/>
          <table:table-cell table:style-name="ce42"/>
          <table:table-cell office:value-type="string" table:style-name="ce46">
            <text:p>單位：人；％</text:p>
          </table:table-cell>
          <table:table-cell table:number-columns-repeated="16371" table:style-name="ce8"/>
        </table:table-row>
        <table:table-row table:style-name="ro4">
          <table:table-cell office:value-type="string" table:number-columns-spanned="3" table:number-rows-spanned="1" table:style-name="ce54">
            <text:p>稅 <text:s text:c="13"/>目</text:p>
          </table:table-cell>
          <table:covered-table-cell table:number-columns-repeated="2"/>
          <table:table-cell office:value-type="string" table:style-name="ce15">
            <text:p>合計</text:p>
          </table:table-cell>
          <table:table-cell office:value-type="string" table:style-name="ce19">
            <text:p>地價稅</text:p>
          </table:table-cell>
          <table:table-cell office:value-type="string" table:style-name="ce19">
            <text:p>土地增值稅</text:p>
          </table:table-cell>
          <table:table-cell office:value-type="string" table:style-name="ce19">
            <text:p>房屋稅</text:p>
          </table:table-cell>
          <table:table-cell office:value-type="string" table:style-name="ce19">
            <text:p>使用牌照稅</text:p>
          </table:table-cell>
          <table:table-cell office:value-type="string" table:style-name="ce19">
            <text:p>契稅</text:p>
          </table:table-cell>
          <table:table-cell office:value-type="string" table:style-name="ce19">
            <text:p>印花稅</text:p>
          </table:table-cell>
          <table:table-cell office:value-type="string" table:style-name="ce37">
            <text:p>娛樂稅</text:p>
          </table:table-cell>
          <table:table-cell office:value-type="string" table:style-name="ce19">
            <text:p>特別稅</text:p>
          </table:table-cell>
          <table:table-cell office:value-type="string" table:style-name="ce37">
            <text:p>臨時稅</text:p>
          </table:table-cell>
          <table:table-cell table:number-columns-repeated="16371" table:style-name="ce8"/>
        </table:table-row>
        <table:table-row table:style-name="ro5">
          <table:table-cell office:value-type="string" table:number-columns-spanned="2" table:number-rows-spanned="2" table:style-name="ce84">
            <text:p>總 <text:s/>計</text:p>
          </table:table-cell>
          <table:covered-table-cell/>
          <table:table-cell office:value-type="string" table:style-name="ce10">
            <text:p>人數<text:s text:c="2"/></text:p>
            <text:p><text:s/>(1) = (6) + (8)</text:p>
          </table:table-cell>
          <table:table-cell office:value-type="float" office:value="550" table:formula="of:=[.D12]+[.D14]" table:style-name="ce16">
            <text:p><text:s/>550.00<text:s/></text:p>
          </table:table-cell>
          <table:table-cell office:value-type="float" office:value="134.59363411619285" table:formula="of:=[.E12]+[.E14]" table:style-name="ce20">
            <text:p><text:s/>134.59<text:s/></text:p>
          </table:table-cell>
          <table:table-cell office:value-type="float" office:value="112.44746600741657" table:formula="of:=[.F12]+[.F14]" table:style-name="ce20">
            <text:p><text:s/>112.45<text:s/></text:p>
          </table:table-cell>
          <table:table-cell office:value-type="float" office:value="136.00432632880097" table:formula="of:=[.G12]+[.G14]" table:style-name="ce20">
            <text:p><text:s/>136.00<text:s/></text:p>
          </table:table-cell>
          <table:table-cell office:value-type="float" office:value="81.599196538936951" table:formula="of:=[.H12]+[.H14]" table:style-name="ce20">
            <text:p><text:s/>81.60<text:s/></text:p>
          </table:table-cell>
          <table:table-cell office:value-type="float" office:value="48.91532756489493" table:formula="of:=[.I12]+[.I14]" table:style-name="ce20">
            <text:p><text:s/>48.92<text:s/></text:p>
          </table:table-cell>
          <table:table-cell office:value-type="float" office:value="18.797898640296665" table:formula="of:=[.J12]+[.J14]" table:style-name="ce20">
            <text:p><text:s/>18.80<text:s/></text:p>
          </table:table-cell>
          <table:table-cell office:value-type="float" office:value="17.642150803461064" table:formula="of:=[.K12]+[.K14]" table:style-name="ce38">
            <text:p><text:s/>17.64<text:s/></text:p>
          </table:table-cell>
          <table:table-cell office:value-type="float" office:value="0" table:formula="of:=[.L12]+[.L14]" table:style-name="ce43">
            <text:p><text:s/>-<text:s/></text:p>
          </table:table-cell>
          <table:table-cell office:value-type="float" office:value="0" table:formula="of:=[.M12]+[.M14]" table:style-name="ce47">
            <text:p><text:s/>-<text:s/></text:p>
          </table:table-cell>
          <table:table-cell table:number-columns-repeated="16371" table:style-name="ce8"/>
        </table:table-row>
        <table:table-row table:style-name="ro5">
          <table:covered-table-cell/>
          <table:covered-table-cell/>
          <table:table-cell office:value-type="string" table:style-name="ce11">
            <text:p>比率(2)</text:p>
          </table:table-cell>
          <table:table-cell office:value-type="float" office:value="100" table:formula="of:=[.D7]/[.$D$7]*100" table:style-name="ce17">
            <text:p><text:s/>100.00<text:s/></text:p>
          </table:table-cell>
          <table:table-cell office:value-type="float" office:value="24.47156983930779" table:formula="of:=[.E7]/[.$D$7]*100" table:style-name="ce21">
            <text:p><text:s/>24.47<text:s/></text:p>
          </table:table-cell>
          <table:table-cell office:value-type="float" office:value="20.444993819530286" table:formula="of:=[.F7]/[.$D$7]*100" table:style-name="ce21">
            <text:p><text:s/>20.44<text:s/></text:p>
          </table:table-cell>
          <table:table-cell office:value-type="float" office:value="24.728059332509268" table:formula="of:=[.G7]/[.$D$7]*100" table:style-name="ce21">
            <text:p><text:s/>24.73<text:s/></text:p>
          </table:table-cell>
          <table:table-cell office:value-type="float" office:value="14.836217552533991" table:formula="of:=[.H7]/[.$D$7]*100" table:style-name="ce21">
            <text:p><text:s/>14.84<text:s/></text:p>
          </table:table-cell>
          <table:table-cell office:value-type="float" office:value="8.8936959208899875" table:formula="of:=[.I7]/[.$D$7]*100" table:style-name="ce21">
            <text:p><text:s/>8.89<text:s/></text:p>
          </table:table-cell>
          <table:table-cell office:value-type="float" office:value="3.4177997527812121" table:formula="of:=[.J7]/[.$D$7]*100" table:style-name="ce21">
            <text:p><text:s/>3.42<text:s/></text:p>
          </table:table-cell>
          <table:table-cell office:value-type="float" office:value="3.2076637824474661" table:formula="of:=[.K7]/[.$D$7]*100" table:style-name="ce39">
            <text:p><text:s/>3.21<text:s/></text:p>
          </table:table-cell>
          <table:table-cell office:value-type="float" office:value="0" table:formula="of:=[.L7]/[.$D$7]*100" table:style-name="ce44">
            <text:p><text:s/>-<text:s/></text:p>
          </table:table-cell>
          <table:table-cell office:value-type="float" office:value="0" table:formula="of:=[.M7]/[.$D$7]*100" table:style-name="ce48">
            <text:p><text:s/>-<text:s/></text:p>
          </table:table-cell>
          <table:table-cell table:number-columns-repeated="4" table:style-name="ce8"/>
          <table:table-cell table:style-name="ce52"/>
          <table:table-cell table:number-columns-repeated="16366"/>
        </table:table-row>
        <table:table-row table:style-name="ro5">
          <table:table-cell office:value-type="string" table:number-columns-spanned="1" table:number-rows-spanned="5" table:style-name="ce85">
            <text:p>直接</text:p>
            <text:p>人力</text:p>
          </table:table-cell>
          <table:table-cell office:value-type="string" table:number-columns-spanned="1" table:number-rows-spanned="2" table:style-name="ce86">
            <text:p>第一層</text:p>
            <text:p>人力</text:p>
          </table:table-cell>
          <table:table-cell office:value-type="string" table:style-name="ce12">
            <text:p>人數(3)</text:p>
          </table:table-cell>
          <table:table-cell office:value-type="float" office:value="323.59999999999997" table:formula="of:=SUM([.E9:.M9])" table:style-name="ce17">
            <text:p><text:s/>323.60<text:s/></text:p>
          </table:table-cell>
          <table:table-cell office:value-type="float" office:value="79.19" table:style-name="ce21">
            <text:p><text:s/>79.19<text:s/></text:p>
          </table:table-cell>
          <table:table-cell office:value-type="float" office:value="66.16" table:style-name="ce21">
            <text:p><text:s/>66.16<text:s/></text:p>
          </table:table-cell>
          <table:table-cell office:value-type="float" office:value="80.02" table:style-name="ce21">
            <text:p><text:s/>80.02<text:s/></text:p>
          </table:table-cell>
          <table:table-cell office:value-type="float" office:value="48.01" table:style-name="ce21">
            <text:p><text:s/>48.01<text:s/></text:p>
          </table:table-cell>
          <table:table-cell office:value-type="float" office:value="28.78" table:style-name="ce21">
            <text:p><text:s/>28.78<text:s/></text:p>
          </table:table-cell>
          <table:table-cell office:value-type="float" office:value="11.06" table:style-name="ce21">
            <text:p><text:s/>11.06<text:s/></text:p>
          </table:table-cell>
          <table:table-cell office:value-type="float" office:value="10.38" table:style-name="ce39">
            <text:p><text:s/>10.3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1" table:style-name="ce8"/>
        </table:table-row>
        <table:table-row table:style-name="ro5">
          <table:covered-table-cell/>
          <table:covered-table-cell/>
          <table:table-cell office:value-type="string" table:style-name="ce11">
            <text:p>比率(4)</text:p>
          </table:table-cell>
          <table:table-cell office:value-type="float" office:value="100" table:formula="of:=[.D9]/[.$D$9]*100" table:style-name="ce17">
            <text:p><text:s/>100.00<text:s/></text:p>
          </table:table-cell>
          <table:table-cell office:value-type="float" office:value="24.47156983930779" table:formula="of:=[.E9]/[.$D$9]*100" table:style-name="ce21">
            <text:p><text:s/>24.47<text:s/></text:p>
          </table:table-cell>
          <table:table-cell office:value-type="float" office:value="20.444993819530286" table:formula="of:=[.F9]/[.$D$9]*100" table:style-name="ce21">
            <text:p><text:s/>20.44<text:s/></text:p>
          </table:table-cell>
          <table:table-cell office:value-type="float" office:value="24.728059332509272" table:formula="of:=[.G9]/[.$D$9]*100" table:style-name="ce21">
            <text:p><text:s/>24.73<text:s/></text:p>
          </table:table-cell>
          <table:table-cell office:value-type="float" office:value="14.836217552533991" table:formula="of:=[.H9]/[.$D$9]*100" table:style-name="ce21">
            <text:p><text:s/>14.84<text:s/></text:p>
          </table:table-cell>
          <table:table-cell office:value-type="float" office:value="8.8936959208899893" table:formula="of:=[.I9]/[.$D$9]*100" table:style-name="ce21">
            <text:p><text:s/>8.89<text:s/></text:p>
          </table:table-cell>
          <table:table-cell office:value-type="float" office:value="3.4177997527812121" table:formula="of:=[.J9]/[.$D$9]*100" table:style-name="ce21">
            <text:p><text:s/>3.42<text:s/></text:p>
          </table:table-cell>
          <table:table-cell office:value-type="float" office:value="3.2076637824474665" table:formula="of:=[.K9]/[.$D$9]*100" table:style-name="ce39">
            <text:p><text:s/>3.21<text:s/></text:p>
          </table:table-cell>
          <table:table-cell office:value-type="float" office:value="0" table:formula="of:=[.L9]/[.$D$9]*100" table:style-name="ce44">
            <text:p><text:s/>-<text:s/></text:p>
          </table:table-cell>
          <table:table-cell office:value-type="float" office:value="0" table:formula="of:=[.M9]/[.$D$9]*100" table:style-name="ce48">
            <text:p><text:s/>-<text:s/></text:p>
          </table:table-cell>
          <table:table-cell table:number-columns-repeated="16371" table:style-name="ce8"/>
        </table:table-row>
        <table:table-row table:style-name="ro5">
          <table:covered-table-cell/>
          <table:table-cell office:value-type="string" table:number-columns-spanned="1" table:number-rows-spanned="3" table:style-name="ce86">
            <text:p>第二層</text:p>
            <text:p>人力</text:p>
          </table:table-cell>
          <table:table-cell office:value-type="string" table:style-name="ce12">
            <text:p>人數(5)</text:p>
          </table:table-cell>
          <table:table-cell office:value-type="float" office:value="117.3" table:style-name="ce17">
            <text:p><text:s/>117.30<text:s/></text:p>
          </table:table-cell>
          <table:table-cell office:value-type="float" office:value="28.705151421508035" table:formula="of:=[.$D$11]*[.E10]/100" table:style-name="ce21">
            <text:p><text:s/>28.71<text:s/></text:p>
          </table:table-cell>
          <table:table-cell office:value-type="float" office:value="23.981977750309024" table:formula="of:=[.$D$11]*[.F10]/100" table:style-name="ce21">
            <text:p><text:s/>23.98<text:s/></text:p>
          </table:table-cell>
          <table:table-cell office:value-type="float" office:value="29.006013597033373" table:formula="of:=[.$D$11]*[.G10]/100" table:style-name="ce21">
            <text:p><text:s/>29.01<text:s/></text:p>
          </table:table-cell>
          <table:table-cell office:value-type="float" office:value="17.40288318912237" table:formula="of:=[.$D$11]*[.H10]/100" table:style-name="ce21">
            <text:p><text:s/>17.40<text:s/></text:p>
          </table:table-cell>
          <table:table-cell office:value-type="float" office:value="10.432305315203957" table:formula="of:=[.$D$11]*[.I10]/100" table:style-name="ce21">
            <text:p><text:s/>10.43<text:s/></text:p>
          </table:table-cell>
          <table:table-cell office:value-type="float" office:value="4.0090791100123617" table:formula="of:=[.$D$11]*[.J10]/100" table:style-name="ce21">
            <text:p><text:s/>4.01<text:s/></text:p>
          </table:table-cell>
          <table:table-cell office:value-type="float" office:value="3.7625896168108786" table:formula="of:=[.$D$11]*[.K10]/100" table:style-name="ce39">
            <text:p><text:s/>3.76<text:s/></text:p>
          </table:table-cell>
          <table:table-cell office:value-type="float" office:value="0" table:formula="of:=[.$D$11]*[.L10]/100" table:style-name="ce44">
            <text:p><text:s/>-<text:s/></text:p>
          </table:table-cell>
          <table:table-cell office:value-type="float" office:value="0" table:formula="of:=[.$D$11]*[.M10]/100" table:style-name="ce48">
            <text:p><text:s/>-<text:s/></text:p>
          </table:table-cell>
          <table:table-cell table:number-columns-repeated="16371" table:style-name="ce8"/>
        </table:table-row>
        <table:table-row table:style-name="ro5">
          <table:covered-table-cell/>
          <table:covered-table-cell/>
          <table:table-cell office:value-type="string" table:style-name="ce12">
            <text:p>累計人數</text:p>
            <text:p>(6) = (3) + (5)</text:p>
          </table:table-cell>
          <table:table-cell office:value-type="float" office:value="440.9" table:formula="of:=[.D9]+[.D11]" table:style-name="ce17">
            <text:p><text:s/>440.90<text:s/></text:p>
          </table:table-cell>
          <table:table-cell office:value-type="float" office:value="107.89515142150803" table:formula="of:=[.E9]+[.E11]" table:style-name="ce21">
            <text:p><text:s/>107.90<text:s/></text:p>
          </table:table-cell>
          <table:table-cell office:value-type="float" office:value="90.141977750309024" table:formula="of:=[.F9]+[.F11]" table:style-name="ce21">
            <text:p><text:s/>90.14<text:s/></text:p>
          </table:table-cell>
          <table:table-cell office:value-type="float" office:value="109.02601359703337" table:formula="of:=[.G9]+[.G11]" table:style-name="ce21">
            <text:p><text:s/>109.03<text:s/></text:p>
          </table:table-cell>
          <table:table-cell office:value-type="float" office:value="65.412883189122368" table:formula="of:=[.H9]+[.H11]" table:style-name="ce21">
            <text:p><text:s/>65.41<text:s/></text:p>
          </table:table-cell>
          <table:table-cell office:value-type="float" office:value="39.212305315203956" table:formula="of:=[.I9]+[.I11]" table:style-name="ce21">
            <text:p><text:s/>39.21<text:s/></text:p>
          </table:table-cell>
          <table:table-cell office:value-type="float" office:value="15.069079110012362" table:formula="of:=[.J9]+[.J11]" table:style-name="ce21">
            <text:p><text:s/>15.07<text:s/></text:p>
          </table:table-cell>
          <table:table-cell office:value-type="float" office:value="14.142589616810879" table:formula="of:=[.K9]+[.K11]" table:style-name="ce39">
            <text:p><text:s/>14.14<text:s/></text:p>
          </table:table-cell>
          <table:table-cell office:value-type="float" office:value="0" table:formula="of:=[.L9]+[.L11]" table:style-name="ce44">
            <text:p><text:s/>-<text:s/></text:p>
          </table:table-cell>
          <table:table-cell office:value-type="float" office:value="0" table:formula="of:=[.M9]+[.M11]" table:style-name="ce48">
            <text:p><text:s/>-<text:s/></text:p>
          </table:table-cell>
          <table:table-cell table:number-columns-repeated="16371" table:style-name="ce8"/>
        </table:table-row>
        <table:table-row table:style-name="ro5">
          <table:covered-table-cell/>
          <table:covered-table-cell/>
          <table:table-cell office:value-type="string" table:style-name="ce11">
            <text:p>累計比率(7)</text:p>
          </table:table-cell>
          <table:table-cell office:value-type="float" office:value="100" table:formula="of:=[.D12]/[.$D$12]*100" table:style-name="ce17">
            <text:p><text:s/>100.00<text:s/></text:p>
          </table:table-cell>
          <table:table-cell office:value-type="float" office:value="24.47156983930779" table:formula="of:=[.E12]/[.$D$12]*100" table:style-name="ce21">
            <text:p><text:s/>24.47<text:s/></text:p>
          </table:table-cell>
          <table:table-cell office:value-type="float" office:value="20.444993819530286" table:formula="of:=[.F12]/[.$D$12]*100" table:style-name="ce21">
            <text:p><text:s/>20.44<text:s/></text:p>
          </table:table-cell>
          <table:table-cell office:value-type="float" office:value="24.728059332509268" table:formula="of:=[.G12]/[.$D$12]*100" table:style-name="ce21">
            <text:p><text:s/>24.73<text:s/></text:p>
          </table:table-cell>
          <table:table-cell office:value-type="float" office:value="14.836217552533991" table:formula="of:=[.H12]/[.$D$12]*100" table:style-name="ce21">
            <text:p><text:s/>14.84<text:s/></text:p>
          </table:table-cell>
          <table:table-cell office:value-type="float" office:value="8.8936959208899875" table:formula="of:=[.I12]/[.$D$12]*100" table:style-name="ce21">
            <text:p><text:s/>8.89<text:s/></text:p>
          </table:table-cell>
          <table:table-cell office:value-type="float" office:value="3.4177997527812116" table:formula="of:=[.J12]/[.$D$12]*100" table:style-name="ce21">
            <text:p><text:s/>3.42<text:s/></text:p>
          </table:table-cell>
          <table:table-cell office:value-type="float" office:value="3.2076637824474665" table:formula="of:=[.K12]/[.$D$12]*100" table:style-name="ce39">
            <text:p><text:s/>3.21<text:s/></text:p>
          </table:table-cell>
          <table:table-cell office:value-type="float" office:value="0" table:formula="of:=[.L12]/[.$D$12]*100" table:style-name="ce44">
            <text:p><text:s/>-<text:s/></text:p>
          </table:table-cell>
          <table:table-cell office:value-type="float" office:value="0" table:formula="of:=[.M12]/[.$D$12]*100" table:style-name="ce48">
            <text:p><text:s/>-<text:s/></text:p>
          </table:table-cell>
          <table:table-cell table:number-columns-repeated="16371" table:style-name="ce8"/>
        </table:table-row>
        <table:table-row table:style-name="ro6">
          <table:table-cell office:value-type="string" table:number-columns-spanned="1" table:number-rows-spanned="2" table:style-name="ce79">
            <text:p>間接</text:p>
            <text:p>人力</text:p>
          </table:table-cell>
          <table:table-cell office:value-type="string" table:number-columns-spanned="1" table:number-rows-spanned="2" table:style-name="ce80">
            <text:p>首長及</text:p>
            <text:p>行政單</text:p>
            <text:p>位人力</text:p>
          </table:table-cell>
          <table:table-cell office:value-type="string" table:style-name="ce13">
            <text:p>人數(8)</text:p>
          </table:table-cell>
          <table:table-cell office:value-type="float" office:value="109.1" table:style-name="ce17">
            <text:p><text:s/>109.10<text:s/></text:p>
          </table:table-cell>
          <table:table-cell office:value-type="float" office:value="26.698482694684799" table:formula="of:=[.$D$14]*[.E13]/100" table:style-name="ce21">
            <text:p><text:s/>26.70<text:s/></text:p>
          </table:table-cell>
          <table:table-cell office:value-type="float" office:value="22.305488257107541" table:formula="of:=[.$D$14]*[.F13]/100" table:style-name="ce21">
            <text:p><text:s/>22.31<text:s/></text:p>
          </table:table-cell>
          <table:table-cell office:value-type="float" office:value="26.978312731767609" table:formula="of:=[.$D$14]*[.G13]/100" table:style-name="ce21">
            <text:p><text:s/>26.98<text:s/></text:p>
          </table:table-cell>
          <table:table-cell office:value-type="float" office:value="16.186313349814583" table:formula="of:=[.$D$14]*[.H13]/100" table:style-name="ce21">
            <text:p><text:s/>16.19<text:s/></text:p>
          </table:table-cell>
          <table:table-cell office:value-type="float" office:value="9.7030222496909762" table:formula="of:=[.$D$14]*[.I13]/100" table:style-name="ce21">
            <text:p><text:s/>9.70<text:s/></text:p>
          </table:table-cell>
          <table:table-cell office:value-type="float" office:value="3.7288195302843019" table:formula="of:=[.$D$14]*[.J13]/100" table:style-name="ce21">
            <text:p><text:s/>3.73<text:s/></text:p>
          </table:table-cell>
          <table:table-cell office:value-type="float" office:value="3.4995611866501859" table:formula="of:=[.$D$14]*[.K13]/100" table:style-name="ce39">
            <text:p><text:s/>3.50<text:s/></text:p>
          </table:table-cell>
          <table:table-cell office:value-type="float" office:value="0" table:formula="of:=[.$D$14]*[.L13]/100" table:style-name="ce44">
            <text:p><text:s/>-<text:s/></text:p>
          </table:table-cell>
          <table:table-cell office:value-type="float" office:value="0" table:formula="of:=[.$D$14]*[.M13]/100" table:style-name="ce48">
            <text:p><text:s/>-<text:s/></text:p>
          </table:table-cell>
          <table:table-cell table:number-columns-repeated="16371" table:style-name="ce8"/>
        </table:table-row>
        <table:table-row table:style-name="ro6">
          <table:covered-table-cell/>
          <table:covered-table-cell/>
          <table:table-cell office:value-type="string" table:style-name="ce14">
            <text:p>比率(9)</text:p>
          </table:table-cell>
          <table:table-cell office:value-type="float" office:value="100" table:formula="of:=[.D14]/[.$D$14]*100" table:style-name="ce18">
            <text:p><text:s/>100.00<text:s/></text:p>
          </table:table-cell>
          <table:table-cell office:value-type="float" office:value="24.47156983930779" table:formula="of:=[.E14]/[.$D$14]*100" table:style-name="ce22">
            <text:p><text:s/>24.47<text:s/></text:p>
          </table:table-cell>
          <table:table-cell office:value-type="float" office:value="20.444993819530286" table:formula="of:=[.F14]/[.$D$14]*100" table:style-name="ce22">
            <text:p><text:s/>20.44<text:s/></text:p>
          </table:table-cell>
          <table:table-cell office:value-type="float" office:value="24.728059332509268" table:formula="of:=[.G14]/[.$D$14]*100" table:style-name="ce22">
            <text:p><text:s/>24.73<text:s/></text:p>
          </table:table-cell>
          <table:table-cell office:value-type="float" office:value="14.83621755253399" table:formula="of:=[.H14]/[.$D$14]*100" table:style-name="ce22">
            <text:p><text:s/>14.84<text:s/></text:p>
          </table:table-cell>
          <table:table-cell office:value-type="float" office:value="8.8936959208899875" table:formula="of:=[.I14]/[.$D$14]*100" table:style-name="ce22">
            <text:p><text:s/>8.89<text:s/></text:p>
          </table:table-cell>
          <table:table-cell office:value-type="float" office:value="3.4177997527812116" table:formula="of:=[.J14]/[.$D$14]*100" table:style-name="ce22">
            <text:p><text:s/>3.42<text:s/></text:p>
          </table:table-cell>
          <table:table-cell office:value-type="float" office:value="3.2076637824474665" table:formula="of:=[.K14]/[.$D$14]*100" table:style-name="ce40">
            <text:p><text:s/>3.21<text:s/></text:p>
          </table:table-cell>
          <table:table-cell office:value-type="float" office:value="0" table:formula="of:=[.L14]/[.$D$14]*100" table:style-name="ce45">
            <text:p><text:s/>-<text:s/></text:p>
          </table:table-cell>
          <table:table-cell office:value-type="float" office:value="0" table:formula="of:=[.M14]/[.$D$14]*100" table:style-name="ce49">
            <text:p><text:s/>-<text:s/></text:p>
          </table:table-cell>
          <table:table-cell table:number-columns-repeated="16371" table:style-name="ce8"/>
        </table:table-row>
        <table:table-row table:style-name="ro2">
          <table:table-cell office:value-type="string" table:style-name="ce2">
            <text:p>填 表　　　 <text:s text:c="2"/>　　 <text:s text:c="2"/>審 核　 <text:s text:c="3"/>　 <text:s text:c="4"/>　　業務主管人員 <text:s/>　　 <text:s/>　 <text:s text:c="4"/>　　　機關首長<text:s text:c="22"/></text:p>
          </table:table-cell>
          <table:table-cell table:number-columns-repeated="2" table:style-name="ce7"/>
          <table:table-cell table:style-name="ce2"/>
          <table:table-cell table:style-name="ce23"/>
          <table:table-cell table:number-columns-repeated="2" table:style-name="ce2"/>
          <table:table-cell table:style-name="ce29"/>
          <table:table-cell table:style-name="ce2"/>
          <table:table-cell table:style-name="ce24"/>
          <table:table-cell table:style-name="ce41"/>
          <table:table-cell table:number-columns-repeated="4" table:style-name="ce2"/>
          <table:table-cell table:style-name="ce41"/>
          <table:table-cell table:number-columns-repeated="16368" table:style-name="ce2"/>
        </table:table-row>
        <table:table-row table:style-name="ro2">
          <table:table-cell office:value-type="string" table:style-name="ce2">
            <text:p><text:s text:c="43"/>主辦統計人員</text:p>
          </table:table-cell>
          <table:table-cell table:number-columns-repeated="3" table:style-name="ce7"/>
          <table:table-cell table:style-name="ce24"/>
          <table:table-cell table:style-name="ce7"/>
          <table:table-cell table:style-name="ce25"/>
          <table:table-cell table:style-name="ce24"/>
          <table:table-cell table:style-name="ce32"/>
          <table:table-cell table:style-name="ce24"/>
          <table:table-cell table:number-columns-repeated="2" table:style-name="ce2"/>
          <table:table-cell office:value-type="string" table:style-name="ce50">
            <text:p>中華民國110年1月18日編製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3">
            <text:p>資料來源：由會計室依據業務單位提供之各項稅收稽徵人力配置表、實有人員表編製。</text:p>
          </table:table-cell>
          <table:table-cell table:number-columns-repeated="3" table:style-name="ce7"/>
          <table:table-cell table:style-name="ce24"/>
          <table:table-cell table:style-name="ce7"/>
          <table:table-cell table:style-name="ce25"/>
          <table:table-cell table:style-name="ce24"/>
          <table:table-cell table:style-name="ce32"/>
          <table:table-cell table:style-name="ce24"/>
          <table:table-cell table:number-columns-repeated="16374" table:style-name="ce2"/>
        </table:table-row>
        <table:table-row table:style-name="ro8">
          <table:table-cell office:value-type="string" table:style-name="ce4">
            <text:p>填表說明：1.本表編製2份，1份以電子檔(陳核後之PDF掃描檔)Email至財政部統計處，1份依統計法規定永久保存，資料透過網際網路上傳至「臺</text:p>
          </table:table-cell>
          <table:table-cell table:number-columns-repeated="3" table:style-name="ce7"/>
          <table:table-cell table:style-name="ce24"/>
          <table:table-cell table:style-name="ce7"/>
          <table:table-cell table:style-name="ce26"/>
          <table:table-cell table:number-columns-repeated="3" table:style-name="ce24"/>
          <table:table-cell table:style-name="ce2"/>
          <table:table-cell table:style-name="ce7"/>
          <table:table-cell table:style-name="ce24"/>
          <table:table-cell table:number-columns-repeated="2" table:style-name="ce7"/>
          <table:table-cell table:style-name="ce51"/>
          <table:table-cell table:number-columns-repeated="16368" table:style-name="ce2"/>
        </table:table-row>
        <table:table-row table:style-name="ro8">
          <table:table-cell office:value-type="string" table:style-name="ce5">
            <text:p><text:s text:c="23"/>中市公務統計行政管理系統」與「財政部資料倉儲管理系統(LDW)」。</text:p>
          </table:table-cell>
          <table:table-cell table:number-columns-repeated="3" table:style-name="ce7"/>
          <table:table-cell table:style-name="ce24"/>
          <table:table-cell table:style-name="ce7"/>
          <table:table-cell table:style-name="ce26"/>
          <table:table-cell table:number-columns-repeated="3" table:style-name="ce24"/>
          <table:table-cell table:style-name="ce2"/>
          <table:table-cell table:style-name="ce7"/>
          <table:table-cell table:style-name="ce24"/>
          <table:table-cell table:number-columns-repeated="3" table:style-name="ce7"/>
          <table:table-cell table:number-columns-repeated="16368" table:style-name="ce2"/>
        </table:table-row>
        <table:table-row table:style-name="ro9">
          <table:table-cell office:value-type="string" table:style-name="ce5">
            <text:p><text:s text:c="20"/>2.因四捨五入，各細項加總後或未能與總計相符合。</text:p>
          </table:table-cell>
          <table:table-cell table:number-columns-repeated="16383" table:style-name="ce8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稽徵人力.$A$1:稽徵人力.$M$21" table:base-cell-address="稽徵人力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48">
      <number:text> </number:text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COST95" style:display-name="一般_COST95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47244094488189in" fo:margin-bottom="0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354330708661417in" fo:margin-right="0.354330708661417in" fo:margin-bottom="0in"/>
      </style:header-style>
      <style:footer-style>
        <style:header-footer-properties fo:min-height="0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5T02:31:10Z</meta:creation-date>
    <dc:date>2021-01-25T02:31:10Z</dc:date>
  </office:meta>
</office:document-meta>
</file>