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COST95" style:data-style-name="N48">
      <style:table-cell-properties fo:border-top="2pt solid #000000" fo:border-bottom="thin solid #000000" fo:border-left="2pt solid #000000" fo:border-right="2pt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COST95" style:data-style-name="N48">
      <style:table-cell-properties fo:border-top="thin solid #000000" fo:border-bottom="2pt solid #000000" fo:border-left="2pt solid #000000" fo:border-right="2pt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COST95"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COST95" style:data-style-name="N48">
      <style:table-cell-properties fo:border-top="none" fo:border-bottom="2pt solid #000000" fo:border-left="none" fo:border-right="2pt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COST95" style:data-style-name="N48">
      <style:table-cell-properties fo:border-top="thin solid #000000" fo:border-bottom="thin solid #000000" fo:border-left="none" fo:border-right="2pt solid #000000" style:vertical-align="middle"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COST95" style:data-style-name="N48">
      <style:table-cell-properties fo:border-top="thin solid #000000" fo:border-bottom="thin solid #000000" fo:border-left="none" fo:border-right="2pt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COST95" style:data-style-name="N48">
      <style:table-cell-properties fo:border-top="thin solid #000000" fo:border-bottom="none" fo:border-left="none" fo:border-right="2pt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COST95" style:data-style-name="N48">
      <style:table-cell-properties fo:border-top="thin solid #000000" fo:border-bottom="2pt solid #000000" fo:border-left="none" fo:border-right="2pt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COST95"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COST95" style:data-style-name="N48">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_19968__33324__COST95" style:data-style-name="N48">
      <style:table-cell-properties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COST95"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COST95"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COST95" style:data-style-name="N48">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COST95"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COST95" style:data-style-name="N3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32_2" style:data-style-name="N49">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33">
      <style:table-cell-properties fo:border="thin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33">
      <style:table-cell-properties fo:border-top="thin solid #000000" fo:border-bottom="2pt solid #000000" fo:border-left="2pt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COST95" style:data-style-name="N48">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_19968__33324__COST95" style:data-style-name="N48">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COST95"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COST95" style:data-style-name="N48">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COST95" style:data-style-name="N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COST95" style:data-style-name="N48">
      <style:table-cell-properties fo:border-top="2pt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COST95" style:data-style-name="N48">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COST95" style:data-style-name="N3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32_2" style:data-style-name="N49">
      <style:table-cell-properties fo:border="thin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33">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COST95" style:data-style-name="N51">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COST95" style:data-style-name="N51">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COST95"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COST95" style:data-style-name="N3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COST95"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COST95" style:data-style-name="N5">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COST95" style:data-style-name="N5">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COST95" style:data-style-name="N3">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COST95" style:data-style-name="N48">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COST95"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COST95" style:data-style-name="N3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COST95" style:data-style-name="N30">
      <style:table-cell-properties fo:border-top="none" fo:border-bottom="2pt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COST95"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COST95"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COST95" style:data-style-name="N49">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COST95" style:data-style-name="N3">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COST95" style:data-style-name="N3">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COST95" style:data-style-name="N5">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COST95"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_19968__33324__COST95" style:data-style-name="N3">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COST95" style:data-style-name="N48">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COST95" style:data-style-name="N3">
      <style:table-cell-properties fo:border-top="2pt solid #000000" fo:border-bottom="thin solid #000000" fo:border-left="2pt solid #000000"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COST95" style:data-style-name="N3">
      <style:table-cell-properties fo:border-top="thin solid #000000" fo:border-bottom="2pt solid #000000" fo:border-left="2pt solid #000000"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COST95"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COST95"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COST95" style:data-style-name="N3">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_19968__33324__COST95" style:data-style-name="N30">
      <style:table-cell-properties fo:border-top="none" fo:border-bottom="2pt solid #000000" fo:border-left="thin solid #000000" fo:border-right="none" style:vertical-align="middle"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32_2" style:data-style-name="N52">
      <style:table-cell-properties fo:border-top="thin solid #000000" fo:border-bottom="thin solid #000000"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 style:data-style-name="N53">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COST95" style:data-style-name="N3">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COST95" style:data-style-name="N48">
      <style:text-properties fo:color="#000000"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0">
      <style:table-cell-properties style:vertical-align="middle" fo:background-color="#FFFFFF"/>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4"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COST95" style:data-style-name="N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COST95"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COST95"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COST95"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COST95"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COST95" style:data-style-name="N3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COST95" style:data-style-name="N3">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3" style:family="table-cell" style:parent-style-name="_19968__33324__COST95" style:data-style-name="N3">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4" style:family="table-cell" style:parent-style-name="_19968__33324__COST95" style:data-style-name="N48">
      <style:table-cell-properties fo:border-top="2pt solid #000000" fo:border-bottom="none" fo:border-left="none" fo:border-right="2pt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COST95" style:data-style-name="N48">
      <style:table-cell-properties fo:border-top="2pt solid #000000" fo:border-bottom="none" fo:border-left="none" fo:border-right="2pt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COST95" style:data-style-name="N48">
      <style:table-cell-properties fo:border-top="2pt solid #000000" fo:border-bottom="thin solid #000000"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COST95" style:data-style-name="N48">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COST95" style:data-style-name="N48">
      <style:table-cell-properties fo:border-top="2pt solid #000000" fo:border-bottom="none"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COST95" style:data-style-name="N48">
      <style:table-cell-properties fo:border-top="2pt solid #000000"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COST95"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COST95" style:data-style-name="N3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01083333333333cm"/>
    </style:style>
    <style:style style:name="co3" style:family="table-column">
      <style:table-column-properties fo:break-before="auto" style:column-width="1.984375cm"/>
    </style:style>
    <style:style style:name="co4" style:family="table-column">
      <style:table-column-properties fo:break-before="auto" style:column-width="2.16958333333333cm"/>
    </style:style>
    <style:style style:name="co5" style:family="table-column">
      <style:table-column-properties fo:break-before="auto" style:column-width="2.2225cm"/>
    </style:style>
    <style:style style:name="co6" style:family="table-column">
      <style:table-column-properties fo:break-before="auto" style:column-width="2.09020833333333cm"/>
    </style:style>
    <style:style style:name="co7" style:family="table-column">
      <style:table-column-properties fo:break-before="auto" style:column-width="1.64041666666667cm"/>
    </style:style>
    <style:style style:name="co8" style:family="table-column">
      <style:table-column-properties fo:break-before="auto" style:column-width="2.11666666666667cm"/>
    </style:style>
    <style:style style:name="co9" style:family="table-column">
      <style:table-column-properties fo:break-before="auto" style:column-width="2.143125cm"/>
    </style:style>
    <style:style style:name="co10" style:family="table-column">
      <style:table-column-properties fo:break-before="auto" style:column-width="1.40229166666667cm"/>
    </style:style>
    <style:style style:name="co11" style:family="table-column">
      <style:table-column-properties fo:break-before="auto" style:column-width="1.27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稽徵成本" table:style-name="ta1">
        <table:table-column table:style-name="co1" table:default-cell-style-name="ce64"/>
        <table:table-column table:style-name="co2" table:default-cell-style-name="ce65"/>
        <table:table-column table:style-name="co3" table:default-cell-style-name="ce64"/>
        <table:table-column table:style-name="co4" table:default-cell-style-name="ce64"/>
        <table:table-column table:style-name="co5" table:default-cell-style-name="ce65"/>
        <table:table-column table:style-name="co6" table:default-cell-style-name="ce64"/>
        <table:table-column table:style-name="co7" table:default-cell-style-name="ce64"/>
        <table:table-column table:style-name="co8" table:default-cell-style-name="ce64"/>
        <table:table-column table:style-name="co3" table:default-cell-style-name="ce65"/>
        <table:table-column table:style-name="co9" table:default-cell-style-name="ce64"/>
        <table:table-column table:style-name="co5" table:default-cell-style-name="ce64"/>
        <table:table-column table:style-name="co10" table:default-cell-style-name="ce64"/>
        <table:table-column table:style-name="co11" table:default-cell-style-name="ce64"/>
        <table:table-column table:style-name="co12" table:default-cell-style-name="ce64"/>
        <table:table-column table:style-name="co13" table:number-columns-repeated="16370" table:default-cell-style-name="ce64"/>
        <table:table-row table:style-name="ro1">
          <table:table-cell office:value-type="string" table:style-name="ce1">
            <text:p>公開類<text:s/></text:p>
          </table:table-cell>
          <table:table-cell table:style-name="ce3"/>
          <table:table-cell table:style-name="ce23"/>
          <table:table-cell table:style-name="ce31"/>
          <table:table-cell table:style-name="ce25"/>
          <table:table-cell table:style-name="ce31"/>
          <table:table-cell table:number-columns-repeated="3" table:style-name="ce25"/>
          <table:table-cell office:value-type="string" table:style-name="ce52">
            <text:p>編製機關</text:p>
          </table:table-cell>
          <table:table-cell office:value-type="string" table:number-columns-spanned="3" table:number-rows-spanned="1" table:style-name="ce80">
            <text:p>臺中市政府地方稅務局</text:p>
          </table:table-cell>
          <table:covered-table-cell table:number-columns-repeated="2"/>
          <table:table-cell table:number-columns-repeated="16371" table:style-name="ce62"/>
        </table:table-row>
        <table:table-row table:style-name="ro1">
          <table:table-cell office:value-type="string" table:style-name="ce2">
            <text:p>年報</text:p>
          </table:table-cell>
          <table:table-cell office:value-type="string" table:style-name="ce13">
            <text:p>次年2月底前編報</text:p>
          </table:table-cell>
          <table:table-cell table:style-name="ce24"/>
          <table:table-cell table:style-name="ce32"/>
          <table:table-cell table:style-name="ce38"/>
          <table:table-cell table:style-name="ce32"/>
          <table:table-cell table:number-columns-repeated="3" table:style-name="ce38"/>
          <table:table-cell office:value-type="string" table:style-name="ce53">
            <text:p>表號</text:p>
          </table:table-cell>
          <table:table-cell office:value-type="string" table:number-columns-spanned="3" table:number-rows-spanned="1" table:style-name="ce81">
            <text:p>20903-90-05-2</text:p>
          </table:table-cell>
          <table:covered-table-cell table:number-columns-repeated="2"/>
          <table:table-cell table:number-columns-repeated="16371" table:style-name="ce51"/>
        </table:table-row>
        <table:table-row table:style-name="ro2">
          <table:table-cell office:value-type="string" table:number-columns-spanned="13" table:number-rows-spanned="2" table:style-name="ce72">
            <text:p>臺中市各項稅收稽徵成本</text:p>
          </table:table-cell>
          <table:covered-table-cell table:number-columns-repeated="12"/>
          <table:table-cell table:number-columns-repeated="16371" table:style-name="ce63"/>
        </table:table-row>
        <table:table-row table:style-name="ro2">
          <table:covered-table-cell/>
          <table:covered-table-cell table:number-columns-repeated="12"/>
          <table:table-cell table:number-columns-repeated="16371" table:style-name="ce63"/>
        </table:table-row>
        <table:table-row table:style-name="ro3">
          <table:table-cell table:number-columns-repeated="2" table:style-name="ce3"/>
          <table:table-cell table:style-name="ce25"/>
          <table:table-cell table:style-name="ce3"/>
          <table:table-cell table:style-name="ce39"/>
          <table:table-cell office:value-type="string" table:style-name="ce42">
            <text:p>中華民國109年</text:p>
          </table:table-cell>
          <table:table-cell table:style-name="ce38"/>
          <table:table-cell table:number-columns-repeated="5" table:style-name="ce39"/>
          <table:table-cell office:value-type="string" table:style-name="ce56">
            <text:p>單位：新臺幣元</text:p>
          </table:table-cell>
          <table:table-cell table:number-columns-repeated="16371"/>
        </table:table-row>
        <table:table-row table:style-name="ro4">
          <table:table-cell office:value-type="string" table:number-columns-spanned="1" table:number-rows-spanned="2" table:style-name="ce74">
            <text:p>稅別</text:p>
          </table:table-cell>
          <table:table-cell office:value-type="string" table:style-name="ce14">
            <text:p>實徵淨額</text:p>
          </table:table-cell>
          <table:table-cell office:value-type="string" table:style-name="ce26">
            <text:p>成本總計</text:p>
          </table:table-cell>
          <table:table-cell office:value-type="string" table:number-columns-spanned="4" table:number-rows-spanned="1" table:style-name="ce76">
            <text:p>直接成本</text:p>
          </table:table-cell>
          <table:covered-table-cell table:number-columns-repeated="3"/>
          <table:table-cell office:value-type="string" table:number-columns-spanned="5" table:number-rows-spanned="1" table:style-name="ce76">
            <text:p>間接成本</text:p>
          </table:table-cell>
          <table:covered-table-cell table:number-columns-repeated="4"/>
          <table:table-cell office:value-type="string" table:number-columns-spanned="1" table:number-rows-spanned="2" table:style-name="ce78">
            <text:p>每千元</text:p>
            <text:p>成本</text:p>
          </table:table-cell>
          <table:table-cell table:number-columns-repeated="16371" table:style-name="ce51"/>
        </table:table-row>
        <table:table-row table:style-name="ro5">
          <table:covered-table-cell/>
          <table:table-cell office:value-type="string" table:style-name="ce15">
            <text:p>(千元)</text:p>
          </table:table-cell>
          <table:table-cell office:value-type="string" table:style-name="ce27">
            <text:p>(元)</text:p>
          </table:table-cell>
          <table:table-cell office:value-type="string" table:style-name="ce33">
            <text:p>小 <text:s/>計</text:p>
          </table:table-cell>
          <table:table-cell office:value-type="string" table:style-name="ce40">
            <text:p>人事費</text:p>
          </table:table-cell>
          <table:table-cell office:value-type="string" table:style-name="ce43">
            <text:p>業務費 <text:s text:c="12"/>(「稅捐稽徵業務」業務計畫)</text:p>
            <text:p/>
            <text:p/>
          </table:table-cell>
          <table:table-cell office:value-type="string" table:style-name="ce43">
            <text:p>獎補助</text:p>
            <text:p>及損失</text:p>
          </table:table-cell>
          <table:table-cell office:value-type="string" table:style-name="ce49">
            <text:p>小 <text:s/>計</text:p>
          </table:table-cell>
          <table:table-cell office:value-type="string" table:style-name="ce40">
            <text:p>人事費</text:p>
          </table:table-cell>
          <table:table-cell office:value-type="string" table:style-name="ce43">
            <text:p>業務費</text:p>
            <text:p>(「一般行政」業務計畫)</text:p>
          </table:table-cell>
          <table:table-cell office:value-type="string" table:style-name="ce54">
            <text:p>設備及</text:p>
            <text:p>投資費</text:p>
          </table:table-cell>
          <table:table-cell office:value-type="string" table:style-name="ce55">
            <text:p>其他</text:p>
          </table:table-cell>
          <table:covered-table-cell/>
          <table:table-cell table:number-columns-repeated="16371" table:style-name="ce51"/>
        </table:table-row>
        <table:table-row table:style-name="ro6">
          <table:table-cell table:style-name="ce4"/>
          <table:table-cell office:value-type="string" table:style-name="ce16">
            <text:p>(1)</text:p>
          </table:table-cell>
          <table:table-cell office:value-type="string" table:style-name="ce28">
            <text:p>(2)=(3)+(4)</text:p>
          </table:table-cell>
          <table:table-cell office:value-type="string" table:style-name="ce34">
            <text:p>(3)</text:p>
          </table:table-cell>
          <table:table-cell table:style-name="ce41"/>
          <table:table-cell table:number-columns-repeated="2" table:style-name="ce44"/>
          <table:table-cell office:value-type="string" table:style-name="ce34">
            <text:p>(4)</text:p>
          </table:table-cell>
          <table:table-cell table:style-name="ce41"/>
          <table:table-cell table:number-columns-repeated="2" table:style-name="ce44"/>
          <table:table-cell table:style-name="ce16"/>
          <table:table-cell office:value-type="string" table:style-name="ce57">
            <text:p>(5)=(2)/(1)</text:p>
          </table:table-cell>
          <table:table-cell table:number-columns-repeated="16371" table:style-name="ce51"/>
        </table:table-row>
        <table:table-row table:style-name="ro7">
          <table:table-cell office:value-type="string" table:style-name="ce5">
            <text:p>總 <text:s text:c="2"/>計</text:p>
          </table:table-cell>
          <table:table-cell office:value-type="float" office:value="47798182.953999996" table:formula="of:=SUM([.B10:.B16])" table:style-name="ce17">
            <text:p>47,798,183<text:s/></text:p>
          </table:table-cell>
          <table:table-cell office:value-type="float" office:value="830499658" table:formula="of:=SUM([.C10:.C16])" table:style-name="ce29">
            <text:p>830,499,658<text:s/></text:p>
          </table:table-cell>
          <table:table-cell office:value-type="float" office:value="638387766" table:formula="of:=SUM([.D10:.D16])" table:style-name="ce29">
            <text:p>638,387,766<text:s/></text:p>
          </table:table-cell>
          <table:table-cell office:value-type="float" office:value="463458128" table:formula="of:=SUM([.E10:.E16])" table:style-name="ce29">
            <text:p>463,458,128<text:s/></text:p>
          </table:table-cell>
          <table:table-cell office:value-type="float" office:value="172790701" table:formula="of:=SUM([.F10:.F16])" table:style-name="ce29">
            <text:p>172,790,701<text:s/></text:p>
          </table:table-cell>
          <table:table-cell office:value-type="float" office:value="2138937" table:formula="of:=SUM([.G10:.G16])" table:style-name="ce29">
            <text:p>2,138,937<text:s/></text:p>
          </table:table-cell>
          <table:table-cell office:value-type="float" office:value="192111892" table:formula="of:=SUM([.H10:.H16])" table:style-name="ce29">
            <text:p>192,111,892<text:s/></text:p>
          </table:table-cell>
          <table:table-cell office:value-type="float" office:value="114681973" table:formula="of:=SUM([.I10:.I16])" table:style-name="ce29">
            <text:p>114,681,973<text:s/></text:p>
          </table:table-cell>
          <table:table-cell office:value-type="float" office:value="58099767" table:formula="of:=SUM([.J10:.J16])" table:style-name="ce29">
            <text:p>58,099,767<text:s/></text:p>
          </table:table-cell>
          <table:table-cell office:value-type="float" office:value="19330152" table:formula="of:=SUM([.K10:.K16])" table:style-name="ce29">
            <text:p>19,330,152<text:s/></text:p>
          </table:table-cell>
          <table:table-cell office:value-type="float" office:value="0" table:style-name="ce18">
            <text:p><text:s/>-<text:s/></text:p>
          </table:table-cell>
          <table:table-cell office:value-type="float" office:value="17.375130322406942" table:formula="of:=[.C9]/[.B9]" table:style-name="ce58">
            <text:p>17.38<text:s/></text:p>
          </table:table-cell>
          <table:table-cell table:number-columns-repeated="16371"/>
        </table:table-row>
        <table:table-row table:style-name="ro7">
          <table:table-cell office:value-type="string" table:style-name="ce6">
            <text:p>地價稅</text:p>
          </table:table-cell>
          <table:table-cell office:value-type="float" office:value="6479284.5460000001" table:style-name="ce17">
            <text:p>6,479,285<text:s/></text:p>
          </table:table-cell>
          <table:table-cell office:value-type="float" office:value="202806312" table:formula="of:=SUM([.D10];[.H10])" table:style-name="ce29">
            <text:p>202,806,312<text:s/></text:p>
          </table:table-cell>
          <table:table-cell office:value-type="float" office:value="155793516" table:formula="of:=SUM([.E10:.G10])" table:style-name="ce29">
            <text:p>155,793,516<text:s/></text:p>
          </table:table-cell>
          <table:table-cell office:value-type="float" office:value="113415480" table:style-name="ce17">
            <text:p>113,415,480<text:s/></text:p>
          </table:table-cell>
          <table:table-cell office:value-type="float" office:value="42284597" table:style-name="ce29">
            <text:p>42,284,597<text:s/></text:p>
          </table:table-cell>
          <table:table-cell office:value-type="float" office:value="93439" table:style-name="ce29">
            <text:p>93,439<text:s/></text:p>
          </table:table-cell>
          <table:table-cell office:value-type="float" office:value="47012796" table:formula="of:=SUM([.I10:.L10])" table:style-name="ce29">
            <text:p>47,012,796<text:s/></text:p>
          </table:table-cell>
          <table:table-cell office:value-type="float" office:value="28064479" table:style-name="ce17">
            <text:p>28,064,479<text:s/></text:p>
          </table:table-cell>
          <table:table-cell office:value-type="float" office:value="14217925" table:style-name="ce29">
            <text:p>14,217,925<text:s/></text:p>
          </table:table-cell>
          <table:table-cell office:value-type="float" office:value="4730392" table:style-name="ce29">
            <text:p>4,730,392<text:s/></text:p>
          </table:table-cell>
          <table:table-cell office:value-type="float" office:value="0" table:style-name="ce18">
            <text:p><text:s/>-<text:s/></text:p>
          </table:table-cell>
          <table:table-cell office:value-type="float" office:value="31.30072627003284" table:formula="of:=[.C10]/[.B10]" table:style-name="ce58">
            <text:p>31.30<text:s/></text:p>
          </table:table-cell>
          <table:table-cell table:number-columns-repeated="16371"/>
        </table:table-row>
        <table:table-row table:style-name="ro7">
          <table:table-cell office:value-type="string" table:style-name="ce6">
            <text:p>土地增值稅</text:p>
          </table:table-cell>
          <table:table-cell office:value-type="float" office:value="18850547.989" table:style-name="ce17">
            <text:p>18,850,548<text:s/></text:p>
          </table:table-cell>
          <table:table-cell office:value-type="float" office:value="169436363" table:formula="of:=SUM([.D11];[.H11])" table:style-name="ce29">
            <text:p>169,436,363<text:s/></text:p>
          </table:table-cell>
          <table:table-cell office:value-type="float" office:value="130159099" table:formula="of:=SUM([.E11:.G11])" table:style-name="ce29">
            <text:p>130,159,099<text:s/></text:p>
          </table:table-cell>
          <table:table-cell office:value-type="float" office:value="94753986" table:style-name="ce17">
            <text:p>94,753,986<text:s/></text:p>
          </table:table-cell>
          <table:table-cell office:value-type="float" office:value="35327048" table:style-name="ce29">
            <text:p>35,327,048<text:s/></text:p>
          </table:table-cell>
          <table:table-cell office:value-type="float" office:value="78065" table:style-name="ce29">
            <text:p>78,065<text:s/></text:p>
          </table:table-cell>
          <table:table-cell office:value-type="float" office:value="39277264" table:formula="of:=SUM([.I11:.L11])" table:style-name="ce29">
            <text:p>39,277,264<text:s/></text:p>
          </table:table-cell>
          <table:table-cell office:value-type="float" office:value="23446722" table:style-name="ce17">
            <text:p>23,446,722<text:s/></text:p>
          </table:table-cell>
          <table:table-cell office:value-type="float" office:value="11878494" table:style-name="ce29">
            <text:p>11,878,494<text:s/></text:p>
          </table:table-cell>
          <table:table-cell office:value-type="float" office:value="3952048" table:style-name="ce29">
            <text:p>3,952,048<text:s/></text:p>
          </table:table-cell>
          <table:table-cell office:value-type="float" office:value="0" table:style-name="ce18">
            <text:p><text:s/>-<text:s/></text:p>
          </table:table-cell>
          <table:table-cell office:value-type="float" office:value="8.9884051699119016" table:formula="of:=[.C11]/[.B11]" table:style-name="ce58">
            <text:p>8.99<text:s/></text:p>
          </table:table-cell>
          <table:table-cell table:number-columns-repeated="16371"/>
        </table:table-row>
        <table:table-row table:style-name="ro7">
          <table:table-cell office:value-type="string" table:style-name="ce6">
            <text:p>房屋稅</text:p>
          </table:table-cell>
          <table:table-cell office:value-type="float" office:value="9376714.5850000009" table:style-name="ce17">
            <text:p>9,376,715<text:s/></text:p>
          </table:table-cell>
          <table:table-cell office:value-type="float" office:value="204931946" table:formula="of:=SUM([.D12];[.H12])" table:style-name="ce29">
            <text:p>204,931,946<text:s/></text:p>
          </table:table-cell>
          <table:table-cell office:value-type="float" office:value="157426403" table:formula="of:=SUM([.E12:.G12])" table:style-name="ce29">
            <text:p>157,426,403<text:s/></text:p>
          </table:table-cell>
          <table:table-cell office:value-type="float" office:value="114604199" table:style-name="ce17">
            <text:p>114,604,199<text:s/></text:p>
          </table:table-cell>
          <table:table-cell office:value-type="float" office:value="42727787" table:style-name="ce29">
            <text:p>42,727,787<text:s/></text:p>
          </table:table-cell>
          <table:table-cell office:value-type="float" office:value="94417" table:style-name="ce29">
            <text:p>94,417<text:s/></text:p>
          </table:table-cell>
          <table:table-cell office:value-type="float" office:value="47505543" table:formula="of:=SUM([.I12:.L12])" table:style-name="ce29">
            <text:p>47,505,543<text:s/></text:p>
          </table:table-cell>
          <table:table-cell office:value-type="float" office:value="28358627" table:style-name="ce17">
            <text:p>28,358,627<text:s/></text:p>
          </table:table-cell>
          <table:table-cell office:value-type="float" office:value="14366944" table:style-name="ce29">
            <text:p>14,366,944<text:s/></text:p>
          </table:table-cell>
          <table:table-cell office:value-type="float" office:value="4779972" table:style-name="ce29">
            <text:p>4,779,972<text:s/></text:p>
          </table:table-cell>
          <table:table-cell office:value-type="float" office:value="0" table:style-name="ce18">
            <text:p><text:s/>-<text:s/></text:p>
          </table:table-cell>
          <table:table-cell office:value-type="float" office:value="21.855410457713102" table:formula="of:=[.C12]/[.B12]" table:style-name="ce58">
            <text:p>21.86<text:s/></text:p>
          </table:table-cell>
          <table:table-cell table:number-columns-repeated="16371"/>
        </table:table-row>
        <table:table-row table:style-name="ro7">
          <table:table-cell office:value-type="string" table:style-name="ce6">
            <text:p>使用牌照稅</text:p>
          </table:table-cell>
          <table:table-cell office:value-type="float" office:value="9256626.0350000001" table:style-name="ce17">
            <text:p>9,256,626<text:s/></text:p>
          </table:table-cell>
          <table:table-cell office:value-type="float" office:value="122954047" table:formula="of:=SUM([.D13];[.H13])" table:style-name="ce29">
            <text:p>122,954,047<text:s/></text:p>
          </table:table-cell>
          <table:table-cell office:value-type="float" office:value="94451909" table:formula="of:=SUM([.E13:.G13])" table:style-name="ce29">
            <text:p>94,451,909<text:s/></text:p>
          </table:table-cell>
          <table:table-cell office:value-type="float" office:value="68759656" table:style-name="ce17">
            <text:p>68,759,656<text:s/></text:p>
          </table:table-cell>
          <table:table-cell office:value-type="float" office:value="25635604" table:style-name="ce29">
            <text:p>25,635,604<text:s/></text:p>
          </table:table-cell>
          <table:table-cell office:value-type="float" office:value="56649" table:style-name="ce29">
            <text:p>56,649<text:s/></text:p>
          </table:table-cell>
          <table:table-cell office:value-type="float" office:value="28502138" table:formula="of:=SUM([.I13:.L13])" table:style-name="ce29">
            <text:p>28,502,138<text:s/></text:p>
          </table:table-cell>
          <table:table-cell office:value-type="float" office:value="17014467" table:style-name="ce17">
            <text:p>17,014,467<text:s/></text:p>
          </table:table-cell>
          <table:table-cell office:value-type="float" office:value="8619808" table:style-name="ce29">
            <text:p>8,619,808<text:s/></text:p>
          </table:table-cell>
          <table:table-cell office:value-type="float" office:value="2867863" table:style-name="ce29">
            <text:p>2,867,863<text:s/></text:p>
          </table:table-cell>
          <table:table-cell office:value-type="float" office:value="0" table:style-name="ce18">
            <text:p><text:s/>-<text:s/></text:p>
          </table:table-cell>
          <table:table-cell office:value-type="float" office:value="13.282814551987029" table:formula="of:=[.C13]/[.B13]" table:style-name="ce58">
            <text:p>13.28<text:s/></text:p>
          </table:table-cell>
          <table:table-cell table:number-columns-repeated="16371"/>
        </table:table-row>
        <table:table-row table:style-name="ro7">
          <table:table-cell office:value-type="string" table:style-name="ce6">
            <text:p>契稅</text:p>
          </table:table-cell>
          <table:table-cell office:value-type="float" office:value="2279377.264" table:style-name="ce17">
            <text:p>2,279,377<text:s/></text:p>
          </table:table-cell>
          <table:table-cell office:value-type="float" office:value="73705844" table:formula="of:=SUM([.D14];[.H14])" table:style-name="ce29">
            <text:p>73,705,844<text:s/></text:p>
          </table:table-cell>
          <table:table-cell office:value-type="float" office:value="56619996" table:formula="of:=SUM([.E14:.G14])" table:style-name="ce29">
            <text:p>56,619,996<text:s/></text:p>
          </table:table-cell>
          <table:table-cell office:value-type="float" office:value="41218557" table:style-name="ce17">
            <text:p>41,218,557<text:s/></text:p>
          </table:table-cell>
          <table:table-cell office:value-type="float" office:value="15367480" table:style-name="ce29">
            <text:p>15,367,480<text:s/></text:p>
          </table:table-cell>
          <table:table-cell office:value-type="float" office:value="33959" table:style-name="ce29">
            <text:p>33,959<text:s/></text:p>
          </table:table-cell>
          <table:table-cell office:value-type="float" office:value="17085848" table:formula="of:=SUM([.I14:.L14])" table:style-name="ce29">
            <text:p>17,085,848<text:s/></text:p>
          </table:table-cell>
          <table:table-cell office:value-type="float" office:value="10199466" table:style-name="ce17">
            <text:p>10,199,466<text:s/></text:p>
          </table:table-cell>
          <table:table-cell office:value-type="float" office:value="5167217" table:style-name="ce29">
            <text:p>5,167,217<text:s/></text:p>
          </table:table-cell>
          <table:table-cell office:value-type="float" office:value="1719165" table:style-name="ce29">
            <text:p>1,719,165<text:s/></text:p>
          </table:table-cell>
          <table:table-cell office:value-type="float" office:value="0" table:style-name="ce18">
            <text:p><text:s/>-<text:s/></text:p>
          </table:table-cell>
          <table:table-cell office:value-type="float" office:value="32.335956475522693" table:formula="of:=[.C14]/[.B14]" table:style-name="ce58">
            <text:p>32.34<text:s/></text:p>
          </table:table-cell>
          <table:table-cell table:number-columns-repeated="16371"/>
        </table:table-row>
        <table:table-row table:style-name="ro7">
          <table:table-cell office:value-type="string" table:style-name="ce6">
            <text:p>印花稅</text:p>
          </table:table-cell>
          <table:table-cell office:value-type="float" office:value="1371393.2450000001" table:style-name="ce17">
            <text:p>1,371,393<text:s/></text:p>
          </table:table-cell>
          <table:table-cell office:value-type="float" office:value="28324761" table:formula="of:=SUM([.D15];[.H15])" table:style-name="ce29">
            <text:p>28,324,761<text:s/></text:p>
          </table:table-cell>
          <table:table-cell office:value-type="float" office:value="21758761" table:formula="of:=SUM([.E15:.G15])" table:style-name="ce29">
            <text:p>21,758,761<text:s/></text:p>
          </table:table-cell>
          <table:table-cell office:value-type="float" office:value="15840071" table:style-name="ce17">
            <text:p>15,840,071<text:s/></text:p>
          </table:table-cell>
          <table:table-cell office:value-type="float" office:value="5905640" table:style-name="ce29">
            <text:p>5,905,640<text:s/></text:p>
          </table:table-cell>
          <table:table-cell office:value-type="float" office:value="13050" table:style-name="ce29">
            <text:p>13,050<text:s/></text:p>
          </table:table-cell>
          <table:table-cell office:value-type="float" office:value="6566000" table:formula="of:=SUM([.I15:.L15])" table:style-name="ce29">
            <text:p>6,566,000<text:s/></text:p>
          </table:table-cell>
          <table:table-cell office:value-type="float" office:value="3919600" table:style-name="ce17">
            <text:p>3,919,600<text:s/></text:p>
          </table:table-cell>
          <table:table-cell office:value-type="float" office:value="1985734" table:style-name="ce29">
            <text:p>1,985,734<text:s/></text:p>
          </table:table-cell>
          <table:table-cell office:value-type="float" office:value="660666" table:style-name="ce29">
            <text:p>660,666<text:s/></text:p>
          </table:table-cell>
          <table:table-cell office:value-type="float" office:value="0" table:style-name="ce18">
            <text:p><text:s/>-<text:s/></text:p>
          </table:table-cell>
          <table:table-cell office:value-type="float" office:value="20.654003585966326" table:formula="of:=[.C15]/[.B15]" table:style-name="ce58">
            <text:p>20.65<text:s/></text:p>
          </table:table-cell>
          <table:table-cell table:number-columns-repeated="16371"/>
        </table:table-row>
        <table:table-row table:style-name="ro7">
          <table:table-cell office:value-type="string" table:style-name="ce7">
            <text:p>娛樂稅</text:p>
          </table:table-cell>
          <table:table-cell office:value-type="float" office:value="184239.29" table:style-name="ce17">
            <text:p>184,239<text:s/></text:p>
          </table:table-cell>
          <table:table-cell office:value-type="float" office:value="28340385" table:formula="of:=SUM([.D16];[.H16])" table:style-name="ce29">
            <text:p>28,340,385<text:s/></text:p>
          </table:table-cell>
          <table:table-cell office:value-type="float" office:value="22178082" table:formula="of:=SUM([.E16:.G16])" table:style-name="ce29">
            <text:p>22,178,082<text:s/></text:p>
          </table:table-cell>
          <table:table-cell office:value-type="float" office:value="14866179" table:style-name="ce17">
            <text:p>14,866,179<text:s/></text:p>
          </table:table-cell>
          <table:table-cell office:value-type="float" office:value="5542545" table:style-name="ce29">
            <text:p>5,542,545<text:s/></text:p>
          </table:table-cell>
          <table:table-cell office:value-type="float" office:value="1769358" table:style-name="ce29">
            <text:p>1,769,358<text:s/></text:p>
          </table:table-cell>
          <table:table-cell office:value-type="float" office:value="6162303" table:formula="of:=SUM([.I16:.L16])" table:style-name="ce29">
            <text:p>6,162,303<text:s/></text:p>
          </table:table-cell>
          <table:table-cell office:value-type="float" office:value="3678612" table:style-name="ce17">
            <text:p>3,678,612<text:s/></text:p>
          </table:table-cell>
          <table:table-cell office:value-type="float" office:value="1863645" table:style-name="ce29">
            <text:p>1,863,645<text:s/></text:p>
          </table:table-cell>
          <table:table-cell office:value-type="float" office:value="620046" table:style-name="ce29">
            <text:p>620,046<text:s/></text:p>
          </table:table-cell>
          <table:table-cell office:value-type="float" office:value="0" table:style-name="ce18">
            <text:p><text:s/>-<text:s/></text:p>
          </table:table-cell>
          <table:table-cell office:value-type="float" office:value="153.82378536087498" table:formula="of:=[.C16]/[.B16]" table:style-name="ce58">
            <text:p>153.82<text:s/></text:p>
          </table:table-cell>
          <table:table-cell table:number-columns-repeated="16371"/>
        </table:table-row>
        <table:table-row table:style-name="ro7">
          <table:table-cell office:value-type="string" table:style-name="ce6">
            <text:p>特別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9">
            <text:p>--</text:p>
          </table:table-cell>
          <table:table-cell table:number-columns-repeated="16371"/>
        </table:table-row>
        <table:table-row table:style-name="ro7">
          <table:table-cell office:value-type="string" table:style-name="ce8">
            <text:p>臨時稅</text:p>
          </table:table-cell>
          <table:table-cell office:value-type="float" office:value="0" table:style-name="ce1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60">
            <text:p>--</text:p>
          </table:table-cell>
          <table:table-cell table:number-columns-repeated="16371"/>
        </table:table-row>
        <table:table-row table:style-name="ro8">
          <table:table-cell office:value-type="string" table:style-name="ce9">
            <text:p>填 表　　 <text:s/>　 <text:s text:c="2"/>　　 <text:s text:c="4"/>審 核　　 <text:s text:c="10"/>　　　　業務主管人員 <text:s text:c="5"/>　　 <text:s text:c="3"/>　　　　　　機關首長</text:p>
          </table:table-cell>
          <table:table-cell table:style-name="ce3"/>
          <table:table-cell table:style-name="ce20"/>
          <table:table-cell table:style-name="ce35"/>
          <table:table-cell table:style-name="ce36"/>
          <table:table-cell table:style-name="ce3"/>
          <table:table-cell table:style-name="ce48"/>
          <table:table-cell table:style-name="ce25"/>
          <table:table-cell table:style-name="ce50"/>
          <table:table-cell table:number-columns-repeated="16375" table:style-name="ce3"/>
        </table:table-row>
        <table:table-row table:style-name="ro9">
          <table:table-cell office:value-type="string" table:style-name="ce9">
            <text:p><text:s text:c="83"/>主辦統計人員</text:p>
          </table:table-cell>
          <table:table-cell table:number-columns-repeated="4" table:style-name="ce3"/>
          <table:table-cell table:number-columns-repeated="5" table:style-name="ce45"/>
          <table:table-cell table:number-columns-repeated="2" table:style-name="ce3"/>
          <table:table-cell office:value-type="string" table:style-name="ce61">
            <text:p>中華民國110年2月8日編製</text:p>
          </table:table-cell>
          <table:table-cell table:number-columns-repeated="16371" table:style-name="ce3"/>
        </table:table-row>
        <table:table-row table:style-name="ro10">
          <table:table-cell office:value-type="string" table:style-name="ce10">
            <text:p>資料來源：由會計室依據歲出決算報告、秘書室提供之應攤計成本財產攤計彙總表及各項稅收稽徵人力表編製。</text:p>
          </table:table-cell>
          <table:table-cell table:number-columns-repeated="2" table:style-name="ce20"/>
          <table:table-cell table:number-columns-repeated="2" table:style-name="ce36"/>
          <table:table-cell table:number-columns-repeated="2" table:style-name="ce46"/>
          <table:table-cell table:number-columns-repeated="16377" table:style-name="ce3"/>
        </table:table-row>
        <table:table-row table:style-name="ro10">
          <table:table-cell office:value-type="string" table:style-name="ce10">
            <text:p>填表說明：本表編製2份，1份以電子檔(陳核後之PDF掃描檔)Email至財政部統計處，1份依統計法規定永久保存，資料透過網際網路上傳至「臺中市公務統計行政</text:p>
          </table:table-cell>
          <table:table-cell table:number-columns-repeated="2" table:style-name="ce20"/>
          <table:table-cell table:number-columns-repeated="2" table:style-name="ce36"/>
          <table:table-cell table:number-columns-repeated="2" table:style-name="ce46"/>
          <table:table-cell table:number-columns-repeated="16377" table:style-name="ce3"/>
        </table:table-row>
        <table:table-row table:style-name="ro10">
          <table:table-cell office:value-type="string" table:style-name="ce11">
            <text:p><text:s text:c="19"/>管理系統」與「財政部資料倉儲管理系統(LDW)」。</text:p>
          </table:table-cell>
          <table:table-cell table:number-columns-repeated="5" table:style-name="ce3"/>
          <table:table-cell table:number-columns-repeated="3" table:style-name="ce25"/>
          <table:table-cell table:number-columns-repeated="16375" table:style-name="ce3"/>
        </table:table-row>
        <table:table-row table:style-name="ro8">
          <table:table-cell table:style-name="ce12"/>
          <table:table-cell table:number-columns-repeated="2" table:style-name="ce21"/>
          <table:table-cell table:number-columns-repeated="2" table:style-name="ce37"/>
          <table:table-cell table:number-columns-repeated="2" table:style-name="ce47"/>
          <table:table-cell table:number-columns-repeated="16377" table:style-name="ce51"/>
        </table:table-row>
        <table:table-row table:style-name="ro11">
          <table:table-cell table:number-columns-repeated="16384"/>
        </table:table-row>
        <table:table-row table:style-name="ro11">
          <table:table-cell table:style-name="ce64"/>
          <table:table-cell table:style-name="ce22"/>
          <table:table-cell table:number-columns-repeated="2" table:style-name="ce64"/>
          <table:table-cell table:style-name="ce65"/>
          <table:table-cell table:number-columns-repeated="3" table:style-name="ce64"/>
          <table:table-cell table:style-name="ce65"/>
          <table:table-cell table:number-columns-repeated="16375" table:style-name="ce64"/>
        </table:table-row>
        <table:table-row table:number-rows-repeated="1048550" table:style-name="ro11">
          <table:table-cell table:number-columns-repeated="16384"/>
        </table:table-row>
        <table:named-expressions>
          <table:named-range table:name="Print_Area" table:cell-range-address="稽徵成本.$A$1:稽徵成本.$M$23" table:base-cell-address="稽徵成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text> </number:text>
      <number:number number:min-integer-digits="1"/>
    </number:number-style>
    <number:number-style style:name="N49">
      <number:number number:decimal-places="0" number:min-integer-digits="1" number:grouping="true">
        <number:embedded-text number:position="0"> </number:embedded-text>
      </number:number>
    </number:number-style>
    <number:number-style style:name="N50">
      <number:number number:decimal-places="3" number:min-integer-digits="1"/>
      <number:text> </number:text>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style:style style:name="_19968__33324__COST95" style:display-name="一般_COST95"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196850393700787in" fo:margin-bottom="0.196850393700787in" fo:margin-left="0.15748031496063in" fo:margin-right="0.27in" style:print-orientation="landscape" style:print-page-order="ttb" style:first-page-number="continue" style:scale-to="100%" style:table-centering="both" style:print="objects charts drawings"/>
      <style:header-style>
        <style:header-footer-properties fo:min-height="0in" fo:margin-left="0.15748031496063in" fo:margin-right="0.27in" fo:margin-bottom="0in"/>
      </style:header-style>
      <style:footer-style>
        <style:header-footer-properties fo:min-height="0in" fo:margin-left="0.15748031496063in" fo:margin-right="0.2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9T01:34:40Z</meta:creation-date>
    <dc:date>2021-02-19T01:34:40Z</dc:date>
  </office:meta>
</office:document-meta>
</file>