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3" style:data-style-name="N0">
      <style:text-properties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51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ext-properties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ext-properties fo:font-size="8pt" style:font-size-asian="8pt" style:font-size-complex="8pt" style:font-family-generic="swiss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_19968__33324__32_2" style:data-style-name="N48">
      <style:table-cell-properties fo:border-top="2pt solid #000000" fo:border-bottom="none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2" style:data-style-name="N48">
      <style:table-cell-properties style:vertical-align="middl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3" style:data-style-name="N0">
      <style:table-cell-properties style:vertical-align="middle"/>
      <style:text-properties fo:color="#FF0000" fo:font-size="9pt" style:font-size-asian="9pt" style:font-size-complex="9pt" style:font-family-generic="swiss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2_2" style:data-style-name="N48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51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51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5820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定開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58" table:default-cell-style-name="ce1"/>
        <table:table-row table:style-name="ro1">
          <table:table-cell office:value-type="string" table:number-columns-spanned="2" table:number-rows-spanned="1" table:style-name="ce133">
            <text:p>公開類</text:p>
          </table:table-cell>
          <table:covered-table-cell/>
          <table:table-cell table:style-name="ce15"/>
          <table:table-cell table:number-columns-repeated="7" table:style-name="ce24"/>
          <table:table-cell office:value-type="string" table:number-columns-spanned="4" table:number-rows-spanned="1" table:style-name="ce110">
            <text:p>編製機關</text:p>
          </table:table-cell>
          <table:covered-table-cell table:number-columns-repeated="3"/>
          <table:table-cell office:value-type="string" table:number-columns-spanned="3" table:number-rows-spanned="1" table:style-name="ce101">
            <text:p>臺中市政府地方稅務局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134">
            <text:p>年報</text:p>
          </table:table-cell>
          <table:covered-table-cell/>
          <table:table-cell office:value-type="string" table:style-name="ce16">
            <text:p>年度終了後2個月內編報</text:p>
          </table:table-cell>
          <table:table-cell table:number-columns-repeated="7" table:style-name="ce25"/>
          <table:table-cell office:value-type="string" table:number-columns-spanned="4" table:number-rows-spanned="1" table:style-name="ce112">
            <text:p>表　　號</text:p>
          </table:table-cell>
          <table:covered-table-cell table:number-columns-repeated="3"/>
          <table:table-cell office:value-type="string" table:number-columns-spanned="3" table:number-rows-spanned="1" table:style-name="ce103">
            <text:p>20903-90-01-2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table:style-name="ce2"/>
          <table:table-cell table:style-name="ce10"/>
          <table:table-cell table:style-name="ce17"/>
          <table:table-cell table:number-columns-repeated="3" table:style-name="ce10"/>
          <table:table-cell table:number-columns-spanned="4" table:number-rows-spanned="1" table:style-name="ce104"/>
          <table:covered-table-cell table:number-columns-repeated="3"/>
          <table:table-cell table:number-columns-repeated="7" table:style-name="ce10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106">
            <text:p>臺中市查(核)定開徵數情形(修正表)</text:p>
          </table:table-cell>
          <table:covered-table-cell table:number-columns-repeated="16"/>
          <table:table-cell table:number-columns-repeated="9" table:style-name="ce54"/>
          <table:table-cell table:number-columns-repeated="16358"/>
        </table:table-row>
        <table:table-row table:style-name="ro4">
          <table:table-cell table:number-columns-repeated="5" table:style-name="ce3"/>
          <table:table-cell office:value-type="string" table:number-columns-spanned="6" table:number-rows-spanned="1" table:style-name="ce114">
            <text:p>中華民國109年</text:p>
          </table:table-cell>
          <table:covered-table-cell table:number-columns-repeated="5"/>
          <table:table-cell table:number-columns-repeated="2" table:style-name="ce44"/>
          <table:table-cell table:number-columns-repeated="2" table:style-name="ce3"/>
          <table:table-cell table:style-name="ce46"/>
          <table:table-cell office:value-type="string" table:style-name="ce48">
            <text:p>單位 : 件；新臺幣元</text:p>
          </table:table-cell>
          <table:table-cell table:number-columns-repeated="8" table:style-name="ce55"/>
          <table:table-cell table:style-name="ce59"/>
          <table:table-cell table:number-columns-repeated="16358" table:style-name="ce60"/>
        </table:table-row>
        <table:table-row table:style-name="ro5">
          <table:table-cell office:value-type="string" table:style-name="ce4">
            <text:p>類</text:p>
          </table:table-cell>
          <table:table-cell office:value-type="string" table:style-name="ce11">
            <text:p>年</text:p>
          </table:table-cell>
          <table:table-cell office:value-type="string" table:number-columns-spanned="1" table:number-rows-spanned="3" table:style-name="ce141">
            <text:p><text:s text:c="6"/>項目</text:p>
            <text:p/>
            <text:p>稅目別</text:p>
          </table:table-cell>
          <table:table-cell office:value-type="string" table:number-columns-spanned="2" table:number-rows-spanned="1" table:style-name="ce132">
            <text:p>查(核)定開徵數</text:p>
          </table:table-cell>
          <table:covered-table-cell/>
          <table:table-cell office:value-type="string" table:number-columns-spanned="2" table:number-rows-spanned="1" table:style-name="ce130">
            <text:p>實徵數</text:p>
          </table:table-cell>
          <table:covered-table-cell/>
          <table:table-cell office:value-type="string" table:number-columns-spanned="2" table:number-rows-spanned="1" table:style-name="ce130">
            <text:p>減免註銷數</text:p>
          </table:table-cell>
          <table:covered-table-cell/>
          <table:table-cell office:value-type="string" table:number-columns-spanned="2" table:number-rows-spanned="1" table:style-name="ce131">
            <text:p>逾徵收期間數</text:p>
          </table:table-cell>
          <table:covered-table-cell/>
          <table:table-cell office:value-type="string" table:number-columns-spanned="2" table:number-rows-spanned="1" table:style-name="ce135">
            <text:p>逾執行期間數</text:p>
          </table:table-cell>
          <table:covered-table-cell/>
          <table:table-cell office:value-type="string" table:number-columns-spanned="2" table:number-rows-spanned="1" table:style-name="ce131">
            <text:p>逾核課期間數</text:p>
          </table:table-cell>
          <table:covered-table-cell/>
          <table:table-cell office:value-type="string" table:number-columns-spanned="2" table:number-rows-spanned="1" table:style-name="ce120">
            <text:p>未徵數餘額</text:p>
          </table:table-cell>
          <table:covered-table-cell/>
          <table:table-cell table:number-columns-spanned="1" table:number-rows-spanned="2" table:style-name="ce125"/>
          <table:table-cell table:number-columns-spanned="2" table:number-rows-spanned="2" table:style-name="ce125"/>
          <table:covered-table-cell/>
          <table:table-cell table:number-columns-spanned="2" table:number-rows-spanned="2" table:style-name="ce128"/>
          <table:covered-table-cell/>
          <table:table-cell table:number-columns-spanned="2" table:number-rows-spanned="2" table:style-name="ce128"/>
          <table:covered-table-cell/>
          <table:table-cell table:number-columns-spanned="2" table:number-rows-spanned="2" table:style-name="ce125"/>
          <table:covered-table-cell/>
          <table:table-cell table:number-columns-repeated="16358"/>
        </table:table-row>
        <table:table-row table:style-name="ro5">
          <table:table-cell table:style-name="ce5"/>
          <table:table-cell table:style-name="ce12"/>
          <table:covered-table-cell/>
          <table:table-cell office:value-type="float" office:value="-1" table:number-columns-spanned="2" table:number-rows-spanned="1" table:style-name="ce142">
            <text:p>-1<text:s/></text:p>
          </table:table-cell>
          <table:covered-table-cell/>
          <table:table-cell office:value-type="string" table:number-columns-spanned="2" table:number-rows-spanned="1" table:style-name="ce143">
            <text:p>（2）</text:p>
          </table:table-cell>
          <table:covered-table-cell/>
          <table:table-cell office:value-type="string" table:number-columns-spanned="2" table:number-rows-spanned="1" table:style-name="ce143">
            <text:p>（3）</text:p>
          </table:table-cell>
          <table:covered-table-cell/>
          <table:table-cell office:value-type="string" table:number-columns-spanned="2" table:number-rows-spanned="1" table:style-name="ce144">
            <text:p>（4）</text:p>
          </table:table-cell>
          <table:covered-table-cell/>
          <table:table-cell office:value-type="string" table:number-columns-spanned="2" table:number-rows-spanned="1" table:style-name="ce144">
            <text:p>（5）</text:p>
          </table:table-cell>
          <table:covered-table-cell/>
          <table:table-cell office:value-type="string" table:number-columns-spanned="2" table:number-rows-spanned="1" table:style-name="ce144">
            <text:p>（6）</text:p>
          </table:table-cell>
          <table:covered-table-cell/>
          <table:table-cell office:value-type="string" table:number-columns-spanned="2" table:number-rows-spanned="1" table:style-name="ce66">
            <text:p>（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1"/>
        </table:table-row>
        <table:table-row table:style-name="ro1">
          <table:table-cell office:value-type="string" table:style-name="ce6">
            <text:p>別</text:p>
          </table:table-cell>
          <table:table-cell office:value-type="string" table:style-name="ce13">
            <text:p>度</text:p>
          </table:table-cell>
          <table:covered-table-cell/>
          <table:table-cell office:value-type="string" table:style-name="ce26">
            <text:p>件數</text:p>
          </table:table-cell>
          <table:table-cell office:value-type="string" table:style-name="ce33">
            <text:p>金額</text:p>
          </table:table-cell>
          <table:table-cell office:value-type="string" table:style-name="ce40">
            <text:p>件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數</text:p>
          </table:table-cell>
          <table:table-cell office:value-type="string" table:style-name="ce40"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5"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5"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5">
            <text:p>金額</text:p>
          </table:table-cell>
          <table:table-cell office:value-type="string" table:style-name="ce47">
            <text:p>件數</text:p>
          </table:table-cell>
          <table:table-cell office:value-type="string" table:style-name="ce49">
            <text:p>金額</text:p>
          </table:table-cell>
          <table:table-cell table:style-name="ce56"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repeated="16358" table:style-name="ce62"/>
        </table:table-row>
        <table:table-row table:style-name="ro6">
          <table:table-cell office:value-type="string" table:number-columns-spanned="1" table:number-rows-spanned="3" table:style-name="ce137">
            <text:p>總 <text:s text:c="8"/>計</text:p>
          </table:table-cell>
          <table:table-cell office:value-type="string" table:number-columns-spanned="2" table:number-rows-spanned="1" table:style-name="ce138">
            <text:p>合計</text:p>
          </table:table-cell>
          <table:covered-table-cell/>
          <table:table-cell office:value-type="float" office:value="4014585" table:style-name="ce27">
            <text:p><text:s text:c="2"/>4,014,585<text:s/></text:p>
          </table:table-cell>
          <table:table-cell office:value-type="float" office:value="52135350904" table:formula="of:=[.E10]+[.E11]" table:style-name="ce34">
            <text:p><text:s text:c="2"/>52,135,350,904<text:s/></text:p>
          </table:table-cell>
          <table:table-cell office:value-type="float" office:value="3718662" table:style-name="ce41">
            <text:p><text:s text:c="2"/>3,718,662<text:s/></text:p>
          </table:table-cell>
          <table:table-cell office:value-type="float" office:value="47854784513" table:style-name="ce41">
            <text:p><text:s text:c="2"/>47,854,784,513<text:s/></text:p>
          </table:table-cell>
          <table:table-cell office:value-type="float" office:value="31360" table:style-name="ce41">
            <text:p><text:s text:c="2"/>31,360<text:s/></text:p>
          </table:table-cell>
          <table:table-cell office:value-type="float" office:value="2004708376" table:formula="of:=[.I10]+[.I11]" table:style-name="ce34">
            <text:p><text:s text:c="2"/>2,004,708,376<text:s/></text:p>
          </table:table-cell>
          <table:table-cell office:value-type="float" office:value="126" table:style-name="ce41">
            <text:p><text:s text:c="2"/>126<text:s/></text:p>
          </table:table-cell>
          <table:table-cell office:value-type="float" office:value="78608" table:style-name="ce41">
            <text:p><text:s text:c="2"/>78,608<text:s/></text:p>
          </table:table-cell>
          <table:table-cell office:value-type="float" office:value="1" table:style-name="ce41">
            <text:p><text:s text:c="2"/>1<text:s/></text:p>
          </table:table-cell>
          <table:table-cell office:value-type="float" office:value="1987" table:style-name="ce41">
            <text:p><text:s text:c="2"/>1,987<text:s/></text:p>
          </table:table-cell>
          <table:table-cell office:value-type="float" office:value="2986" table:style-name="ce41">
            <text:p><text:s text:c="2"/>2,986<text:s/></text:p>
          </table:table-cell>
          <table:table-cell office:value-type="float" office:value="4401048" table:style-name="ce41">
            <text:p><text:s text:c="2"/>4,401,048<text:s/></text:p>
          </table:table-cell>
          <table:table-cell office:value-type="float" office:value="261450" table:style-name="ce41">
            <text:p><text:s text:c="2"/>261,450<text:s/></text:p>
          </table:table-cell>
          <table:table-cell office:value-type="float" office:value="2271376372" table:style-name="ce50">
            <text:p><text:s text:c="2"/>2,271,376,372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本年度</text:p>
          </table:table-cell>
          <table:covered-table-cell/>
          <table:table-cell office:value-type="float" office:value="3749987" table:style-name="ce28">
            <text:p><text:s text:c="2"/>3,749,987<text:s/></text:p>
          </table:table-cell>
          <table:table-cell office:value-type="float" office:value="50125863873" table:formula="of:=[.E13]+[.E34]" table:style-name="ce35">
            <text:p><text:s text:c="2"/>50,125,863,873<text:s/></text:p>
          </table:table-cell>
          <table:table-cell office:value-type="float" office:value="3622962" table:style-name="ce37">
            <text:p><text:s text:c="2"/>3,622,962<text:s/></text:p>
          </table:table-cell>
          <table:table-cell office:value-type="float" office:value="46846405765" table:style-name="ce37">
            <text:p><text:s text:c="2"/>46,846,405,765<text:s/></text:p>
          </table:table-cell>
          <table:table-cell office:value-type="float" office:value="32835" table:style-name="ce37">
            <text:p><text:s text:c="2"/>32,835<text:s/></text:p>
          </table:table-cell>
          <table:table-cell office:value-type="float" office:value="1981220205" table:formula="of:=[.I13]+[.I34]" table:style-name="ce35">
            <text:p><text:s text:c="2"/>1,981,220,205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8" table:style-name="ce37">
            <text:p><text:s text:c="2"/>18<text:s/></text:p>
          </table:table-cell>
          <table:table-cell office:value-type="float" office:value="56537" table:style-name="ce37">
            <text:p><text:s text:c="2"/>56,537<text:s/></text:p>
          </table:table-cell>
          <table:table-cell office:value-type="float" office:value="94172" table:style-name="ce37">
            <text:p><text:s text:c="2"/>94,172<text:s/></text:p>
          </table:table-cell>
          <table:table-cell office:value-type="float" office:value="1298181366" table:style-name="ce51">
            <text:p><text:s text:c="2"/>1,298,181,366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table-cell office:value-type="string" table:style-name="ce14">
            <text:p>以前年度</text:p>
          </table:table-cell>
          <table:table-cell table:style-name="ce19"/>
          <table:table-cell office:value-type="float" office:value="264598" table:style-name="ce29">
            <text:p><text:s text:c="2"/>264,598<text:s/></text:p>
          </table:table-cell>
          <table:table-cell office:value-type="float" office:value="2009487031" table:style-name="ce36">
            <text:p><text:s text:c="2"/>2,009,487,031<text:s/></text:p>
          </table:table-cell>
          <table:table-cell office:value-type="float" office:value="95700" table:style-name="ce36">
            <text:p><text:s text:c="2"/>95,700<text:s/></text:p>
          </table:table-cell>
          <table:table-cell office:value-type="float" office:value="1008378748" table:style-name="ce36">
            <text:p><text:s text:c="2"/>1,008,378,748<text:s/></text:p>
          </table:table-cell>
          <table:table-cell office:value-type="float" office:value="-1475" table:style-name="ce36">
            <text:p>- 1,475<text:s/></text:p>
          </table:table-cell>
          <table:table-cell office:value-type="float" office:value="23488171" table:style-name="ce36">
            <text:p><text:s text:c="2"/>23,488,171<text:s/></text:p>
          </table:table-cell>
          <table:table-cell office:value-type="float" office:value="126" table:style-name="ce36">
            <text:p><text:s text:c="2"/>126<text:s/></text:p>
          </table:table-cell>
          <table:table-cell office:value-type="float" office:value="78608" table:style-name="ce36">
            <text:p><text:s text:c="2"/>78,608<text:s/></text:p>
          </table:table-cell>
          <table:table-cell office:value-type="float" office:value="1" table:style-name="ce36">
            <text:p><text:s text:c="2"/>1<text:s/></text:p>
          </table:table-cell>
          <table:table-cell office:value-type="float" office:value="1987" table:style-name="ce36">
            <text:p><text:s text:c="2"/>1,987<text:s/></text:p>
          </table:table-cell>
          <table:table-cell office:value-type="float" office:value="2968" table:style-name="ce36">
            <text:p><text:s text:c="2"/>2,968<text:s/></text:p>
          </table:table-cell>
          <table:table-cell office:value-type="float" office:value="4344511" table:style-name="ce36">
            <text:p><text:s text:c="2"/>4,344,511<text:s/></text:p>
          </table:table-cell>
          <table:table-cell office:value-type="float" office:value="167278" table:style-name="ce36">
            <text:p><text:s text:c="2"/>167,278<text:s/></text:p>
          </table:table-cell>
          <table:table-cell office:value-type="float" office:value="973195006" table:style-name="ce52">
            <text:p><text:s text:c="2"/>973,195,006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140">
            <text:p>本稅案件</text:p>
          </table:table-cell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3942210" table:style-name="ce28">
            <text:p><text:s text:c="2"/>3,942,210<text:s/></text:p>
          </table:table-cell>
          <table:table-cell office:value-type="float" office:value="51675394357" table:formula="of:=[.E13]+[.E23]" table:style-name="ce35">
            <text:p><text:s text:c="2"/>51,675,394,357<text:s/></text:p>
          </table:table-cell>
          <table:table-cell office:value-type="float" office:value="3704638" table:style-name="ce37">
            <text:p><text:s text:c="2"/>3,704,638<text:s/></text:p>
          </table:table-cell>
          <table:table-cell office:value-type="float" office:value="47806815845" table:style-name="ce37">
            <text:p><text:s text:c="2"/>47,806,815,845<text:s/></text:p>
          </table:table-cell>
          <table:table-cell office:value-type="float" office:value="30782" table:style-name="ce37">
            <text:p><text:s text:c="2"/>30,782<text:s/></text:p>
          </table:table-cell>
          <table:table-cell office:value-type="float" office:value="2001176005" table:formula="of:=[.I13]+[.I23]" table:style-name="ce35">
            <text:p><text:s text:c="2"/>2,001,176,005<text:s/></text:p>
          </table:table-cell>
          <table:table-cell office:value-type="float" office:value="120" table:style-name="ce37">
            <text:p><text:s text:c="2"/>120<text:s/></text:p>
          </table:table-cell>
          <table:table-cell office:value-type="float" office:value="77232" table:style-name="ce37">
            <text:p><text:s text:c="2"/>77,232<text:s/></text:p>
          </table:table-cell>
          <table:table-cell office:value-type="float" office:value="1" table:style-name="ce37">
            <text:p><text:s text:c="2"/>1<text:s/></text:p>
          </table:table-cell>
          <table:table-cell office:value-type="float" office:value="1987" table:style-name="ce37">
            <text:p><text:s text:c="2"/>1,987<text:s/></text:p>
          </table:table-cell>
          <table:table-cell office:value-type="float" office:value="2984" table:style-name="ce37">
            <text:p><text:s text:c="2"/>2,984<text:s/></text:p>
          </table:table-cell>
          <table:table-cell office:value-type="float" office:value="4372051" table:style-name="ce37">
            <text:p><text:s text:c="2"/>4,372,051<text:s/></text:p>
          </table:table-cell>
          <table:table-cell office:value-type="float" office:value="203685" table:style-name="ce37">
            <text:p><text:s text:c="2"/>203,685<text:s/></text:p>
          </table:table-cell>
          <table:table-cell office:value-type="float" office:value="1862951237" table:style-name="ce51">
            <text:p><text:s text:c="2"/>1,862,951,237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10" table:style-name="ce146">
            <text:p>本年度</text:p>
          </table:table-cell>
          <table:table-cell office:value-type="string" table:style-name="ce18">
            <text:p>小計</text:p>
          </table:table-cell>
          <table:table-cell office:value-type="float" office:value="3731214" table:style-name="ce28">
            <text:p><text:s text:c="2"/>3,731,214<text:s/></text:p>
          </table:table-cell>
          <table:table-cell office:value-type="float" office:value="50045609181" table:formula="of:=SUM([.E14:.E22])" table:style-name="ce35">
            <text:p><text:s text:c="2"/>50,045,609,181<text:s/></text:p>
          </table:table-cell>
          <table:table-cell office:value-type="float" office:value="3616856" table:style-name="ce37">
            <text:p><text:s text:c="2"/>3,616,856<text:s/></text:p>
          </table:table-cell>
          <table:table-cell office:value-type="float" office:value="46825312505" table:style-name="ce37">
            <text:p><text:s text:c="2"/>46,825,312,505<text:s/></text:p>
          </table:table-cell>
          <table:table-cell office:value-type="float" office:value="32338" table:style-name="ce37">
            <text:p><text:s text:c="2"/>32,338<text:s/></text:p>
          </table:table-cell>
          <table:table-cell office:value-type="float" office:value="1978370367" table:formula="of:=SUM([.I14:.I22])" table:style-name="ce35">
            <text:p><text:s text:c="2"/>1,978,370,367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8" table:style-name="ce37">
            <text:p><text:s text:c="2"/>18<text:s/></text:p>
          </table:table-cell>
          <table:table-cell office:value-type="float" office:value="56537" table:style-name="ce37">
            <text:p><text:s text:c="2"/>56,537<text:s/></text:p>
          </table:table-cell>
          <table:table-cell office:value-type="float" office:value="82002" table:style-name="ce37">
            <text:p><text:s text:c="2"/>82,002<text:s/></text:p>
          </table:table-cell>
          <table:table-cell office:value-type="float" office:value="1241869772" table:style-name="ce51">
            <text:p><text:s text:c="2"/>1,241,869,772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0">
            <text:p>地價稅</text:p>
          </table:table-cell>
          <table:table-cell office:value-type="float" office:value="970169" table:style-name="ce28">
            <text:p><text:s text:c="2"/>970,169<text:s/></text:p>
          </table:table-cell>
          <table:table-cell office:value-type="float" office:value="6500804562" table:style-name="ce37">
            <text:p><text:s text:c="2"/>6,500,804,562<text:s/></text:p>
          </table:table-cell>
          <table:table-cell office:value-type="float" office:value="931636" table:style-name="ce37">
            <text:p><text:s text:c="2"/>931,636<text:s/></text:p>
          </table:table-cell>
          <table:table-cell office:value-type="float" office:value="6377558949" table:style-name="ce37">
            <text:p><text:s text:c="2"/>6,377,558,949<text:s/></text:p>
          </table:table-cell>
          <table:table-cell office:value-type="float" office:value="1105" table:style-name="ce37">
            <text:p><text:s text:c="2"/>1,105<text:s/></text:p>
          </table:table-cell>
          <table:table-cell office:value-type="float" office:value="40890604" table:style-name="ce37">
            <text:p><text:s text:c="2"/>40,890,604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8" table:style-name="ce37">
            <text:p><text:s text:c="2"/>8<text:s/></text:p>
          </table:table-cell>
          <table:table-cell office:value-type="float" office:value="10260" table:style-name="ce37">
            <text:p><text:s text:c="2"/>10,260<text:s/></text:p>
          </table:table-cell>
          <table:table-cell office:value-type="float" office:value="37420" table:style-name="ce37">
            <text:p><text:s text:c="2"/>37,420<text:s/></text:p>
          </table:table-cell>
          <table:table-cell office:value-type="float" office:value="82344749" table:style-name="ce51">
            <text:p><text:s text:c="2"/>82,344,749<text:s/></text:p>
          </table:table-cell>
          <table:table-cell table:number-columns-repeated="9" table:style-name="ce58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土地增值稅</text:p>
          </table:table-cell>
          <table:table-cell office:value-type="float" office:value="86550" table:style-name="ce28">
            <text:p><text:s text:c="2"/>86,550<text:s/></text:p>
          </table:table-cell>
          <table:table-cell office:value-type="float" office:value="20529770419" table:style-name="ce37">
            <text:p><text:s text:c="2"/>20,529,770,419<text:s/></text:p>
          </table:table-cell>
          <table:table-cell office:value-type="float" office:value="76580" table:style-name="ce37">
            <text:p><text:s text:c="2"/>76,580<text:s/></text:p>
          </table:table-cell>
          <table:table-cell office:value-type="float" office:value="18353164463" table:style-name="ce37">
            <text:p><text:s text:c="2"/>18,353,164,463<text:s/></text:p>
          </table:table-cell>
          <table:table-cell office:value-type="float" office:value="6395" table:style-name="ce37">
            <text:p><text:s text:c="2"/>6,395<text:s/></text:p>
          </table:table-cell>
          <table:table-cell office:value-type="float" office:value="1511079097" table:style-name="ce37">
            <text:p><text:s text:c="2"/>1,511,079,097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3575" table:style-name="ce37">
            <text:p><text:s text:c="2"/>3,575<text:s/></text:p>
          </table:table-cell>
          <table:table-cell office:value-type="float" office:value="665526859" table:style-name="ce51">
            <text:p><text:s text:c="2"/>665,526,859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房屋稅</text:p>
          </table:table-cell>
          <table:table-cell office:value-type="float" office:value="1163840" table:style-name="ce28">
            <text:p><text:s text:c="2"/>1,163,840<text:s/></text:p>
          </table:table-cell>
          <table:table-cell office:value-type="float" office:value="9619515695" table:style-name="ce37">
            <text:p><text:s text:c="2"/>9,619,515,695<text:s/></text:p>
          </table:table-cell>
          <table:table-cell office:value-type="float" office:value="1151792" table:style-name="ce37">
            <text:p><text:s text:c="2"/>1,151,792<text:s/></text:p>
          </table:table-cell>
          <table:table-cell office:value-type="float" office:value="9322965553" table:style-name="ce37">
            <text:p><text:s text:c="2"/>9,322,965,553<text:s/></text:p>
          </table:table-cell>
          <table:table-cell office:value-type="float" office:value="3637" table:style-name="ce37">
            <text:p><text:s text:c="2"/>3,637<text:s/></text:p>
          </table:table-cell>
          <table:table-cell office:value-type="float" office:value="29742977" table:style-name="ce37">
            <text:p><text:s text:c="2"/>29,742,977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9" table:style-name="ce37">
            <text:p><text:s text:c="2"/>9<text:s/></text:p>
          </table:table-cell>
          <table:table-cell office:value-type="float" office:value="39157" table:style-name="ce37">
            <text:p><text:s text:c="2"/>39,157<text:s/></text:p>
          </table:table-cell>
          <table:table-cell office:value-type="float" office:value="8402" table:style-name="ce37">
            <text:p><text:s text:c="2"/>8,402<text:s/></text:p>
          </table:table-cell>
          <table:table-cell office:value-type="float" office:value="266768008" table:style-name="ce51">
            <text:p><text:s text:c="2"/>266,768,008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使用牌照稅</text:p>
          </table:table-cell>
          <table:table-cell office:value-type="float" office:value="1246190" table:style-name="ce28">
            <text:p><text:s text:c="2"/>1,246,190<text:s/></text:p>
          </table:table-cell>
          <table:table-cell office:value-type="float" office:value="9556704012" table:style-name="ce37">
            <text:p><text:s text:c="2"/>9,556,704,012<text:s/></text:p>
          </table:table-cell>
          <table:table-cell office:value-type="float" office:value="1215363" table:style-name="ce37">
            <text:p><text:s text:c="2"/>1,215,363<text:s/></text:p>
          </table:table-cell>
          <table:table-cell office:value-type="float" office:value="9138121781" table:style-name="ce37">
            <text:p><text:s text:c="2"/>9,138,121,781<text:s/></text:p>
          </table:table-cell>
          <table:table-cell office:value-type="float" office:value="7069" table:style-name="ce37">
            <text:p><text:s text:c="2"/>7,069<text:s/></text:p>
          </table:table-cell>
          <table:table-cell office:value-type="float" office:value="274904919" table:style-name="ce37">
            <text:p><text:s text:c="2"/>274,904,919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" table:style-name="ce37">
            <text:p><text:s text:c="2"/>1<text:s/></text:p>
          </table:table-cell>
          <table:table-cell office:value-type="float" office:value="7120" table:style-name="ce37">
            <text:p><text:s text:c="2"/>7,120<text:s/></text:p>
          </table:table-cell>
          <table:table-cell office:value-type="float" office:value="23757" table:style-name="ce37">
            <text:p><text:s text:c="2"/>23,757<text:s/></text:p>
          </table:table-cell>
          <table:table-cell office:value-type="float" office:value="143670192" table:style-name="ce51">
            <text:p><text:s text:c="2"/>143,670,192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契稅</text:p>
          </table:table-cell>
          <table:table-cell office:value-type="float" office:value="61148" table:style-name="ce28">
            <text:p><text:s text:c="2"/>61,148<text:s/></text:p>
          </table:table-cell>
          <table:table-cell office:value-type="float" office:value="2350042353" table:style-name="ce37">
            <text:p><text:s text:c="2"/>2,350,042,353<text:s/></text:p>
          </table:table-cell>
          <table:table-cell office:value-type="float" office:value="57705" table:style-name="ce37">
            <text:p><text:s text:c="2"/>57,705<text:s/></text:p>
          </table:table-cell>
          <table:table-cell office:value-type="float" office:value="2226025127" table:style-name="ce37">
            <text:p><text:s text:c="2"/>2,226,025,127<text:s/></text:p>
          </table:table-cell>
          <table:table-cell office:value-type="float" office:value="1844" table:style-name="ce37">
            <text:p><text:s text:c="2"/>1,844<text:s/></text:p>
          </table:table-cell>
          <table:table-cell office:value-type="float" office:value="63121217" table:style-name="ce37">
            <text:p><text:s text:c="2"/>63,121,217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599" table:style-name="ce37">
            <text:p><text:s text:c="2"/>1,599<text:s/></text:p>
          </table:table-cell>
          <table:table-cell office:value-type="float" office:value="60896009" table:style-name="ce51">
            <text:p><text:s text:c="2"/>60,896,009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印花稅</text:p>
          </table:table-cell>
          <table:table-cell office:value-type="float" office:value="170268" table:style-name="ce28">
            <text:p><text:s text:c="2"/>170,268<text:s/></text:p>
          </table:table-cell>
          <table:table-cell office:value-type="float" office:value="1302135184" table:style-name="ce37">
            <text:p><text:s text:c="2"/>1,302,135,184<text:s/></text:p>
          </table:table-cell>
          <table:table-cell office:value-type="float" office:value="152119" table:style-name="ce37">
            <text:p><text:s text:c="2"/>152,119<text:s/></text:p>
          </table:table-cell>
          <table:table-cell office:value-type="float" office:value="1225494242" table:style-name="ce37">
            <text:p><text:s text:c="2"/>1,225,494,242<text:s/></text:p>
          </table:table-cell>
          <table:table-cell office:value-type="float" office:value="12111" table:style-name="ce37">
            <text:p><text:s text:c="2"/>12,111<text:s/></text:p>
          </table:table-cell>
          <table:table-cell office:value-type="float" office:value="57554868" table:style-name="ce37">
            <text:p><text:s text:c="2"/>57,554,868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6038" table:style-name="ce37">
            <text:p><text:s text:c="2"/>6,038<text:s/></text:p>
          </table:table-cell>
          <table:table-cell office:value-type="float" office:value="19086074" table:style-name="ce51">
            <text:p><text:s text:c="2"/>19,086,074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1">
            <text:p>娛樂稅</text:p>
          </table:table-cell>
          <table:table-cell office:value-type="float" office:value="33049" table:style-name="ce28">
            <text:p><text:s text:c="2"/>33,049<text:s/></text:p>
          </table:table-cell>
          <table:table-cell office:value-type="float" office:value="186636956" table:style-name="ce35">
            <text:p><text:s text:c="2"/>186,636,956<text:s/></text:p>
          </table:table-cell>
          <table:table-cell office:value-type="float" office:value="31661" table:style-name="ce37">
            <text:p><text:s text:c="2"/>31,661<text:s/></text:p>
          </table:table-cell>
          <table:table-cell office:value-type="float" office:value="181982390" table:style-name="ce37">
            <text:p><text:s text:c="2"/>181,982,390<text:s/></text:p>
          </table:table-cell>
          <table:table-cell office:value-type="float" office:value="177" table:style-name="ce37">
            <text:p><text:s text:c="2"/>177<text:s/></text:p>
          </table:table-cell>
          <table:table-cell office:value-type="float" office:value="1076685" table:style-name="ce35">
            <text:p><text:s text:c="2"/>1,076,685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211" table:style-name="ce37">
            <text:p><text:s text:c="2"/>1,211<text:s/></text:p>
          </table:table-cell>
          <table:table-cell office:value-type="float" office:value="3577881" table:style-name="ce51">
            <text:p><text:s text:c="2"/>3,577,881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特別稅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臨時稅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10" table:style-name="ce145">
            <text:p>以前年度</text:p>
          </table:table-cell>
          <table:table-cell office:value-type="string" table:style-name="ce18">
            <text:p>小計</text:p>
          </table:table-cell>
          <table:table-cell office:value-type="float" office:value="210996" table:style-name="ce28">
            <text:p><text:s text:c="2"/>210,996<text:s/></text:p>
          </table:table-cell>
          <table:table-cell office:value-type="float" office:value="1629785176" table:style-name="ce37">
            <text:p><text:s text:c="2"/>1,629,785,176<text:s/></text:p>
          </table:table-cell>
          <table:table-cell office:value-type="float" office:value="87782" table:style-name="ce37">
            <text:p><text:s text:c="2"/>87,782<text:s/></text:p>
          </table:table-cell>
          <table:table-cell office:value-type="float" office:value="981503340" table:style-name="ce37">
            <text:p><text:s text:c="2"/>981,503,340<text:s/></text:p>
          </table:table-cell>
          <table:table-cell office:value-type="float" office:value="-1556" table:style-name="ce37">
            <text:p>- 1,556<text:s/></text:p>
          </table:table-cell>
          <table:table-cell office:value-type="float" office:value="22805638" table:style-name="ce37">
            <text:p><text:s text:c="2"/>22,805,638<text:s/></text:p>
          </table:table-cell>
          <table:table-cell office:value-type="float" office:value="120" table:style-name="ce37">
            <text:p><text:s text:c="2"/>120<text:s/></text:p>
          </table:table-cell>
          <table:table-cell office:value-type="float" office:value="77232" table:style-name="ce37">
            <text:p><text:s text:c="2"/>77,232<text:s/></text:p>
          </table:table-cell>
          <table:table-cell office:value-type="float" office:value="1" table:style-name="ce37">
            <text:p><text:s text:c="2"/>1<text:s/></text:p>
          </table:table-cell>
          <table:table-cell office:value-type="float" office:value="1987" table:style-name="ce37">
            <text:p><text:s text:c="2"/>1,987<text:s/></text:p>
          </table:table-cell>
          <table:table-cell office:value-type="float" office:value="2966" table:style-name="ce37">
            <text:p><text:s text:c="2"/>2,966<text:s/></text:p>
          </table:table-cell>
          <table:table-cell office:value-type="float" office:value="4315514" table:style-name="ce37">
            <text:p><text:s text:c="2"/>4,315,514<text:s/></text:p>
          </table:table-cell>
          <table:table-cell office:value-type="float" office:value="121683" table:style-name="ce37">
            <text:p><text:s text:c="2"/>121,683<text:s/></text:p>
          </table:table-cell>
          <table:table-cell office:value-type="float" office:value="621081465" table:style-name="ce51">
            <text:p><text:s text:c="2"/>621,081,465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0">
            <text:p>地價稅</text:p>
          </table:table-cell>
          <table:table-cell office:value-type="float" office:value="68633" table:style-name="ce28">
            <text:p><text:s text:c="2"/>68,633<text:s/></text:p>
          </table:table-cell>
          <table:table-cell office:value-type="float" office:value="205933313" table:style-name="ce37">
            <text:p><text:s text:c="2"/>205,933,313<text:s/></text:p>
          </table:table-cell>
          <table:table-cell office:value-type="float" office:value="39300" table:style-name="ce37">
            <text:p><text:s text:c="2"/>39,300<text:s/></text:p>
          </table:table-cell>
          <table:table-cell office:value-type="float" office:value="107269088" table:style-name="ce37">
            <text:p><text:s text:c="2"/>107,269,088<text:s/></text:p>
          </table:table-cell>
          <table:table-cell office:value-type="float" office:value="55" table:style-name="ce37">
            <text:p><text:s text:c="2"/>55<text:s/></text:p>
          </table:table-cell>
          <table:table-cell office:value-type="float" office:value="3195028" table:style-name="ce37">
            <text:p><text:s text:c="2"/>3,195,028<text:s/></text:p>
          </table:table-cell>
          <table:table-cell office:value-type="float" office:value="58" table:style-name="ce37">
            <text:p><text:s text:c="2"/>58<text:s/></text:p>
          </table:table-cell>
          <table:table-cell office:value-type="float" office:value="60681" table:style-name="ce37">
            <text:p><text:s text:c="2"/>60,681<text:s/></text:p>
          </table:table-cell>
          <table:table-cell office:value-type="float" office:value="1" table:style-name="ce37">
            <text:p><text:s text:c="2"/>1<text:s/></text:p>
          </table:table-cell>
          <table:table-cell office:value-type="float" office:value="1987" table:style-name="ce37">
            <text:p><text:s text:c="2"/>1,987<text:s/></text:p>
          </table:table-cell>
          <table:table-cell office:value-type="float" office:value="2720" table:style-name="ce37">
            <text:p><text:s text:c="2"/>2,720<text:s/></text:p>
          </table:table-cell>
          <table:table-cell office:value-type="float" office:value="3524759" table:style-name="ce37">
            <text:p><text:s text:c="2"/>3,524,759<text:s/></text:p>
          </table:table-cell>
          <table:table-cell office:value-type="float" office:value="26499" table:style-name="ce37">
            <text:p><text:s text:c="2"/>26,499<text:s/></text:p>
          </table:table-cell>
          <table:table-cell office:value-type="float" office:value="91881770" table:style-name="ce51">
            <text:p><text:s text:c="2"/>91,881,770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土地增值稅</text:p>
          </table:table-cell>
          <table:table-cell office:value-type="float" office:value="2965" table:style-name="ce28">
            <text:p><text:s text:c="2"/>2,965<text:s/></text:p>
          </table:table-cell>
          <table:table-cell office:value-type="float" office:value="663355699" table:style-name="ce37">
            <text:p><text:s text:c="2"/>663,355,699<text:s/></text:p>
          </table:table-cell>
          <table:table-cell office:value-type="float" office:value="2593" table:style-name="ce37">
            <text:p><text:s text:c="2"/>2,593<text:s/></text:p>
          </table:table-cell>
          <table:table-cell office:value-type="float" office:value="602515944" table:style-name="ce37">
            <text:p><text:s text:c="2"/>602,515,944<text:s/></text:p>
          </table:table-cell>
          <table:table-cell office:value-type="float" office:value="142" table:style-name="ce37">
            <text:p><text:s text:c="2"/>142<text:s/></text:p>
          </table:table-cell>
          <table:table-cell office:value-type="float" office:value="33244498" table:style-name="ce37">
            <text:p><text:s text:c="2"/>33,244,498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230" table:style-name="ce37">
            <text:p><text:s text:c="2"/>230<text:s/></text:p>
          </table:table-cell>
          <table:table-cell office:value-type="float" office:value="27595257" table:style-name="ce51">
            <text:p><text:s text:c="2"/>27,595,257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房屋稅</text:p>
          </table:table-cell>
          <table:table-cell office:value-type="float" office:value="18265" table:style-name="ce28">
            <text:p><text:s text:c="2"/>18,265<text:s/></text:p>
          </table:table-cell>
          <table:table-cell office:value-type="float" office:value="93919043" table:style-name="ce37">
            <text:p><text:s text:c="2"/>93,919,043<text:s/></text:p>
          </table:table-cell>
          <table:table-cell office:value-type="float" office:value="10895" table:style-name="ce37">
            <text:p><text:s text:c="2"/>10,895<text:s/></text:p>
          </table:table-cell>
          <table:table-cell office:value-type="float" office:value="57048547" table:style-name="ce37">
            <text:p><text:s text:c="2"/>57,048,547<text:s/></text:p>
          </table:table-cell>
          <table:table-cell office:value-type="float" office:value="220" table:style-name="ce37">
            <text:p><text:s text:c="2"/>220<text:s/></text:p>
          </table:table-cell>
          <table:table-cell office:value-type="float" office:value="2529668" table:style-name="ce37">
            <text:p><text:s text:c="2"/>2,529,668<text:s/></text:p>
          </table:table-cell>
          <table:table-cell office:value-type="float" office:value="32" table:style-name="ce37">
            <text:p><text:s text:c="2"/>32<text:s/></text:p>
          </table:table-cell>
          <table:table-cell office:value-type="float" office:value="5303" table:style-name="ce37">
            <text:p><text:s text:c="2"/>5,303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34" table:style-name="ce37">
            <text:p><text:s text:c="2"/>134<text:s/></text:p>
          </table:table-cell>
          <table:table-cell office:value-type="float" office:value="135268" table:style-name="ce37">
            <text:p><text:s text:c="2"/>135,268<text:s/></text:p>
          </table:table-cell>
          <table:table-cell office:value-type="float" office:value="6984" table:style-name="ce37">
            <text:p><text:s text:c="2"/>6,984<text:s/></text:p>
          </table:table-cell>
          <table:table-cell office:value-type="float" office:value="34200257" table:style-name="ce51">
            <text:p><text:s text:c="2"/>34,200,257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使用牌照稅</text:p>
          </table:table-cell>
          <table:table-cell office:value-type="float" office:value="109564" table:style-name="ce28">
            <text:p><text:s text:c="2"/>109,564<text:s/></text:p>
          </table:table-cell>
          <table:table-cell office:value-type="float" office:value="571611095" table:style-name="ce37">
            <text:p><text:s text:c="2"/>571,611,095<text:s/></text:p>
          </table:table-cell>
          <table:table-cell office:value-type="float" office:value="27894" table:style-name="ce37">
            <text:p><text:s text:c="2"/>27,894<text:s/></text:p>
          </table:table-cell>
          <table:table-cell office:value-type="float" office:value="122668686" table:style-name="ce37">
            <text:p><text:s text:c="2"/>122,668,686<text:s/></text:p>
          </table:table-cell>
          <table:table-cell office:value-type="float" office:value="-2248" table:style-name="ce37">
            <text:p>- 2,248<text:s/></text:p>
          </table:table-cell>
          <table:table-cell office:value-type="float" office:value="-1706650" table:style-name="ce37">
            <text:p>- 1,706,650<text:s/></text:p>
          </table:table-cell>
          <table:table-cell office:value-type="float" office:value="24" table:style-name="ce37">
            <text:p><text:s text:c="2"/>24<text:s/></text:p>
          </table:table-cell>
          <table:table-cell office:value-type="float" office:value="10209" table:style-name="ce37">
            <text:p><text:s text:c="2"/>10,209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12" table:style-name="ce37">
            <text:p><text:s text:c="2"/>112<text:s/></text:p>
          </table:table-cell>
          <table:table-cell office:value-type="float" office:value="655487" table:style-name="ce37">
            <text:p><text:s text:c="2"/>655,487<text:s/></text:p>
          </table:table-cell>
          <table:table-cell office:value-type="float" office:value="83782" table:style-name="ce37">
            <text:p><text:s text:c="2"/>83,782<text:s/></text:p>
          </table:table-cell>
          <table:table-cell office:value-type="float" office:value="449983363" table:style-name="ce51">
            <text:p><text:s text:c="2"/>449,983,363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契稅</text:p>
          </table:table-cell>
          <table:table-cell office:value-type="float" office:value="1523" table:style-name="ce28">
            <text:p><text:s text:c="2"/>1,523<text:s/></text:p>
          </table:table-cell>
          <table:table-cell office:value-type="float" office:value="64647072" table:style-name="ce37">
            <text:p><text:s text:c="2"/>64,647,072<text:s/></text:p>
          </table:table-cell>
          <table:table-cell office:value-type="float" office:value="1326" table:style-name="ce37">
            <text:p><text:s text:c="2"/>1,326<text:s/></text:p>
          </table:table-cell>
          <table:table-cell office:value-type="float" office:value="54908391" table:style-name="ce37">
            <text:p><text:s text:c="2"/>54,908,391<text:s/></text:p>
          </table:table-cell>
          <table:table-cell office:value-type="float" office:value="84" table:style-name="ce37">
            <text:p><text:s text:c="2"/>84<text:s/></text:p>
          </table:table-cell>
          <table:table-cell office:value-type="float" office:value="1539656" table:style-name="ce37">
            <text:p><text:s text:c="2"/>1,539,656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13" table:style-name="ce37">
            <text:p><text:s text:c="2"/>113<text:s/></text:p>
          </table:table-cell>
          <table:table-cell office:value-type="float" office:value="8199025" table:style-name="ce51">
            <text:p><text:s text:c="2"/>8,199,025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印花稅</text:p>
          </table:table-cell>
          <table:table-cell office:value-type="float" office:value="5059" table:style-name="ce28">
            <text:p><text:s text:c="2"/>5,059<text:s/></text:p>
          </table:table-cell>
          <table:table-cell office:value-type="float" office:value="19040887" table:style-name="ce37">
            <text:p><text:s text:c="2"/>19,040,887<text:s/></text:p>
          </table:table-cell>
          <table:table-cell office:value-type="float" office:value="4795" table:style-name="ce37">
            <text:p><text:s text:c="2"/>4,795<text:s/></text:p>
          </table:table-cell>
          <table:table-cell office:value-type="float" office:value="34826344" table:style-name="ce37">
            <text:p><text:s text:c="2"/>34,826,344<text:s/></text:p>
          </table:table-cell>
          <table:table-cell office:value-type="float" office:value="256" table:style-name="ce37">
            <text:p><text:s text:c="2"/>256<text:s/></text:p>
          </table:table-cell>
          <table:table-cell office:value-type="float" office:value="-15944884" table:style-name="ce37">
            <text:p>- 15,944,884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8" table:style-name="ce37">
            <text:p><text:s text:c="2"/>8<text:s/></text:p>
          </table:table-cell>
          <table:table-cell office:value-type="float" office:value="159427" table:style-name="ce51">
            <text:p><text:s text:c="2"/>159,427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8">
            <text:p>娛樂稅</text:p>
          </table:table-cell>
          <table:table-cell office:value-type="float" office:value="4987" table:style-name="ce28">
            <text:p><text:s text:c="2"/>4,987<text:s/></text:p>
          </table:table-cell>
          <table:table-cell office:value-type="float" office:value="11278067" table:style-name="ce37">
            <text:p><text:s text:c="2"/>11,278,067<text:s/></text:p>
          </table:table-cell>
          <table:table-cell office:value-type="float" office:value="979" table:style-name="ce37">
            <text:p><text:s text:c="2"/>979<text:s/></text:p>
          </table:table-cell>
          <table:table-cell office:value-type="float" office:value="2266340" table:style-name="ce37">
            <text:p><text:s text:c="2"/>2,266,340<text:s/></text:p>
          </table:table-cell>
          <table:table-cell office:value-type="float" office:value="-65" table:style-name="ce37">
            <text:p>- 65<text:s/></text:p>
          </table:table-cell>
          <table:table-cell office:value-type="float" office:value="-51678" table:style-name="ce37">
            <text:p>- 51,678<text:s/></text:p>
          </table:table-cell>
          <table:table-cell office:value-type="float" office:value="6" table:style-name="ce37">
            <text:p><text:s text:c="2"/>6<text:s/></text:p>
          </table:table-cell>
          <table:table-cell office:value-type="float" office:value="1039" table:style-name="ce37">
            <text:p><text:s text:c="2"/>1,039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4067" table:style-name="ce37">
            <text:p><text:s text:c="2"/>4,067<text:s/></text:p>
          </table:table-cell>
          <table:table-cell office:value-type="float" office:value="9062366" table:style-name="ce51">
            <text:p><text:s text:c="2"/>9,062,366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特別稅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臨時稅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147">
            <text:p>罰鍰案件</text:p>
          </table:table-cell>
          <table:table-cell office:value-type="string" table:number-columns-spanned="2" table:number-rows-spanned="1" table:style-name="ce136">
            <text:p>合計</text:p>
          </table:table-cell>
          <table:covered-table-cell/>
          <table:table-cell office:value-type="float" office:value="72375" table:style-name="ce30">
            <text:p><text:s text:c="2"/>72,375<text:s/></text:p>
          </table:table-cell>
          <table:table-cell office:value-type="float" office:value="459956547" table:style-name="ce38">
            <text:p><text:s text:c="2"/>459,956,547<text:s/></text:p>
          </table:table-cell>
          <table:table-cell office:value-type="float" office:value="14024" table:style-name="ce38">
            <text:p><text:s text:c="2"/>14,024<text:s/></text:p>
          </table:table-cell>
          <table:table-cell office:value-type="float" office:value="47968668" table:style-name="ce38">
            <text:p><text:s text:c="2"/>47,968,668<text:s/></text:p>
          </table:table-cell>
          <table:table-cell office:value-type="float" office:value="578" table:style-name="ce38">
            <text:p><text:s text:c="2"/>578<text:s/></text:p>
          </table:table-cell>
          <table:table-cell office:value-type="float" office:value="3532371" table:style-name="ce38">
            <text:p><text:s text:c="2"/>3,532,371<text:s/></text:p>
          </table:table-cell>
          <table:table-cell office:value-type="float" office:value="6" table:style-name="ce38">
            <text:p><text:s text:c="2"/>6<text:s/></text:p>
          </table:table-cell>
          <table:table-cell office:value-type="float" office:value="1376" table:style-name="ce38">
            <text:p><text:s text:c="2"/>1,376<text:s/></text:p>
          </table:table-cell>
          <table:table-cell office:value-type="float" office:value="0" table:style-name="ce38">
            <text:p><text:s text:c="2"/>-<text:s/></text:p>
          </table:table-cell>
          <table:table-cell office:value-type="float" office:value="0" table:style-name="ce38">
            <text:p><text:s text:c="2"/>-<text:s/></text:p>
          </table:table-cell>
          <table:table-cell office:value-type="float" office:value="2" table:style-name="ce38">
            <text:p><text:s text:c="2"/>2<text:s/></text:p>
          </table:table-cell>
          <table:table-cell office:value-type="float" office:value="28997" table:style-name="ce38">
            <text:p><text:s text:c="2"/>28,997<text:s/></text:p>
          </table:table-cell>
          <table:table-cell office:value-type="float" office:value="57765" table:style-name="ce38">
            <text:p><text:s text:c="2"/>57,765<text:s/></text:p>
          </table:table-cell>
          <table:table-cell office:value-type="float" office:value="408425135" table:style-name="ce53">
            <text:p><text:s text:c="2"/>408,425,135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本年度</text:p>
          </table:table-cell>
          <table:covered-table-cell/>
          <table:table-cell office:value-type="float" office:value="18773" table:style-name="ce28">
            <text:p><text:s text:c="2"/>18,773<text:s/></text:p>
          </table:table-cell>
          <table:table-cell office:value-type="float" office:value="80254692" table:style-name="ce37">
            <text:p><text:s text:c="2"/>80,254,692<text:s/></text:p>
          </table:table-cell>
          <table:table-cell office:value-type="float" office:value="6106" table:style-name="ce37">
            <text:p><text:s text:c="2"/>6,106<text:s/></text:p>
          </table:table-cell>
          <table:table-cell office:value-type="float" office:value="21093260" table:style-name="ce37">
            <text:p><text:s text:c="2"/>21,093,260<text:s/></text:p>
          </table:table-cell>
          <table:table-cell office:value-type="float" office:value="497" table:style-name="ce37">
            <text:p><text:s text:c="2"/>497<text:s/></text:p>
          </table:table-cell>
          <table:table-cell office:value-type="float" office:value="2849838" table:style-name="ce37">
            <text:p><text:s text:c="2"/>2,849,838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2170" table:style-name="ce37">
            <text:p><text:s text:c="2"/>12,170<text:s/></text:p>
          </table:table-cell>
          <table:table-cell office:value-type="float" office:value="56311594" table:style-name="ce51">
            <text:p><text:s text:c="2"/>56,311,594<text:s/></text:p>
          </table:table-cell>
          <table:table-cell table:number-columns-repeated="9" table:style-name="ce57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98">
            <text:p>以前年度</text:p>
          </table:table-cell>
          <table:covered-table-cell/>
          <table:table-cell office:value-type="float" office:value="53602" table:style-name="ce31">
            <text:p><text:s text:c="2"/>53,602<text:s/></text:p>
          </table:table-cell>
          <table:table-cell office:value-type="float" office:value="379701855" table:style-name="ce39">
            <text:p><text:s text:c="2"/>379,701,855<text:s/></text:p>
          </table:table-cell>
          <table:table-cell office:value-type="float" office:value="7918" table:style-name="ce39">
            <text:p><text:s text:c="2"/>7,918<text:s/></text:p>
          </table:table-cell>
          <table:table-cell office:value-type="float" office:value="26875408" table:style-name="ce39">
            <text:p><text:s text:c="2"/>26,875,408<text:s/></text:p>
          </table:table-cell>
          <table:table-cell office:value-type="float" office:value="81" table:style-name="ce39">
            <text:p><text:s text:c="2"/>81<text:s/></text:p>
          </table:table-cell>
          <table:table-cell office:value-type="float" office:value="682533" table:style-name="ce39">
            <text:p><text:s text:c="2"/>682,533<text:s/></text:p>
          </table:table-cell>
          <table:table-cell office:value-type="float" office:value="6" table:style-name="ce39">
            <text:p><text:s text:c="2"/>6<text:s/></text:p>
          </table:table-cell>
          <table:table-cell office:value-type="float" office:value="1376" table:style-name="ce39">
            <text:p><text:s text:c="2"/>1,376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2" table:style-name="ce39">
            <text:p><text:s text:c="2"/>2<text:s/></text:p>
          </table:table-cell>
          <table:table-cell office:value-type="float" office:value="28997" table:style-name="ce36">
            <text:p><text:s text:c="2"/>28,997<text:s/></text:p>
          </table:table-cell>
          <table:table-cell office:value-type="float" office:value="45595" table:style-name="ce36">
            <text:p><text:s text:c="2"/>45,595<text:s/></text:p>
          </table:table-cell>
          <table:table-cell office:value-type="float" office:value="352113541" table:style-name="ce52">
            <text:p><text:s text:c="2"/>352,113,541<text:s/></text:p>
          </table:table-cell>
          <table:table-cell table:number-columns-repeated="9" table:style-name="ce57"/>
          <table:table-cell table:number-columns-repeated="16358"/>
        </table:table-row>
        <table:table-row table:style-name="ro1">
          <table:table-cell office:value-type="string" table:style-name="ce7">
            <text:p>填表<text:s text:c="21"/></text:p>
          </table:table-cell>
          <table:table-cell table:style-name="ce7"/>
          <table:table-cell table:style-name="ce23"/>
          <table:table-cell office:value-type="string" table:style-name="ce32">
            <text:p>審核</text:p>
          </table:table-cell>
          <table:table-cell table:style-name="ce23"/>
          <table:table-cell table:style-name="ce42"/>
          <table:table-cell office:value-type="string" table:style-name="ce42">
            <text:p>業務主管人員</text:p>
          </table:table-cell>
          <table:table-cell table:number-columns-repeated="2" table:style-name="ce42"/>
          <table:table-cell office:value-type="string" table:style-name="ce42">
            <text:p>機關首長</text:p>
          </table:table-cell>
          <table:table-cell table:number-columns-repeated="4" table:style-name="ce23"/>
          <table:table-cell table:number-columns-repeated="2" table:style-name="ce7"/>
          <table:table-cell office:value-type="string" table:style-name="ce32">
            <text:p>中華民國 110年 4 月 22 日編製</text:p>
          </table:table-cell>
          <table:table-cell table:number-columns-repeated="16367" table:style-name="ce23"/>
        </table:table-row>
        <table:table-row table:style-name="ro1">
          <table:table-cell table:number-columns-repeated="5" table:style-name="ce7"/>
          <table:table-cell table:style-name="ce43"/>
          <table:table-cell office:value-type="string" table:style-name="ce42">
            <text:p>主辦統計人員</text:p>
          </table:table-cell>
          <table:table-cell table:number-columns-repeated="6" table:style-name="ce42"/>
          <table:table-cell table:style-name="ce23"/>
          <table:table-cell table:number-columns-repeated="3" table:style-name="ce42"/>
          <table:table-cell table:number-columns-repeated="16367" table:style-name="ce23"/>
        </table:table-row>
        <table:table-row table:style-name="ro1">
          <table:table-cell office:value-type="string" table:style-name="ce7">
            <text:p>資料來源：由稅務管理科依據財政部資料倉儲管理系統(LDW)編製。<text:s text:c="45"/></text:p>
          </table:table-cell>
          <table:table-cell table:number-columns-repeated="16" table:style-name="ce7"/>
          <table:table-cell table:number-columns-repeated="16367" table:style-name="ce23"/>
        </table:table-row>
        <table:table-row table:style-name="ro1">
          <table:table-cell office:value-type="string" table:number-columns-spanned="17" table:number-rows-spanned="1" table:style-name="ce99">
            <text:p>填表說明：一、本表編製2份，1份以電子檔(陳核後之PDF掃描檔)Email至財政部統計處，1份依統計法規定永久保存，資料透過網際網路上傳至「臺中市公務統計行政</text:p>
          </table:table-cell>
          <table:covered-table-cell table:number-columns-repeated="16"/>
          <table:table-cell table:number-columns-repeated="16367" table:style-name="ce23"/>
        </table:table-row>
        <table:table-row table:style-name="ro1">
          <table:table-cell table:number-columns-repeated="2" table:style-name="ce8"/>
          <table:table-cell office:value-type="string" table:style-name="ce9">
            <text:p><text:s text:c="6"/>管理系統」。</text:p>
          </table:table-cell>
          <table:table-cell table:number-columns-repeated="14" table:style-name="ce8"/>
          <table:table-cell table:number-columns-repeated="16367" table:style-name="ce23"/>
        </table:table-row>
        <table:table-row table:style-name="ro1">
          <table:table-cell office:value-type="string" table:number-columns-spanned="17" table:number-rows-spanned="1" table:style-name="ce82">
            <text:p><text:s text:c="10"/>二、1.本表區分本年度及以前年度，係以開徵始日所屬年度為基準。</text:p>
          </table:table-cell>
          <table:covered-table-cell table:number-columns-repeated="16"/>
          <table:table-cell table:number-columns-repeated="9" table:style-name="ce54"/>
          <table:table-cell table:number-columns-repeated="16358" table:style-name="ce23"/>
        </table:table-row>
        <table:table-row table:style-name="ro1">
          <table:table-cell office:value-type="string" table:number-columns-spanned="17" table:number-rows-spanned="1" table:style-name="ce82">
            <text:p><text:s text:c="14"/>2.(1)=(2)+(3)+(4)+(5)+(6)+(7)。</text:p>
          </table:table-cell>
          <table:covered-table-cell table:number-columns-repeated="16"/>
          <table:table-cell table:number-columns-repeated="9" table:style-name="ce54"/>
          <table:table-cell table:number-columns-repeated="16358" table:style-name="ce23"/>
        </table:table-row>
        <table:table-row table:style-name="ro1">
          <table:table-cell office:value-type="string" table:number-columns-spanned="17" table:number-rows-spanned="1" table:style-name="ce82">
            <text:p><text:s text:c="14"/>3.罰鍰案件係指違章罰鍰，管理代號為「R」之案件。</text:p>
          </table:table-cell>
          <table:covered-table-cell table:number-columns-repeated="16"/>
          <table:table-cell table:number-columns-repeated="9" table:style-name="ce54"/>
          <table:table-cell table:number-columns-repeated="16358" table:style-name="ce23"/>
        </table:table-row>
        <table:table-row table:style-name="ro7">
          <table:table-cell office:value-type="string" table:number-columns-spanned="17" table:number-rows-spanned="1" table:style-name="ce72">
            <text:p>修正說明：配合本局資料釐正，修正本年度娛樂稅「查(核)定開徵數(1)」、「減免註銷數(3)」金額數值及其相對應金額欄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查定開徵.$A$1:查定開徵.$Q$44" table:base-cell-address="查定開徵.$A$1"/>
        </table:named-expressions>
      </table:table>
      <table:named-expressions>
        <table:named-expression table:name="\c" table:expression="of:=[.#REF!]" table:base-cell-address="查定開徵.$A$1"/>
        <table:named-expression table:name="\C1" table:expression="of:=[.#REF!]" table:base-cell-address="查定開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(-)</number:text>
      <number:number number:decimal-places="0" number:min-integer-digits="1" number:grouping="true"/>
    </number:number-style>
    <number:text-style style:name="N52">
      <number:text>─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0503937007874in" fo:margin-left="0.708661417322835in" fo:margin-right="0.708661417322835in" fo:margin-bottom="0in"/>
      </style:header-style>
      <style:footer-style>
        <style:header-footer-properties fo:min-height="0.01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3T08:20:36Z</meta:creation-date>
    <dc:date>2021-05-03T08:20:36Z</dc:date>
  </office:meta>
</office:document-meta>
</file>