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6"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5330201" style:data-style-name="N5">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6" style:data-style-name="N30">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 style:family="table-cell" style:parent-style-name="_19968__33324__32_6" style:data-style-name="N3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6"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6"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6"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21315__20998__20301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end" fo:margin-right="0.353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end" fo:margin-right="0.353cm"/>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6"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6"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6"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6"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6"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21315__20998__20301_" style:data-style-name="N33">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33">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48">
      <style:table-cell-properties fo:border-top="none" fo:border-bottom="thin solid #000000" fo:border-left="thin solid #000000" fo:border-right="none" style:vertical-align="middle" fo:wrap-option="wrap" style:repeat-content="false"/>
      <style:paragraph-properties fo:text-align="end" fo:margin-right="0.353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 style:family="table-cell" style:parent-style-name="_21315__20998__20301_" style:data-style-name="N48">
      <style:table-cell-properties fo:border-top="none" fo:border-bottom="thin solid #000000" fo:border-left="thin solid #000000" fo:border-right="none" style:vertical-align="middle" fo:wrap-option="wrap" style:repeat-content="false"/>
      <style:paragraph-properties fo:text-align="end" fo:margin-right="0.353cm"/>
      <style:text-properties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32_6"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5330201" style:data-style-name="N5">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32_6"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end" fo:margin-right="0.353cm"/>
      <style:text-properties style:font-name="Times New Roman" style:font-name-asian="Times New Roman" style:font-name-complex="Times New Roman" fo:font-size="8pt" style:font-size-asian="8pt" style:font-size-complex="8pt" style:font-family-generic="roman"/>
    </style:style>
    <style:style style:name="ce28" style:family="table-cell" style:parent-style-name="_21315__20998__20301_" style:data-style-name="N48">
      <style:table-cell-properties fo:border-top="none" fo:border-bottom="thin solid #000000" fo:border-left="none" fo:border-right="none" style:vertical-align="middle" fo:wrap-option="wrap" style:cell-protect="none" style:repeat-content="false"/>
      <style:paragraph-properties fo:text-align="end" fo:margin-right="0.353cm"/>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32_6" style:data-style-name="N0">
      <style:table-cell-properties style:vertical-align="to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0" style:family="table-cell" style:parent-style-name="_19968__33324__32_6"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31"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6" style:data-style-name="N0">
      <style:table-cell-properties style:vertical-align="top"/>
      <style:text-properties style:font-name="標楷體" style:font-name-asian="標楷體" style:font-name-complex="標楷體" fo:font-size="8pt" style:font-size-asian="8pt" style:font-size-complex="8pt" style:font-family-generic="script"/>
    </style:style>
    <style:style style:name="ce33" style:family="table-cell" style:parent-style-name="_19968__33324__32_6" style:data-style-name="N0">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4" style:family="table-cell" style:parent-style-name="_19968__33324__32_6" style:data-style-name="N0">
      <style:table-cell-properties style:vertical-align="to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6"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6"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6" style:data-style-name="N0">
      <style:table-cell-properties fo:border-top="none"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6"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6"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8.825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21315__20998__20301_"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 style:data-style-name="N3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5330201"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5330201" style:data-style-name="N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6"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21315__20998__20301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88395833333333cm"/>
    </style:style>
    <style:style style:name="co3" style:family="table-column">
      <style:table-column-properties fo:break-before="auto" style:column-width="1.71979166666667cm"/>
    </style:style>
    <style:style style:name="ro1" style:family="table-row">
      <style:table-row-properties style:row-height="14.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計" table:style-name="ta1">
        <table:table-column table:style-name="co1" table:default-cell-style-name="ce7"/>
        <table:table-column table:style-name="co2" table:number-columns-repeated="8" table:default-cell-style-name="ce7"/>
        <table:table-column table:style-name="co3" table:number-columns-repeated="16375" table:default-cell-style-name="ce7"/>
        <table:table-row table:style-name="ro1">
          <table:table-cell office:value-type="string" table:style-name="ce1">
            <text:p>公開類</text:p>
          </table:table-cell>
          <table:table-cell table:number-columns-repeated="5" table:style-name="ce8"/>
          <table:table-cell office:value-type="string" table:style-name="ce17">
            <text:p>編製機關</text:p>
          </table:table-cell>
          <table:table-cell office:value-type="string" table:number-columns-spanned="2" table:number-rows-spanned="1" table:style-name="ce35">
            <text:p>臺中市政府地方稅務局</text:p>
          </table:table-cell>
          <table:covered-table-cell/>
          <table:table-cell table:number-columns-repeated="16375" table:style-name="ce8"/>
        </table:table-row>
        <table:table-row table:style-name="ro1">
          <table:table-cell office:value-type="string" table:style-name="ce2">
            <text:p>年報</text:p>
          </table:table-cell>
          <table:table-cell office:value-type="string" table:style-name="ce9">
            <text:p>次年2月底前編報</text:p>
          </table:table-cell>
          <table:table-cell table:number-columns-repeated="4" table:style-name="ce14"/>
          <table:table-cell office:value-type="string" table:style-name="ce18">
            <text:p>表號</text:p>
          </table:table-cell>
          <table:table-cell office:value-type="string" table:number-columns-spanned="2" table:number-rows-spanned="1" table:style-name="ce36">
            <text:p>20903-02-18-2</text:p>
          </table:table-cell>
          <table:covered-table-cell/>
          <table:table-cell table:number-columns-repeated="16375" table:style-name="ce8"/>
        </table:table-row>
        <table:table-row table:style-name="ro2">
          <table:table-cell office:value-type="string" table:number-columns-spanned="9" table:number-rows-spanned="1" table:style-name="ce37">
            <text:p>臺中市使用牌照稅開徵概況-按納稅義務人性別分</text:p>
          </table:table-cell>
          <table:covered-table-cell table:number-columns-repeated="8"/>
          <table:table-cell table:number-columns-repeated="16375" table:style-name="ce25"/>
        </table:table-row>
        <table:table-row table:style-name="ro3">
          <table:table-cell table:number-columns-repeated="3" table:style-name="ce3"/>
          <table:table-cell office:value-type="string" table:number-columns-spanned="3" table:number-rows-spanned="1" table:style-name="ce46">
            <text:p>中華民國109年底</text:p>
          </table:table-cell>
          <table:covered-table-cell table:number-columns-repeated="2"/>
          <table:table-cell table:number-columns-repeated="2" table:style-name="ce3"/>
          <table:table-cell office:value-type="string" table:style-name="ce20">
            <text:p>單位：件；新臺幣元</text:p>
          </table:table-cell>
          <table:table-cell table:number-columns-repeated="16375" table:style-name="ce25"/>
        </table:table-row>
        <table:table-row table:style-name="ro3">
          <table:table-cell office:value-type="string" table:number-columns-spanned="1" table:number-rows-spanned="3" table:style-name="ce49">
            <text:p><text:s text:c="10"/>類別</text:p>
            <text:p>行政區別</text:p>
          </table:table-cell>
          <table:table-cell office:value-type="string" table:number-columns-spanned="8" table:number-rows-spanned="1" table:style-name="ce41">
            <text:p>總計</text:p>
          </table:table-cell>
          <table:covered-table-cell table:number-columns-repeated="7"/>
          <table:table-cell table:number-columns-repeated="16375" table:style-name="ce26"/>
        </table:table-row>
        <table:table-row table:style-name="ro3">
          <table:covered-table-cell/>
          <table:table-cell office:value-type="string" table:number-columns-spanned="4" table:number-rows-spanned="1" table:style-name="ce50">
            <text:p>實徵件數</text:p>
          </table:table-cell>
          <table:covered-table-cell table:number-columns-repeated="3"/>
          <table:table-cell office:value-type="string" table:number-columns-spanned="4" table:number-rows-spanned="1" table:style-name="ce43">
            <text:p>實徵金額</text:p>
          </table:table-cell>
          <table:covered-table-cell table:number-columns-repeated="3"/>
          <table:table-cell table:number-columns-repeated="16375"/>
        </table:table-row>
        <table:table-row table:style-name="ro3">
          <table:covered-table-cell/>
          <table:table-cell office:value-type="string" table:style-name="ce10">
            <text:p>合計</text:p>
          </table:table-cell>
          <table:table-cell office:value-type="string" table:style-name="ce10">
            <text:p>男性</text:p>
          </table:table-cell>
          <table:table-cell office:value-type="string" table:style-name="ce10">
            <text:p>女性</text:p>
          </table:table-cell>
          <table:table-cell office:value-type="string" table:style-name="ce10">
            <text:p>其他</text:p>
          </table:table-cell>
          <table:table-cell office:value-type="string" table:style-name="ce10">
            <text:p>合計</text:p>
          </table:table-cell>
          <table:table-cell office:value-type="string" table:style-name="ce19">
            <text:p>男性</text:p>
          </table:table-cell>
          <table:table-cell office:value-type="string" table:style-name="ce19">
            <text:p>女性</text:p>
          </table:table-cell>
          <table:table-cell office:value-type="string" table:style-name="ce21">
            <text:p>其他</text:p>
          </table:table-cell>
          <table:table-cell table:number-columns-repeated="16375"/>
        </table:table-row>
        <table:table-row table:style-name="ro4">
          <table:table-cell office:value-type="string" table:style-name="ce4">
            <text:p>總計</text:p>
          </table:table-cell>
          <table:table-cell office:value-type="float" office:value="1158302" table:formula="of:=SUM([.B9:.B37])" table:style-name="ce11">
            <text:p>1,158,302</text:p>
          </table:table-cell>
          <table:table-cell office:value-type="float" office:value="452457" table:formula="of:=SUM([.C9:.C37])" table:style-name="ce11">
            <text:p>452,457</text:p>
          </table:table-cell>
          <table:table-cell office:value-type="float" office:value="515769" table:formula="of:=SUM([.D9:.D37])" table:style-name="ce11">
            <text:p>515,769</text:p>
          </table:table-cell>
          <table:table-cell office:value-type="float" office:value="190076" table:formula="of:=SUM([.E9:.E37])" table:style-name="ce11">
            <text:p>190,076</text:p>
          </table:table-cell>
          <table:table-cell office:value-type="float" office:value="9137912140" table:formula="of:=SUM([.F9:.F37])" table:style-name="ce11">
            <text:p>9,137,912,140</text:p>
          </table:table-cell>
          <table:table-cell office:value-type="float" office:value="3445456577" table:formula="of:=SUM([.G9:.G37])" table:style-name="ce11">
            <text:p>3,445,456,577</text:p>
          </table:table-cell>
          <table:table-cell office:value-type="float" office:value="4261289201" table:formula="of:=SUM([.H9:.H37])" table:style-name="ce11">
            <text:p>4,261,289,201</text:p>
          </table:table-cell>
          <table:table-cell office:value-type="float" office:value="1431166362" table:formula="of:=SUM([.I9:.I37])" table:style-name="ce22">
            <text:p>1,431,166,362</text:p>
          </table:table-cell>
          <table:table-cell table:number-columns-repeated="16375"/>
        </table:table-row>
        <table:table-row table:style-name="ro4">
          <table:table-cell office:value-type="string" table:style-name="ce5">
            <text:p>中區</text:p>
          </table:table-cell>
          <table:table-cell office:value-type="float" office:value="5729" table:formula="of:=['小客車(續1)'.B9]+['大客車(續2)'.B9]+['貨車(續3)'.B9]+['曳引車(續4)'.B9]+['機車(續5完)'.B9]" table:style-name="ce12">
            <text:p>5,729</text:p>
          </table:table-cell>
          <table:table-cell office:value-type="float" office:value="2219" table:formula="of:=['小客車(續1)'.C9]+['大客車(續2)'.C9]+['貨車(續3)'.C9]+['曳引車(續4)'.C9]+['機車(續5完)'.C9]" table:style-name="ce12">
            <text:p>2,219</text:p>
          </table:table-cell>
          <table:table-cell office:value-type="float" office:value="2261" table:formula="of:=['小客車(續1)'.D9]+['大客車(續2)'.D9]+['貨車(續3)'.D9]+['曳引車(續4)'.D9]+['機車(續5完)'.D9]" table:style-name="ce12">
            <text:p>2,261</text:p>
          </table:table-cell>
          <table:table-cell office:value-type="float" office:value="1249" table:formula="of:=['小客車(續1)'.E9]+['大客車(續2)'.E9]+['貨車(續3)'.E9]+['曳引車(續4)'.E9]+['機車(續5完)'.E9]" table:style-name="ce12">
            <text:p>1,249</text:p>
          </table:table-cell>
          <table:table-cell office:value-type="float" office:value="47057429" table:formula="of:=['小客車(續1)'.F9]+['大客車(續2)'.F9]+['貨車(續3)'.F9]+['曳引車(續4)'.F9]+['機車(續5完)'.F9]" table:style-name="ce12">
            <text:p>47,057,429</text:p>
          </table:table-cell>
          <table:table-cell office:value-type="float" office:value="18266520" table:formula="of:=['小客車(續1)'.G9]+['大客車(續2)'.G9]+['貨車(續3)'.G9]+['曳引車(續4)'.G9]+['機車(續5完)'.G9]" table:style-name="ce12">
            <text:p>18,266,520</text:p>
          </table:table-cell>
          <table:table-cell office:value-type="float" office:value="19181131" table:formula="of:=['小客車(續1)'.H9]+['大客車(續2)'.H9]+['貨車(續3)'.H9]+['曳引車(續4)'.H9]+['機車(續5完)'.H9]" table:style-name="ce12">
            <text:p>19,181,131</text:p>
          </table:table-cell>
          <table:table-cell office:value-type="float" office:value="9609778" table:formula="of:=['小客車(續1)'.I9]+['大客車(續2)'.I9]+['貨車(續3)'.I9]+['曳引車(續4)'.I9]+['機車(續5完)'.I9]" table:style-name="ce23">
            <text:p>9,609,778</text:p>
          </table:table-cell>
          <table:table-cell table:number-columns-repeated="16375"/>
        </table:table-row>
        <table:table-row table:style-name="ro4">
          <table:table-cell office:value-type="string" table:style-name="ce5">
            <text:p>東區</text:p>
          </table:table-cell>
          <table:table-cell office:value-type="float" office:value="29085" table:formula="of:=['小客車(續1)'.B10]+['大客車(續2)'.B10]+['貨車(續3)'.B10]+['曳引車(續4)'.B10]+['機車(續5完)'.B10]" table:style-name="ce12">
            <text:p>29,085</text:p>
          </table:table-cell>
          <table:table-cell office:value-type="float" office:value="11477" table:formula="of:=['小客車(續1)'.C10]+['大客車(續2)'.C10]+['貨車(續3)'.C10]+['曳引車(續4)'.C10]+['機車(續5完)'.C10]" table:style-name="ce12">
            <text:p>11,477</text:p>
          </table:table-cell>
          <table:table-cell office:value-type="float" office:value="12418" table:formula="of:=['小客車(續1)'.D10]+['大客車(續2)'.D10]+['貨車(續3)'.D10]+['曳引車(續4)'.D10]+['機車(續5完)'.D10]" table:style-name="ce12">
            <text:p>12,418</text:p>
          </table:table-cell>
          <table:table-cell office:value-type="float" office:value="5190" table:formula="of:=['小客車(續1)'.E10]+['大客車(續2)'.E10]+['貨車(續3)'.E10]+['曳引車(續4)'.E10]+['機車(續5完)'.E10]" table:style-name="ce12">
            <text:p>5,190</text:p>
          </table:table-cell>
          <table:table-cell office:value-type="float" office:value="225786299" table:formula="of:=['小客車(續1)'.F10]+['大客車(續2)'.F10]+['貨車(續3)'.F10]+['曳引車(續4)'.F10]+['機車(續5完)'.F10]" table:style-name="ce12">
            <text:p>225,786,299</text:p>
          </table:table-cell>
          <table:table-cell office:value-type="float" office:value="86875644" table:formula="of:=['小客車(續1)'.G10]+['大客車(續2)'.G10]+['貨車(續3)'.G10]+['曳引車(續4)'.G10]+['機車(續5完)'.G10]" table:style-name="ce12">
            <text:p>86,875,644</text:p>
          </table:table-cell>
          <table:table-cell office:value-type="float" office:value="102521440" table:formula="of:=['小客車(續1)'.H10]+['大客車(續2)'.H10]+['貨車(續3)'.H10]+['曳引車(續4)'.H10]+['機車(續5完)'.H10]" table:style-name="ce12">
            <text:p>102,521,440</text:p>
          </table:table-cell>
          <table:table-cell office:value-type="float" office:value="36389215" table:formula="of:=['小客車(續1)'.I10]+['大客車(續2)'.I10]+['貨車(續3)'.I10]+['曳引車(續4)'.I10]+['機車(續5完)'.I10]" table:style-name="ce23">
            <text:p>36,389,215</text:p>
          </table:table-cell>
          <table:table-cell table:number-columns-repeated="16375"/>
        </table:table-row>
        <table:table-row table:style-name="ro4">
          <table:table-cell office:value-type="string" table:style-name="ce5">
            <text:p>西區</text:p>
          </table:table-cell>
          <table:table-cell office:value-type="float" office:value="44509" table:formula="of:=['小客車(續1)'.B11]+['大客車(續2)'.B11]+['貨車(續3)'.B11]+['曳引車(續4)'.B11]+['機車(續5完)'.B11]" table:style-name="ce12">
            <text:p>44,509</text:p>
          </table:table-cell>
          <table:table-cell office:value-type="float" office:value="15908" table:formula="of:=['小客車(續1)'.C11]+['大客車(續2)'.C11]+['貨車(續3)'.C11]+['曳引車(續4)'.C11]+['機車(續5完)'.C11]" table:style-name="ce12">
            <text:p>15,908</text:p>
          </table:table-cell>
          <table:table-cell office:value-type="float" office:value="20401" table:formula="of:=['小客車(續1)'.D11]+['大客車(續2)'.D11]+['貨車(續3)'.D11]+['曳引車(續4)'.D11]+['機車(續5完)'.D11]" table:style-name="ce12">
            <text:p>20,401</text:p>
          </table:table-cell>
          <table:table-cell office:value-type="float" office:value="8200" table:formula="of:=['小客車(續1)'.E11]+['大客車(續2)'.E11]+['貨車(續3)'.E11]+['曳引車(續4)'.E11]+['機車(續5完)'.E11]" table:style-name="ce12">
            <text:p>8,200</text:p>
          </table:table-cell>
          <table:table-cell office:value-type="float" office:value="390187066" table:formula="of:=['小客車(續1)'.F11]+['大客車(續2)'.F11]+['貨車(續3)'.F11]+['曳引車(續4)'.F11]+['機車(續5完)'.F11]" table:style-name="ce12">
            <text:p>390,187,066</text:p>
          </table:table-cell>
          <table:table-cell office:value-type="float" office:value="138656279" table:formula="of:=['小客車(續1)'.G11]+['大客車(續2)'.G11]+['貨車(續3)'.G11]+['曳引車(續4)'.G11]+['機車(續5完)'.G11]" table:style-name="ce12">
            <text:p>138,656,279</text:p>
          </table:table-cell>
          <table:table-cell office:value-type="float" office:value="180688719" table:formula="of:=['小客車(續1)'.H11]+['大客車(續2)'.H11]+['貨車(續3)'.H11]+['曳引車(續4)'.H11]+['機車(續5完)'.H11]" table:style-name="ce12">
            <text:p>180,688,719</text:p>
          </table:table-cell>
          <table:table-cell office:value-type="float" office:value="70842068" table:formula="of:=['小客車(續1)'.I11]+['大客車(續2)'.I11]+['貨車(續3)'.I11]+['曳引車(續4)'.I11]+['機車(續5完)'.I11]" table:style-name="ce23">
            <text:p>70,842,068</text:p>
          </table:table-cell>
          <table:table-cell table:number-columns-repeated="16375"/>
        </table:table-row>
        <table:table-row table:style-name="ro4">
          <table:table-cell office:value-type="string" table:style-name="ce5">
            <text:p>南區</text:p>
          </table:table-cell>
          <table:table-cell office:value-type="float" office:value="51935" table:formula="of:=['小客車(續1)'.B12]+['大客車(續2)'.B12]+['貨車(續3)'.B12]+['曳引車(續4)'.B12]+['機車(續5完)'.B12]" table:style-name="ce12">
            <text:p>51,935</text:p>
          </table:table-cell>
          <table:table-cell office:value-type="float" office:value="18664" table:formula="of:=['小客車(續1)'.C12]+['大客車(續2)'.C12]+['貨車(續3)'.C12]+['曳引車(續4)'.C12]+['機車(續5完)'.C12]" table:style-name="ce12">
            <text:p>18,664</text:p>
          </table:table-cell>
          <table:table-cell office:value-type="float" office:value="24165" table:formula="of:=['小客車(續1)'.D12]+['大客車(續2)'.D12]+['貨車(續3)'.D12]+['曳引車(續4)'.D12]+['機車(續5完)'.D12]" table:style-name="ce12">
            <text:p>24,165</text:p>
          </table:table-cell>
          <table:table-cell office:value-type="float" office:value="9106" table:formula="of:=['小客車(續1)'.E12]+['大客車(續2)'.E12]+['貨車(續3)'.E12]+['曳引車(續4)'.E12]+['機車(續5完)'.E12]" table:style-name="ce12">
            <text:p>9,106</text:p>
          </table:table-cell>
          <table:table-cell office:value-type="float" office:value="406836356" table:formula="of:=['小客車(續1)'.F12]+['大客車(續2)'.F12]+['貨車(續3)'.F12]+['曳引車(續4)'.F12]+['機車(續5完)'.F12]" table:style-name="ce12">
            <text:p>406,836,356</text:p>
          </table:table-cell>
          <table:table-cell office:value-type="float" office:value="145745390" table:formula="of:=['小客車(續1)'.G12]+['大客車(續2)'.G12]+['貨車(續3)'.G12]+['曳引車(續4)'.G12]+['機車(續5完)'.G12]" table:style-name="ce12">
            <text:p>145,745,390</text:p>
          </table:table-cell>
          <table:table-cell office:value-type="float" office:value="198807416" table:formula="of:=['小客車(續1)'.H12]+['大客車(續2)'.H12]+['貨車(續3)'.H12]+['曳引車(續4)'.H12]+['機車(續5完)'.H12]" table:style-name="ce12">
            <text:p>198,807,416</text:p>
          </table:table-cell>
          <table:table-cell office:value-type="float" office:value="62283550" table:formula="of:=['小客車(續1)'.I12]+['大客車(續2)'.I12]+['貨車(續3)'.I12]+['曳引車(續4)'.I12]+['機車(續5完)'.I12]" table:style-name="ce23">
            <text:p>62,283,550</text:p>
          </table:table-cell>
          <table:table-cell table:number-columns-repeated="16375"/>
        </table:table-row>
        <table:table-row table:style-name="ro4">
          <table:table-cell office:value-type="string" table:style-name="ce5">
            <text:p>北區</text:p>
          </table:table-cell>
          <table:table-cell office:value-type="float" office:value="51386" table:formula="of:=['小客車(續1)'.B13]+['大客車(續2)'.B13]+['貨車(續3)'.B13]+['曳引車(續4)'.B13]+['機車(續5完)'.B13]" table:style-name="ce12">
            <text:p>51,386</text:p>
          </table:table-cell>
          <table:table-cell office:value-type="float" office:value="20193" table:formula="of:=['小客車(續1)'.C13]+['大客車(續2)'.C13]+['貨車(續3)'.C13]+['曳引車(續4)'.C13]+['機車(續5完)'.C13]" table:style-name="ce12">
            <text:p>20,193</text:p>
          </table:table-cell>
          <table:table-cell office:value-type="float" office:value="23623" table:formula="of:=['小客車(續1)'.D13]+['大客車(續2)'.D13]+['貨車(續3)'.D13]+['曳引車(續4)'.D13]+['機車(續5完)'.D13]" table:style-name="ce12">
            <text:p>23,623</text:p>
          </table:table-cell>
          <table:table-cell office:value-type="float" office:value="7570" table:formula="of:=['小客車(續1)'.E13]+['大客車(續2)'.E13]+['貨車(續3)'.E13]+['曳引車(續4)'.E13]+['機車(續5完)'.E13]" table:style-name="ce12">
            <text:p>7,570</text:p>
          </table:table-cell>
          <table:table-cell office:value-type="float" office:value="422402760" table:formula="of:=['小客車(續1)'.F13]+['大客車(續2)'.F13]+['貨車(續3)'.F13]+['曳引車(續4)'.F13]+['機車(續5完)'.F13]" table:style-name="ce12">
            <text:p>422,402,760</text:p>
          </table:table-cell>
          <table:table-cell office:value-type="float" office:value="161587290" table:formula="of:=['小客車(續1)'.G13]+['大客車(續2)'.G13]+['貨車(續3)'.G13]+['曳引車(續4)'.G13]+['機車(續5完)'.G13]" table:style-name="ce12">
            <text:p>161,587,290</text:p>
          </table:table-cell>
          <table:table-cell office:value-type="float" office:value="199876047" table:formula="of:=['小客車(續1)'.H13]+['大客車(續2)'.H13]+['貨車(續3)'.H13]+['曳引車(續4)'.H13]+['機車(續5完)'.H13]" table:style-name="ce12">
            <text:p>199,876,047</text:p>
          </table:table-cell>
          <table:table-cell office:value-type="float" office:value="60939423" table:formula="of:=['小客車(續1)'.I13]+['大客車(續2)'.I13]+['貨車(續3)'.I13]+['曳引車(續4)'.I13]+['機車(續5完)'.I13]" table:style-name="ce23">
            <text:p>60,939,423</text:p>
          </table:table-cell>
          <table:table-cell table:number-columns-repeated="16375"/>
        </table:table-row>
        <table:table-row table:style-name="ro4">
          <table:table-cell office:value-type="string" table:style-name="ce5">
            <text:p>西屯區</text:p>
          </table:table-cell>
          <table:table-cell office:value-type="float" office:value="107514" table:formula="of:=['小客車(續1)'.B14]+['大客車(續2)'.B14]+['貨車(續3)'.B14]+['曳引車(續4)'.B14]+['機車(續5完)'.B14]" table:style-name="ce12">
            <text:p>107,514</text:p>
          </table:table-cell>
          <table:table-cell office:value-type="float" office:value="34418" table:formula="of:=['小客車(續1)'.C14]+['大客車(續2)'.C14]+['貨車(續3)'.C14]+['曳引車(續4)'.C14]+['機車(續5完)'.C14]" table:style-name="ce12">
            <text:p>34,418</text:p>
          </table:table-cell>
          <table:table-cell office:value-type="float" office:value="44212" table:formula="of:=['小客車(續1)'.D14]+['大客車(續2)'.D14]+['貨車(續3)'.D14]+['曳引車(續4)'.D14]+['機車(續5完)'.D14]" table:style-name="ce12">
            <text:p>44,212</text:p>
          </table:table-cell>
          <table:table-cell office:value-type="float" office:value="28884" table:formula="of:=['小客車(續1)'.E14]+['大客車(續2)'.E14]+['貨車(續3)'.E14]+['曳引車(續4)'.E14]+['機車(續5完)'.E14]" table:style-name="ce12">
            <text:p>28,884</text:p>
          </table:table-cell>
          <table:table-cell office:value-type="float" office:value="876624381" table:formula="of:=['小客車(續1)'.F14]+['大客車(續2)'.F14]+['貨車(續3)'.F14]+['曳引車(續4)'.F14]+['機車(續5完)'.F14]" table:style-name="ce12">
            <text:p>876,624,381</text:p>
          </table:table-cell>
          <table:table-cell office:value-type="float" office:value="293472725" table:formula="of:=['小客車(續1)'.G14]+['大客車(續2)'.G14]+['貨車(續3)'.G14]+['曳引車(續4)'.G14]+['機車(續5完)'.G14]" table:style-name="ce12">
            <text:p>293,472,725</text:p>
          </table:table-cell>
          <table:table-cell office:value-type="float" office:value="390993365" table:formula="of:=['小客車(續1)'.H14]+['大客車(續2)'.H14]+['貨車(續3)'.H14]+['曳引車(續4)'.H14]+['機車(續5完)'.H14]" table:style-name="ce12">
            <text:p>390,993,365</text:p>
          </table:table-cell>
          <table:table-cell office:value-type="float" office:value="192158291" table:formula="of:=['小客車(續1)'.I14]+['大客車(續2)'.I14]+['貨車(續3)'.I14]+['曳引車(續4)'.I14]+['機車(續5完)'.I14]" table:style-name="ce23">
            <text:p>192,158,291</text:p>
          </table:table-cell>
          <table:table-cell table:number-columns-repeated="16375"/>
        </table:table-row>
        <table:table-row table:style-name="ro4">
          <table:table-cell office:value-type="string" table:style-name="ce5">
            <text:p>南屯區</text:p>
          </table:table-cell>
          <table:table-cell office:value-type="float" office:value="76066" table:formula="of:=['小客車(續1)'.B15]+['大客車(續2)'.B15]+['貨車(續3)'.B15]+['曳引車(續4)'.B15]+['機車(續5完)'.B15]" table:style-name="ce12">
            <text:p>76,066</text:p>
          </table:table-cell>
          <table:table-cell office:value-type="float" office:value="25976" table:formula="of:=['小客車(續1)'.C15]+['大客車(續2)'.C15]+['貨車(續3)'.C15]+['曳引車(續4)'.C15]+['機車(續5完)'.C15]" table:style-name="ce12">
            <text:p>25,976</text:p>
          </table:table-cell>
          <table:table-cell office:value-type="float" office:value="36578" table:formula="of:=['小客車(續1)'.D15]+['大客車(續2)'.D15]+['貨車(續3)'.D15]+['曳引車(續4)'.D15]+['機車(續5完)'.D15]" table:style-name="ce12">
            <text:p>36,578</text:p>
          </table:table-cell>
          <table:table-cell office:value-type="float" office:value="13512" table:formula="of:=['小客車(續1)'.E15]+['大客車(續2)'.E15]+['貨車(續3)'.E15]+['曳引車(續4)'.E15]+['機車(續5完)'.E15]" table:style-name="ce12">
            <text:p>13,512</text:p>
          </table:table-cell>
          <table:table-cell office:value-type="float" office:value="650630893" table:formula="of:=['小客車(續1)'.F15]+['大客車(續2)'.F15]+['貨車(續3)'.F15]+['曳引車(續4)'.F15]+['機車(續5完)'.F15]" table:style-name="ce12">
            <text:p>650,630,893</text:p>
          </table:table-cell>
          <table:table-cell office:value-type="float" office:value="222741262" table:formula="of:=['小客車(續1)'.G15]+['大客車(續2)'.G15]+['貨車(續3)'.G15]+['曳引車(續4)'.G15]+['機車(續5完)'.G15]" table:style-name="ce12">
            <text:p>222,741,262</text:p>
          </table:table-cell>
          <table:table-cell office:value-type="float" office:value="322126412" table:formula="of:=['小客車(續1)'.H15]+['大客車(續2)'.H15]+['貨車(續3)'.H15]+['曳引車(續4)'.H15]+['機車(續5完)'.H15]" table:style-name="ce12">
            <text:p>322,126,412</text:p>
          </table:table-cell>
          <table:table-cell office:value-type="float" office:value="105763219" table:formula="of:=['小客車(續1)'.I15]+['大客車(續2)'.I15]+['貨車(續3)'.I15]+['曳引車(續4)'.I15]+['機車(續5完)'.I15]" table:style-name="ce23">
            <text:p>105,763,219</text:p>
          </table:table-cell>
          <table:table-cell table:number-columns-repeated="16375"/>
        </table:table-row>
        <table:table-row table:style-name="ro4">
          <table:table-cell office:value-type="string" table:style-name="ce5">
            <text:p>北屯區</text:p>
          </table:table-cell>
          <table:table-cell office:value-type="float" office:value="111871" table:formula="of:=['小客車(續1)'.B16]+['大客車(續2)'.B16]+['貨車(續3)'.B16]+['曳引車(續4)'.B16]+['機車(續5完)'.B16]" table:style-name="ce12">
            <text:p>111,871</text:p>
          </table:table-cell>
          <table:table-cell office:value-type="float" office:value="43328" table:formula="of:=['小客車(續1)'.C16]+['大客車(續2)'.C16]+['貨車(續3)'.C16]+['曳引車(續4)'.C16]+['機車(續5完)'.C16]" table:style-name="ce12">
            <text:p>43,328</text:p>
          </table:table-cell>
          <table:table-cell office:value-type="float" office:value="54425" table:formula="of:=['小客車(續1)'.D16]+['大客車(續2)'.D16]+['貨車(續3)'.D16]+['曳引車(續4)'.D16]+['機車(續5完)'.D16]" table:style-name="ce12">
            <text:p>54,425</text:p>
          </table:table-cell>
          <table:table-cell office:value-type="float" office:value="14118" table:formula="of:=['小客車(續1)'.E16]+['大客車(續2)'.E16]+['貨車(續3)'.E16]+['曳引車(續4)'.E16]+['機車(續5完)'.E16]" table:style-name="ce12">
            <text:p>14,118</text:p>
          </table:table-cell>
          <table:table-cell office:value-type="float" office:value="905638059" table:formula="of:=['小客車(續1)'.F16]+['大客車(續2)'.F16]+['貨車(續3)'.F16]+['曳引車(續4)'.F16]+['機車(續5完)'.F16]" table:style-name="ce12">
            <text:p>905,638,059</text:p>
          </table:table-cell>
          <table:table-cell office:value-type="float" office:value="344573739" table:formula="of:=['小客車(續1)'.G16]+['大客車(續2)'.G16]+['貨車(續3)'.G16]+['曳引車(續4)'.G16]+['機車(續5完)'.G16]" table:style-name="ce12">
            <text:p>344,573,739</text:p>
          </table:table-cell>
          <table:table-cell office:value-type="float" office:value="459167382" table:formula="of:=['小客車(續1)'.H16]+['大客車(續2)'.H16]+['貨車(續3)'.H16]+['曳引車(續4)'.H16]+['機車(續5完)'.H16]" table:style-name="ce12">
            <text:p>459,167,382</text:p>
          </table:table-cell>
          <table:table-cell office:value-type="float" office:value="101896938" table:formula="of:=['小客車(續1)'.I16]+['大客車(續2)'.I16]+['貨車(續3)'.I16]+['曳引車(續4)'.I16]+['機車(續5完)'.I16]" table:style-name="ce23">
            <text:p>101,896,938</text:p>
          </table:table-cell>
          <table:table-cell table:number-columns-repeated="16375"/>
        </table:table-row>
        <table:table-row table:style-name="ro4">
          <table:table-cell office:value-type="string" table:style-name="ce5">
            <text:p>豐原區</text:p>
          </table:table-cell>
          <table:table-cell office:value-type="float" office:value="64586" table:formula="of:=['小客車(續1)'.B17]+['大客車(續2)'.B17]+['貨車(續3)'.B17]+['曳引車(續4)'.B17]+['機車(續5完)'.B17]" table:style-name="ce12">
            <text:p>64,586</text:p>
          </table:table-cell>
          <table:table-cell office:value-type="float" office:value="26027" table:formula="of:=['小客車(續1)'.C17]+['大客車(續2)'.C17]+['貨車(續3)'.C17]+['曳引車(續4)'.C17]+['機車(續5完)'.C17]" table:style-name="ce12">
            <text:p>26,027</text:p>
          </table:table-cell>
          <table:table-cell office:value-type="float" office:value="29232" table:formula="of:=['小客車(續1)'.D17]+['大客車(續2)'.D17]+['貨車(續3)'.D17]+['曳引車(續4)'.D17]+['機車(續5完)'.D17]" table:style-name="ce12">
            <text:p>29,232</text:p>
          </table:table-cell>
          <table:table-cell office:value-type="float" office:value="9327" table:formula="of:=['小客車(續1)'.E17]+['大客車(續2)'.E17]+['貨車(續3)'.E17]+['曳引車(續4)'.E17]+['機車(續5完)'.E17]" table:style-name="ce12">
            <text:p>9,327</text:p>
          </table:table-cell>
          <table:table-cell office:value-type="float" office:value="506689331" table:formula="of:=['小客車(續1)'.F17]+['大客車(續2)'.F17]+['貨車(續3)'.F17]+['曳引車(續4)'.F17]+['機車(續5完)'.F17]" table:style-name="ce12">
            <text:p>506,689,331</text:p>
          </table:table-cell>
          <table:table-cell office:value-type="float" office:value="196573876" table:formula="of:=['小客車(續1)'.G17]+['大客車(續2)'.G17]+['貨車(續3)'.G17]+['曳引車(續4)'.G17]+['機車(續5完)'.G17]" table:style-name="ce12">
            <text:p>196,573,876</text:p>
          </table:table-cell>
          <table:table-cell office:value-type="float" office:value="240103252" table:formula="of:=['小客車(續1)'.H17]+['大客車(續2)'.H17]+['貨車(續3)'.H17]+['曳引車(續4)'.H17]+['機車(續5完)'.H17]" table:style-name="ce12">
            <text:p>240,103,252</text:p>
          </table:table-cell>
          <table:table-cell office:value-type="float" office:value="70012203" table:formula="of:=['小客車(續1)'.I17]+['大客車(續2)'.I17]+['貨車(續3)'.I17]+['曳引車(續4)'.I17]+['機車(續5完)'.I17]" table:style-name="ce23">
            <text:p>70,012,203</text:p>
          </table:table-cell>
          <table:table-cell table:number-columns-repeated="16375"/>
        </table:table-row>
        <table:table-row table:style-name="ro4">
          <table:table-cell office:value-type="string" table:style-name="ce5">
            <text:p>東勢區</text:p>
          </table:table-cell>
          <table:table-cell office:value-type="float" office:value="21369" table:formula="of:=['小客車(續1)'.B18]+['大客車(續2)'.B18]+['貨車(續3)'.B18]+['曳引車(續4)'.B18]+['機車(續5完)'.B18]" table:style-name="ce12">
            <text:p>21,369</text:p>
          </table:table-cell>
          <table:table-cell office:value-type="float" office:value="11063" table:formula="of:=['小客車(續1)'.C18]+['大客車(續2)'.C18]+['貨車(續3)'.C18]+['曳引車(續4)'.C18]+['機車(續5完)'.C18]" table:style-name="ce12">
            <text:p>11,063</text:p>
          </table:table-cell>
          <table:table-cell office:value-type="float" office:value="8532" table:formula="of:=['小客車(續1)'.D18]+['大客車(續2)'.D18]+['貨車(續3)'.D18]+['曳引車(續4)'.D18]+['機車(續5完)'.D18]" table:style-name="ce12">
            <text:p>8,532</text:p>
          </table:table-cell>
          <table:table-cell office:value-type="float" office:value="1774" table:formula="of:=['小客車(續1)'.E18]+['大客車(續2)'.E18]+['貨車(續3)'.E18]+['曳引車(續4)'.E18]+['機車(續5完)'.E18]" table:style-name="ce12">
            <text:p>1,774</text:p>
          </table:table-cell>
          <table:table-cell office:value-type="float" office:value="150078720" table:formula="of:=['小客車(續1)'.F18]+['大客車(續2)'.F18]+['貨車(續3)'.F18]+['曳引車(續4)'.F18]+['機車(續5完)'.F18]" table:style-name="ce12">
            <text:p>150,078,720</text:p>
          </table:table-cell>
          <table:table-cell office:value-type="float" office:value="72118798" table:formula="of:=['小客車(續1)'.G18]+['大客車(續2)'.G18]+['貨車(續3)'.G18]+['曳引車(續4)'.G18]+['機車(續5完)'.G18]" table:style-name="ce12">
            <text:p>72,118,798</text:p>
          </table:table-cell>
          <table:table-cell office:value-type="float" office:value="64892536" table:formula="of:=['小客車(續1)'.H18]+['大客車(續2)'.H18]+['貨車(續3)'.H18]+['曳引車(續4)'.H18]+['機車(續5完)'.H18]" table:style-name="ce12">
            <text:p>64,892,536</text:p>
          </table:table-cell>
          <table:table-cell office:value-type="float" office:value="13067386" table:formula="of:=['小客車(續1)'.I18]+['大客車(續2)'.I18]+['貨車(續3)'.I18]+['曳引車(續4)'.I18]+['機車(續5完)'.I18]" table:style-name="ce23">
            <text:p>13,067,386</text:p>
          </table:table-cell>
          <table:table-cell table:number-columns-repeated="16375"/>
        </table:table-row>
        <table:table-row table:style-name="ro4">
          <table:table-cell office:value-type="string" table:style-name="ce5">
            <text:p>大甲區</text:p>
          </table:table-cell>
          <table:table-cell office:value-type="float" office:value="31813" table:formula="of:=['小客車(續1)'.B19]+['大客車(續2)'.B19]+['貨車(續3)'.B19]+['曳引車(續4)'.B19]+['機車(續5完)'.B19]" table:style-name="ce12">
            <text:p>31,813</text:p>
          </table:table-cell>
          <table:table-cell office:value-type="float" office:value="12838" table:formula="of:=['小客車(續1)'.C19]+['大客車(續2)'.C19]+['貨車(續3)'.C19]+['曳引車(續4)'.C19]+['機車(續5完)'.C19]" table:style-name="ce12">
            <text:p>12,838</text:p>
          </table:table-cell>
          <table:table-cell office:value-type="float" office:value="14217" table:formula="of:=['小客車(續1)'.D19]+['大客車(續2)'.D19]+['貨車(續3)'.D19]+['曳引車(續4)'.D19]+['機車(續5完)'.D19]" table:style-name="ce12">
            <text:p>14,217</text:p>
          </table:table-cell>
          <table:table-cell office:value-type="float" office:value="4758" table:formula="of:=['小客車(續1)'.E19]+['大客車(續2)'.E19]+['貨車(續3)'.E19]+['曳引車(續4)'.E19]+['機車(續5完)'.E19]" table:style-name="ce12">
            <text:p>4,758</text:p>
          </table:table-cell>
          <table:table-cell office:value-type="float" office:value="248617119" table:formula="of:=['小客車(續1)'.F19]+['大客車(續2)'.F19]+['貨車(續3)'.F19]+['曳引車(續4)'.F19]+['機車(續5完)'.F19]" table:style-name="ce12">
            <text:p>248,617,119</text:p>
          </table:table-cell>
          <table:table-cell office:value-type="float" office:value="94413900" table:formula="of:=['小客車(續1)'.G19]+['大客車(續2)'.G19]+['貨車(續3)'.G19]+['曳引車(續4)'.G19]+['機車(續5完)'.G19]" table:style-name="ce12">
            <text:p>94,413,900</text:p>
          </table:table-cell>
          <table:table-cell office:value-type="float" office:value="113224784" table:formula="of:=['小客車(續1)'.H19]+['大客車(續2)'.H19]+['貨車(續3)'.H19]+['曳引車(續4)'.H19]+['機車(續5完)'.H19]" table:style-name="ce12">
            <text:p>113,224,784</text:p>
          </table:table-cell>
          <table:table-cell office:value-type="float" office:value="40978435" table:formula="of:=['小客車(續1)'.I19]+['大客車(續2)'.I19]+['貨車(續3)'.I19]+['曳引車(續4)'.I19]+['機車(續5完)'.I19]" table:style-name="ce23">
            <text:p>40,978,435</text:p>
          </table:table-cell>
          <table:table-cell table:number-columns-repeated="16375"/>
        </table:table-row>
        <table:table-row table:style-name="ro4">
          <table:table-cell office:value-type="string" table:style-name="ce5">
            <text:p>清水區</text:p>
          </table:table-cell>
          <table:table-cell office:value-type="float" office:value="36067" table:formula="of:=['小客車(續1)'.B20]+['大客車(續2)'.B20]+['貨車(續3)'.B20]+['曳引車(續4)'.B20]+['機車(續5完)'.B20]" table:style-name="ce12">
            <text:p>36,067</text:p>
          </table:table-cell>
          <table:table-cell office:value-type="float" office:value="15305" table:formula="of:=['小客車(續1)'.C20]+['大客車(續2)'.C20]+['貨車(續3)'.C20]+['曳引車(續4)'.C20]+['機車(續5完)'.C20]" table:style-name="ce12">
            <text:p>15,305</text:p>
          </table:table-cell>
          <table:table-cell office:value-type="float" office:value="17001" table:formula="of:=['小客車(續1)'.D20]+['大客車(續2)'.D20]+['貨車(續3)'.D20]+['曳引車(續4)'.D20]+['機車(續5完)'.D20]" table:style-name="ce12">
            <text:p>17,001</text:p>
          </table:table-cell>
          <table:table-cell office:value-type="float" office:value="3761" table:formula="of:=['小客車(續1)'.E20]+['大客車(續2)'.E20]+['貨車(續3)'.E20]+['曳引車(續4)'.E20]+['機車(續5完)'.E20]" table:style-name="ce12">
            <text:p>3,761</text:p>
          </table:table-cell>
          <table:table-cell office:value-type="float" office:value="275428330" table:formula="of:=['小客車(續1)'.F20]+['大客車(續2)'.F20]+['貨車(續3)'.F20]+['曳引車(續4)'.F20]+['機車(續5完)'.F20]" table:style-name="ce12">
            <text:p>275,428,330</text:p>
          </table:table-cell>
          <table:table-cell office:value-type="float" office:value="110719882" table:formula="of:=['小客車(續1)'.G20]+['大客車(續2)'.G20]+['貨車(續3)'.G20]+['曳引車(續4)'.G20]+['機車(續5完)'.G20]" table:style-name="ce12">
            <text:p>110,719,882</text:p>
          </table:table-cell>
          <table:table-cell office:value-type="float" office:value="132969584" table:formula="of:=['小客車(續1)'.H20]+['大客車(續2)'.H20]+['貨車(續3)'.H20]+['曳引車(續4)'.H20]+['機車(續5完)'.H20]" table:style-name="ce12">
            <text:p>132,969,584</text:p>
          </table:table-cell>
          <table:table-cell office:value-type="float" office:value="31738864" table:formula="of:=['小客車(續1)'.I20]+['大客車(續2)'.I20]+['貨車(續3)'.I20]+['曳引車(續4)'.I20]+['機車(續5完)'.I20]" table:style-name="ce23">
            <text:p>31,738,864</text:p>
          </table:table-cell>
          <table:table-cell table:number-columns-repeated="16375"/>
        </table:table-row>
        <table:table-row table:style-name="ro4">
          <table:table-cell office:value-type="string" table:style-name="ce5">
            <text:p>沙鹿區</text:p>
          </table:table-cell>
          <table:table-cell office:value-type="float" office:value="38871" table:formula="of:=['小客車(續1)'.B21]+['大客車(續2)'.B21]+['貨車(續3)'.B21]+['曳引車(續4)'.B21]+['機車(續5完)'.B21]" table:style-name="ce12">
            <text:p>38,871</text:p>
          </table:table-cell>
          <table:table-cell office:value-type="float" office:value="15705" table:formula="of:=['小客車(續1)'.C21]+['大客車(續2)'.C21]+['貨車(續3)'.C21]+['曳引車(續4)'.C21]+['機車(續5完)'.C21]" table:style-name="ce12">
            <text:p>15,705</text:p>
          </table:table-cell>
          <table:table-cell office:value-type="float" office:value="18492" table:formula="of:=['小客車(續1)'.D21]+['大客車(續2)'.D21]+['貨車(續3)'.D21]+['曳引車(續4)'.D21]+['機車(續5完)'.D21]" table:style-name="ce12">
            <text:p>18,492</text:p>
          </table:table-cell>
          <table:table-cell office:value-type="float" office:value="4674" table:formula="of:=['小客車(續1)'.E21]+['大客車(續2)'.E21]+['貨車(續3)'.E21]+['曳引車(續4)'.E21]+['機車(續5完)'.E21]" table:style-name="ce12">
            <text:p>4,674</text:p>
          </table:table-cell>
          <table:table-cell office:value-type="float" office:value="301354544" table:formula="of:=['小客車(續1)'.F21]+['大客車(續2)'.F21]+['貨車(續3)'.F21]+['曳引車(續4)'.F21]+['機車(續5完)'.F21]" table:style-name="ce12">
            <text:p>301,354,544</text:p>
          </table:table-cell>
          <table:table-cell office:value-type="float" office:value="115605324" table:formula="of:=['小客車(續1)'.G21]+['大客車(續2)'.G21]+['貨車(續3)'.G21]+['曳引車(續4)'.G21]+['機車(續5完)'.G21]" table:style-name="ce12">
            <text:p>115,605,324</text:p>
          </table:table-cell>
          <table:table-cell office:value-type="float" office:value="149128193" table:formula="of:=['小客車(續1)'.H21]+['大客車(續2)'.H21]+['貨車(續3)'.H21]+['曳引車(續4)'.H21]+['機車(續5完)'.H21]" table:style-name="ce12">
            <text:p>149,128,193</text:p>
          </table:table-cell>
          <table:table-cell office:value-type="float" office:value="36621027" table:formula="of:=['小客車(續1)'.I21]+['大客車(續2)'.I21]+['貨車(續3)'.I21]+['曳引車(續4)'.I21]+['機車(續5完)'.I21]" table:style-name="ce23">
            <text:p>36,621,027</text:p>
          </table:table-cell>
          <table:table-cell table:number-columns-repeated="16375"/>
        </table:table-row>
        <table:table-row table:style-name="ro4">
          <table:table-cell office:value-type="string" table:style-name="ce5">
            <text:p>梧棲區</text:p>
          </table:table-cell>
          <table:table-cell office:value-type="float" office:value="27415" table:formula="of:=['小客車(續1)'.B22]+['大客車(續2)'.B22]+['貨車(續3)'.B22]+['曳引車(續4)'.B22]+['機車(續5完)'.B22]" table:style-name="ce12">
            <text:p>27,415</text:p>
          </table:table-cell>
          <table:table-cell office:value-type="float" office:value="9771" table:formula="of:=['小客車(續1)'.C22]+['大客車(續2)'.C22]+['貨車(續3)'.C22]+['曳引車(續4)'.C22]+['機車(續5完)'.C22]" table:style-name="ce12">
            <text:p>9,771</text:p>
          </table:table-cell>
          <table:table-cell office:value-type="float" office:value="11701" table:formula="of:=['小客車(續1)'.D22]+['大客車(續2)'.D22]+['貨車(續3)'.D22]+['曳引車(續4)'.D22]+['機車(續5完)'.D22]" table:style-name="ce12">
            <text:p>11,701</text:p>
          </table:table-cell>
          <table:table-cell office:value-type="float" office:value="5943" table:formula="of:=['小客車(續1)'.E22]+['大客車(續2)'.E22]+['貨車(續3)'.E22]+['曳引車(續4)'.E22]+['機車(續5完)'.E22]" table:style-name="ce12">
            <text:p>5,943</text:p>
          </table:table-cell>
          <table:table-cell office:value-type="float" office:value="230090180" table:formula="of:=['小客車(續1)'.F22]+['大客車(續2)'.F22]+['貨車(續3)'.F22]+['曳引車(續4)'.F22]+['機車(續5完)'.F22]" table:style-name="ce12">
            <text:p>230,090,180</text:p>
          </table:table-cell>
          <table:table-cell office:value-type="float" office:value="71374209" table:formula="of:=['小客車(續1)'.G22]+['大客車(續2)'.G22]+['貨車(續3)'.G22]+['曳引車(續4)'.G22]+['機車(續5完)'.G22]" table:style-name="ce12">
            <text:p>71,374,209</text:p>
          </table:table-cell>
          <table:table-cell office:value-type="float" office:value="92696148" table:formula="of:=['小客車(續1)'.H22]+['大客車(續2)'.H22]+['貨車(續3)'.H22]+['曳引車(續4)'.H22]+['機車(續5完)'.H22]" table:style-name="ce12">
            <text:p>92,696,148</text:p>
          </table:table-cell>
          <table:table-cell office:value-type="float" office:value="66019823" table:formula="of:=['小客車(續1)'.I22]+['大客車(續2)'.I22]+['貨車(續3)'.I22]+['曳引車(續4)'.I22]+['機車(續5完)'.I22]" table:style-name="ce23">
            <text:p>66,019,823</text:p>
          </table:table-cell>
          <table:table-cell table:number-columns-repeated="16375"/>
        </table:table-row>
        <table:table-row table:style-name="ro4">
          <table:table-cell office:value-type="string" table:style-name="ce5">
            <text:p>神岡區</text:p>
          </table:table-cell>
          <table:table-cell office:value-type="float" office:value="29974" table:formula="of:=['小客車(續1)'.B23]+['大客車(續2)'.B23]+['貨車(續3)'.B23]+['曳引車(續4)'.B23]+['機車(續5完)'.B23]" table:style-name="ce12">
            <text:p>29,974</text:p>
          </table:table-cell>
          <table:table-cell office:value-type="float" office:value="11518" table:formula="of:=['小客車(續1)'.C23]+['大客車(續2)'.C23]+['貨車(續3)'.C23]+['曳引車(續4)'.C23]+['機車(續5完)'.C23]" table:style-name="ce12">
            <text:p>11,518</text:p>
          </table:table-cell>
          <table:table-cell office:value-type="float" office:value="12153" table:formula="of:=['小客車(續1)'.D23]+['大客車(續2)'.D23]+['貨車(續3)'.D23]+['曳引車(續4)'.D23]+['機車(續5完)'.D23]" table:style-name="ce12">
            <text:p>12,153</text:p>
          </table:table-cell>
          <table:table-cell office:value-type="float" office:value="6303" table:formula="of:=['小客車(續1)'.E23]+['大客車(續2)'.E23]+['貨車(續3)'.E23]+['曳引車(續4)'.E23]+['機車(續5完)'.E23]" table:style-name="ce12">
            <text:p>6,303</text:p>
          </table:table-cell>
          <table:table-cell office:value-type="float" office:value="234144861" table:formula="of:=['小客車(續1)'.F23]+['大客車(續2)'.F23]+['貨車(續3)'.F23]+['曳引車(續4)'.F23]+['機車(續5完)'.F23]" table:style-name="ce12">
            <text:p>234,144,861</text:p>
          </table:table-cell>
          <table:table-cell office:value-type="float" office:value="85073248" table:formula="of:=['小客車(續1)'.G23]+['大客車(續2)'.G23]+['貨車(續3)'.G23]+['曳引車(續4)'.G23]+['機車(續5完)'.G23]" table:style-name="ce12">
            <text:p>85,073,248</text:p>
          </table:table-cell>
          <table:table-cell office:value-type="float" office:value="98888808" table:formula="of:=['小客車(續1)'.H23]+['大客車(續2)'.H23]+['貨車(續3)'.H23]+['曳引車(續4)'.H23]+['機車(續5完)'.H23]" table:style-name="ce12">
            <text:p>98,888,808</text:p>
          </table:table-cell>
          <table:table-cell office:value-type="float" office:value="50182805" table:formula="of:=['小客車(續1)'.I23]+['大客車(續2)'.I23]+['貨車(續3)'.I23]+['曳引車(續4)'.I23]+['機車(續5完)'.I23]" table:style-name="ce23">
            <text:p>50,182,805</text:p>
          </table:table-cell>
          <table:table-cell table:number-columns-repeated="16375"/>
        </table:table-row>
        <table:table-row table:style-name="ro4">
          <table:table-cell office:value-type="string" table:style-name="ce5">
            <text:p>后里區</text:p>
          </table:table-cell>
          <table:table-cell office:value-type="float" office:value="22620" table:formula="of:=['小客車(續1)'.B24]+['大客車(續2)'.B24]+['貨車(續3)'.B24]+['曳引車(續4)'.B24]+['機車(續5完)'.B24]" table:style-name="ce12">
            <text:p>22,620</text:p>
          </table:table-cell>
          <table:table-cell office:value-type="float" office:value="10172" table:formula="of:=['小客車(續1)'.C24]+['大客車(續2)'.C24]+['貨車(續3)'.C24]+['曳引車(續4)'.C24]+['機車(續5完)'.C24]" table:style-name="ce12">
            <text:p>10,172</text:p>
          </table:table-cell>
          <table:table-cell office:value-type="float" office:value="9823" table:formula="of:=['小客車(續1)'.D24]+['大客車(續2)'.D24]+['貨車(續3)'.D24]+['曳引車(續4)'.D24]+['機車(續5完)'.D24]" table:style-name="ce12">
            <text:p>9,823</text:p>
          </table:table-cell>
          <table:table-cell office:value-type="float" office:value="2625" table:formula="of:=['小客車(續1)'.E24]+['大客車(續2)'.E24]+['貨車(續3)'.E24]+['曳引車(續4)'.E24]+['機車(續5完)'.E24]" table:style-name="ce12">
            <text:p>2,625</text:p>
          </table:table-cell>
          <table:table-cell office:value-type="float" office:value="169048896" table:formula="of:=['小客車(續1)'.F24]+['大客車(續2)'.F24]+['貨車(續3)'.F24]+['曳引車(續4)'.F24]+['機車(續5完)'.F24]" table:style-name="ce12">
            <text:p>169,048,896</text:p>
          </table:table-cell>
          <table:table-cell office:value-type="float" office:value="71895974" table:formula="of:=['小客車(續1)'.G24]+['大客車(續2)'.G24]+['貨車(續3)'.G24]+['曳引車(續4)'.G24]+['機車(續5完)'.G24]" table:style-name="ce12">
            <text:p>71,895,974</text:p>
          </table:table-cell>
          <table:table-cell office:value-type="float" office:value="77426548" table:formula="of:=['小客車(續1)'.H24]+['大客車(續2)'.H24]+['貨車(續3)'.H24]+['曳引車(續4)'.H24]+['機車(續5完)'.H24]" table:style-name="ce12">
            <text:p>77,426,548</text:p>
          </table:table-cell>
          <table:table-cell office:value-type="float" office:value="19726374" table:formula="of:=['小客車(續1)'.I24]+['大客車(續2)'.I24]+['貨車(續3)'.I24]+['曳引車(續4)'.I24]+['機車(續5完)'.I24]" table:style-name="ce23">
            <text:p>19,726,374</text:p>
          </table:table-cell>
          <table:table-cell table:number-columns-repeated="16375"/>
        </table:table-row>
        <table:table-row table:style-name="ro4">
          <table:table-cell office:value-type="string" table:style-name="ce5">
            <text:p>大雅區</text:p>
          </table:table-cell>
          <table:table-cell office:value-type="float" office:value="41009" table:formula="of:=['小客車(續1)'.B25]+['大客車(續2)'.B25]+['貨車(續3)'.B25]+['曳引車(續4)'.B25]+['機車(續5完)'.B25]" table:style-name="ce12">
            <text:p>41,009</text:p>
          </table:table-cell>
          <table:table-cell office:value-type="float" office:value="15425" table:formula="of:=['小客車(續1)'.C25]+['大客車(續2)'.C25]+['貨車(續3)'.C25]+['曳引車(續4)'.C25]+['機車(續5完)'.C25]" table:style-name="ce12">
            <text:p>15,425</text:p>
          </table:table-cell>
          <table:table-cell office:value-type="float" office:value="17891" table:formula="of:=['小客車(續1)'.D25]+['大客車(續2)'.D25]+['貨車(續3)'.D25]+['曳引車(續4)'.D25]+['機車(續5完)'.D25]" table:style-name="ce12">
            <text:p>17,891</text:p>
          </table:table-cell>
          <table:table-cell office:value-type="float" office:value="7693" table:formula="of:=['小客車(續1)'.E25]+['大客車(續2)'.E25]+['貨車(續3)'.E25]+['曳引車(續4)'.E25]+['機車(續5完)'.E25]" table:style-name="ce12">
            <text:p>7,693</text:p>
          </table:table-cell>
          <table:table-cell office:value-type="float" office:value="317251271" table:formula="of:=['小客車(續1)'.F25]+['大客車(續2)'.F25]+['貨車(續3)'.F25]+['曳引車(續4)'.F25]+['機車(續5完)'.F25]" table:style-name="ce12">
            <text:p>317,251,271</text:p>
          </table:table-cell>
          <table:table-cell office:value-type="float" office:value="115883485" table:formula="of:=['小客車(續1)'.G25]+['大客車(續2)'.G25]+['貨車(續3)'.G25]+['曳引車(續4)'.G25]+['機車(續5完)'.G25]" table:style-name="ce12">
            <text:p>115,883,485</text:p>
          </table:table-cell>
          <table:table-cell office:value-type="float" office:value="145577418" table:formula="of:=['小客車(續1)'.H25]+['大客車(續2)'.H25]+['貨車(續3)'.H25]+['曳引車(續4)'.H25]+['機車(續5完)'.H25]" table:style-name="ce12">
            <text:p>145,577,418</text:p>
          </table:table-cell>
          <table:table-cell office:value-type="float" office:value="55790368" table:formula="of:=['小客車(續1)'.I25]+['大客車(續2)'.I25]+['貨車(續3)'.I25]+['曳引車(續4)'.I25]+['機車(續5完)'.I25]" table:style-name="ce23">
            <text:p>55,790,368</text:p>
          </table:table-cell>
          <table:table-cell table:number-columns-repeated="16375"/>
        </table:table-row>
        <table:table-row table:style-name="ro4">
          <table:table-cell office:value-type="string" table:style-name="ce5">
            <text:p>潭子區</text:p>
          </table:table-cell>
          <table:table-cell office:value-type="float" office:value="43154" table:formula="of:=['小客車(續1)'.B26]+['大客車(續2)'.B26]+['貨車(續3)'.B26]+['曳引車(續4)'.B26]+['機車(續5完)'.B26]" table:style-name="ce12">
            <text:p>43,154</text:p>
          </table:table-cell>
          <table:table-cell office:value-type="float" office:value="17582" table:formula="of:=['小客車(續1)'.C26]+['大客車(續2)'.C26]+['貨車(續3)'.C26]+['曳引車(續4)'.C26]+['機車(續5完)'.C26]" table:style-name="ce12">
            <text:p>17,582</text:p>
          </table:table-cell>
          <table:table-cell office:value-type="float" office:value="19552" table:formula="of:=['小客車(續1)'.D26]+['大客車(續2)'.D26]+['貨車(續3)'.D26]+['曳引車(續4)'.D26]+['機車(續5完)'.D26]" table:style-name="ce12">
            <text:p>19,552</text:p>
          </table:table-cell>
          <table:table-cell office:value-type="float" office:value="6020" table:formula="of:=['小客車(續1)'.E26]+['大客車(續2)'.E26]+['貨車(續3)'.E26]+['曳引車(續4)'.E26]+['機車(續5完)'.E26]" table:style-name="ce12">
            <text:p>6,020</text:p>
          </table:table-cell>
          <table:table-cell office:value-type="float" office:value="329208389" table:formula="of:=['小客車(續1)'.F26]+['大客車(續2)'.F26]+['貨車(續3)'.F26]+['曳引車(續4)'.F26]+['機車(續5完)'.F26]" table:style-name="ce12">
            <text:p>329,208,389</text:p>
          </table:table-cell>
          <table:table-cell office:value-type="float" office:value="127769188" table:formula="of:=['小客車(續1)'.G26]+['大客車(續2)'.G26]+['貨車(續3)'.G26]+['曳引車(續4)'.G26]+['機車(續5完)'.G26]" table:style-name="ce12">
            <text:p>127,769,188</text:p>
          </table:table-cell>
          <table:table-cell office:value-type="float" office:value="156871920" table:formula="of:=['小客車(續1)'.H26]+['大客車(續2)'.H26]+['貨車(續3)'.H26]+['曳引車(續4)'.H26]+['機車(續5完)'.H26]" table:style-name="ce12">
            <text:p>156,871,920</text:p>
          </table:table-cell>
          <table:table-cell office:value-type="float" office:value="44567281" table:formula="of:=['小客車(續1)'.I26]+['大客車(續2)'.I26]+['貨車(續3)'.I26]+['曳引車(續4)'.I26]+['機車(續5完)'.I26]" table:style-name="ce23">
            <text:p>44,567,281</text:p>
          </table:table-cell>
          <table:table-cell table:number-columns-repeated="16375"/>
        </table:table-row>
        <table:table-row table:style-name="ro4">
          <table:table-cell office:value-type="string" table:style-name="ce5">
            <text:p>新社區</text:p>
          </table:table-cell>
          <table:table-cell office:value-type="float" office:value="10952" table:formula="of:=['小客車(續1)'.B27]+['大客車(續2)'.B27]+['貨車(續3)'.B27]+['曳引車(續4)'.B27]+['機車(續5完)'.B27]" table:style-name="ce12">
            <text:p>10,952</text:p>
          </table:table-cell>
          <table:table-cell office:value-type="float" office:value="5849" table:formula="of:=['小客車(續1)'.C27]+['大客車(續2)'.C27]+['貨車(續3)'.C27]+['曳引車(續4)'.C27]+['機車(續5完)'.C27]" table:style-name="ce12">
            <text:p>5,849</text:p>
          </table:table-cell>
          <table:table-cell office:value-type="float" office:value="4432" table:formula="of:=['小客車(續1)'.D27]+['大客車(續2)'.D27]+['貨車(續3)'.D27]+['曳引車(續4)'.D27]+['機車(續5完)'.D27]" table:style-name="ce12">
            <text:p>4,432</text:p>
          </table:table-cell>
          <table:table-cell office:value-type="float" office:value="671" table:formula="of:=['小客車(續1)'.E27]+['大客車(續2)'.E27]+['貨車(續3)'.E27]+['曳引車(續4)'.E27]+['機車(續5完)'.E27]" table:style-name="ce12">
            <text:p>671</text:p>
          </table:table-cell>
          <table:table-cell office:value-type="float" office:value="76558093" table:formula="of:=['小客車(續1)'.F27]+['大客車(續2)'.F27]+['貨車(續3)'.F27]+['曳引車(續4)'.F27]+['機車(續5完)'.F27]" table:style-name="ce12">
            <text:p>76,558,093</text:p>
          </table:table-cell>
          <table:table-cell office:value-type="float" office:value="38053713" table:formula="of:=['小客車(續1)'.G27]+['大客車(續2)'.G27]+['貨車(續3)'.G27]+['曳引車(續4)'.G27]+['機車(續5完)'.G27]" table:style-name="ce12">
            <text:p>38,053,713</text:p>
          </table:table-cell>
          <table:table-cell office:value-type="float" office:value="33997207" table:formula="of:=['小客車(續1)'.H27]+['大客車(續2)'.H27]+['貨車(續3)'.H27]+['曳引車(續4)'.H27]+['機車(續5完)'.H27]" table:style-name="ce12">
            <text:p>33,997,207</text:p>
          </table:table-cell>
          <table:table-cell office:value-type="float" office:value="4507173" table:formula="of:=['小客車(續1)'.I27]+['大客車(續2)'.I27]+['貨車(續3)'.I27]+['曳引車(續4)'.I27]+['機車(續5完)'.I27]" table:style-name="ce23">
            <text:p>4,507,173</text:p>
          </table:table-cell>
          <table:table-cell table:number-columns-repeated="16375"/>
        </table:table-row>
        <table:table-row table:style-name="ro4">
          <table:table-cell office:value-type="string" table:style-name="ce5">
            <text:p>石岡區</text:p>
          </table:table-cell>
          <table:table-cell office:value-type="float" office:value="6410" table:formula="of:=['小客車(續1)'.B28]+['大客車(續2)'.B28]+['貨車(續3)'.B28]+['曳引車(續4)'.B28]+['機車(續5完)'.B28]" table:style-name="ce12">
            <text:p>6,410</text:p>
          </table:table-cell>
          <table:table-cell office:value-type="float" office:value="3172" table:formula="of:=['小客車(續1)'.C28]+['大客車(續2)'.C28]+['貨車(續3)'.C28]+['曳引車(續4)'.C28]+['機車(續5完)'.C28]" table:style-name="ce12">
            <text:p>3,172</text:p>
          </table:table-cell>
          <table:table-cell office:value-type="float" office:value="2705" table:formula="of:=['小客車(續1)'.D28]+['大客車(續2)'.D28]+['貨車(續3)'.D28]+['曳引車(續4)'.D28]+['機車(續5完)'.D28]" table:style-name="ce12">
            <text:p>2,705</text:p>
          </table:table-cell>
          <table:table-cell office:value-type="float" office:value="533" table:formula="of:=['小客車(續1)'.E28]+['大客車(續2)'.E28]+['貨車(續3)'.E28]+['曳引車(續4)'.E28]+['機車(續5完)'.E28]" table:style-name="ce12">
            <text:p>533</text:p>
          </table:table-cell>
          <table:table-cell office:value-type="float" office:value="46285524" table:formula="of:=['小客車(續1)'.F28]+['大客車(續2)'.F28]+['貨車(續3)'.F28]+['曳引車(續4)'.F28]+['機車(續5完)'.F28]" table:style-name="ce12">
            <text:p>46,285,524</text:p>
          </table:table-cell>
          <table:table-cell office:value-type="float" office:value="21366456" table:formula="of:=['小客車(續1)'.G28]+['大客車(續2)'.G28]+['貨車(續3)'.G28]+['曳引車(續4)'.G28]+['機車(續5完)'.G28]" table:style-name="ce12">
            <text:p>21,366,456</text:p>
          </table:table-cell>
          <table:table-cell office:value-type="float" office:value="20662624" table:formula="of:=['小客車(續1)'.H28]+['大客車(續2)'.H28]+['貨車(續3)'.H28]+['曳引車(續4)'.H28]+['機車(續5完)'.H28]" table:style-name="ce12">
            <text:p>20,662,624</text:p>
          </table:table-cell>
          <table:table-cell office:value-type="float" office:value="4256444" table:formula="of:=['小客車(續1)'.I28]+['大客車(續2)'.I28]+['貨車(續3)'.I28]+['曳引車(續4)'.I28]+['機車(續5完)'.I28]" table:style-name="ce23">
            <text:p>4,256,444</text:p>
          </table:table-cell>
          <table:table-cell table:number-columns-repeated="16375"/>
        </table:table-row>
        <table:table-row table:style-name="ro4">
          <table:table-cell office:value-type="string" table:style-name="ce5">
            <text:p>外埔區</text:p>
          </table:table-cell>
          <table:table-cell office:value-type="float" office:value="13743" table:formula="of:=['小客車(續1)'.B29]+['大客車(續2)'.B29]+['貨車(續3)'.B29]+['曳引車(續4)'.B29]+['機車(續5完)'.B29]" table:style-name="ce12">
            <text:p>13,743</text:p>
          </table:table-cell>
          <table:table-cell office:value-type="float" office:value="5992" table:formula="of:=['小客車(續1)'.C29]+['大客車(續2)'.C29]+['貨車(續3)'.C29]+['曳引車(續4)'.C29]+['機車(續5完)'.C29]" table:style-name="ce12">
            <text:p>5,992</text:p>
          </table:table-cell>
          <table:table-cell office:value-type="float" office:value="6145" table:formula="of:=['小客車(續1)'.D29]+['大客車(續2)'.D29]+['貨車(續3)'.D29]+['曳引車(續4)'.D29]+['機車(續5完)'.D29]" table:style-name="ce12">
            <text:p>6,145</text:p>
          </table:table-cell>
          <table:table-cell office:value-type="float" office:value="1606" table:formula="of:=['小客車(續1)'.E29]+['大客車(續2)'.E29]+['貨車(續3)'.E29]+['曳引車(續4)'.E29]+['機車(續5完)'.E29]" table:style-name="ce12">
            <text:p>1,606</text:p>
          </table:table-cell>
          <table:table-cell office:value-type="float" office:value="103428640" table:formula="of:=['小客車(續1)'.F29]+['大客車(續2)'.F29]+['貨車(續3)'.F29]+['曳引車(續4)'.F29]+['機車(續5完)'.F29]" table:style-name="ce12">
            <text:p>103,428,640</text:p>
          </table:table-cell>
          <table:table-cell office:value-type="float" office:value="41888056" table:formula="of:=['小客車(續1)'.G29]+['大客車(續2)'.G29]+['貨車(續3)'.G29]+['曳引車(續4)'.G29]+['機車(續5完)'.G29]" table:style-name="ce12">
            <text:p>41,888,056</text:p>
          </table:table-cell>
          <table:table-cell office:value-type="float" office:value="48048975" table:formula="of:=['小客車(續1)'.H29]+['大客車(續2)'.H29]+['貨車(續3)'.H29]+['曳引車(續4)'.H29]+['機車(續5完)'.H29]" table:style-name="ce12">
            <text:p>48,048,975</text:p>
          </table:table-cell>
          <table:table-cell office:value-type="float" office:value="13491609" table:formula="of:=['小客車(續1)'.I29]+['大客車(續2)'.I29]+['貨車(續3)'.I29]+['曳引車(續4)'.I29]+['機車(續5完)'.I29]" table:style-name="ce23">
            <text:p>13,491,609</text:p>
          </table:table-cell>
          <table:table-cell table:number-columns-repeated="16375"/>
        </table:table-row>
        <table:table-row table:style-name="ro4">
          <table:table-cell office:value-type="string" table:style-name="ce5">
            <text:p>大安區</text:p>
          </table:table-cell>
          <table:table-cell office:value-type="float" office:value="7946" table:formula="of:=['小客車(續1)'.B30]+['大客車(續2)'.B30]+['貨車(續3)'.B30]+['曳引車(續4)'.B30]+['機車(續5完)'.B30]" table:style-name="ce12">
            <text:p>7,946</text:p>
          </table:table-cell>
          <table:table-cell office:value-type="float" office:value="3639" table:formula="of:=['小客車(續1)'.C30]+['大客車(續2)'.C30]+['貨車(續3)'.C30]+['曳引車(續4)'.C30]+['機車(續5完)'.C30]" table:style-name="ce12">
            <text:p>3,639</text:p>
          </table:table-cell>
          <table:table-cell office:value-type="float" office:value="3355" table:formula="of:=['小客車(續1)'.D30]+['大客車(續2)'.D30]+['貨車(續3)'.D30]+['曳引車(續4)'.D30]+['機車(續5完)'.D30]" table:style-name="ce12">
            <text:p>3,355</text:p>
          </table:table-cell>
          <table:table-cell office:value-type="float" office:value="952" table:formula="of:=['小客車(續1)'.E30]+['大客車(續2)'.E30]+['貨車(續3)'.E30]+['曳引車(續4)'.E30]+['機車(續5完)'.E30]" table:style-name="ce12">
            <text:p>952</text:p>
          </table:table-cell>
          <table:table-cell office:value-type="float" office:value="59066298" table:formula="of:=['小客車(續1)'.F30]+['大客車(續2)'.F30]+['貨車(續3)'.F30]+['曳引車(續4)'.F30]+['機車(續5完)'.F30]" table:style-name="ce12">
            <text:p>59,066,298</text:p>
          </table:table-cell>
          <table:table-cell office:value-type="float" office:value="25454763" table:formula="of:=['小客車(續1)'.G30]+['大客車(續2)'.G30]+['貨車(續3)'.G30]+['曳引車(續4)'.G30]+['機車(續5完)'.G30]" table:style-name="ce12">
            <text:p>25,454,763</text:p>
          </table:table-cell>
          <table:table-cell office:value-type="float" office:value="26277111" table:formula="of:=['小客車(續1)'.H30]+['大客車(續2)'.H30]+['貨車(續3)'.H30]+['曳引車(續4)'.H30]+['機車(續5完)'.H30]" table:style-name="ce12">
            <text:p>26,277,111</text:p>
          </table:table-cell>
          <table:table-cell office:value-type="float" office:value="7334424" table:formula="of:=['小客車(續1)'.I30]+['大客車(續2)'.I30]+['貨車(續3)'.I30]+['曳引車(續4)'.I30]+['機車(續5完)'.I30]" table:style-name="ce23">
            <text:p>7,334,424</text:p>
          </table:table-cell>
          <table:table-cell table:number-columns-repeated="16375"/>
        </table:table-row>
        <table:table-row table:style-name="ro4">
          <table:table-cell office:value-type="string" table:style-name="ce5">
            <text:p>烏日區</text:p>
          </table:table-cell>
          <table:table-cell office:value-type="float" office:value="36843" table:formula="of:=['小客車(續1)'.B31]+['大客車(續2)'.B31]+['貨車(續3)'.B31]+['曳引車(續4)'.B31]+['機車(續5完)'.B31]" table:style-name="ce12">
            <text:p>36,843</text:p>
          </table:table-cell>
          <table:table-cell office:value-type="float" office:value="12782" table:formula="of:=['小客車(續1)'.C31]+['大客車(續2)'.C31]+['貨車(續3)'.C31]+['曳引車(續4)'.C31]+['機車(續5完)'.C31]" table:style-name="ce12">
            <text:p>12,782</text:p>
          </table:table-cell>
          <table:table-cell office:value-type="float" office:value="13956" table:formula="of:=['小客車(續1)'.D31]+['大客車(續2)'.D31]+['貨車(續3)'.D31]+['曳引車(續4)'.D31]+['機車(續5完)'.D31]" table:style-name="ce12">
            <text:p>13,956</text:p>
          </table:table-cell>
          <table:table-cell office:value-type="float" office:value="10105" table:formula="of:=['小客車(續1)'.E31]+['大客車(續2)'.E31]+['貨車(續3)'.E31]+['曳引車(續4)'.E31]+['機車(續5完)'.E31]" table:style-name="ce12">
            <text:p>10,105</text:p>
          </table:table-cell>
          <table:table-cell office:value-type="float" office:value="268901235" table:formula="of:=['小客車(續1)'.F31]+['大客車(續2)'.F31]+['貨車(續3)'.F31]+['曳引車(續4)'.F31]+['機車(續5完)'.F31]" table:style-name="ce12">
            <text:p>268,901,235</text:p>
          </table:table-cell>
          <table:table-cell office:value-type="float" office:value="95468179" table:formula="of:=['小客車(續1)'.G31]+['大客車(續2)'.G31]+['貨車(續3)'.G31]+['曳引車(續4)'.G31]+['機車(續5完)'.G31]" table:style-name="ce12">
            <text:p>95,468,179</text:p>
          </table:table-cell>
          <table:table-cell office:value-type="float" office:value="112988198" table:formula="of:=['小客車(續1)'.H31]+['大客車(續2)'.H31]+['貨車(續3)'.H31]+['曳引車(續4)'.H31]+['機車(續5完)'.H31]" table:style-name="ce12">
            <text:p>112,988,198</text:p>
          </table:table-cell>
          <table:table-cell office:value-type="float" office:value="60444858" table:formula="of:=['小客車(續1)'.I31]+['大客車(續2)'.I31]+['貨車(續3)'.I31]+['曳引車(續4)'.I31]+['機車(續5完)'.I31]" table:style-name="ce23">
            <text:p>60,444,858</text:p>
          </table:table-cell>
          <table:table-cell table:number-columns-repeated="16375"/>
        </table:table-row>
        <table:table-row table:style-name="ro4">
          <table:table-cell office:value-type="string" table:style-name="ce5">
            <text:p>大肚區</text:p>
          </table:table-cell>
          <table:table-cell office:value-type="float" office:value="23734" table:formula="of:=['小客車(續1)'.B32]+['大客車(續2)'.B32]+['貨車(續3)'.B32]+['曳引車(續4)'.B32]+['機車(續5完)'.B32]" table:style-name="ce12">
            <text:p>23,734</text:p>
          </table:table-cell>
          <table:table-cell office:value-type="float" office:value="9909" table:formula="of:=['小客車(續1)'.C32]+['大客車(續2)'.C32]+['貨車(續3)'.C32]+['曳引車(續4)'.C32]+['機車(續5完)'.C32]" table:style-name="ce12">
            <text:p>9,909</text:p>
          </table:table-cell>
          <table:table-cell office:value-type="float" office:value="10305" table:formula="of:=['小客車(續1)'.D32]+['大客車(續2)'.D32]+['貨車(續3)'.D32]+['曳引車(續4)'.D32]+['機車(續5完)'.D32]" table:style-name="ce12">
            <text:p>10,305</text:p>
          </table:table-cell>
          <table:table-cell office:value-type="float" office:value="3520" table:formula="of:=['小客車(續1)'.E32]+['大客車(續2)'.E32]+['貨車(續3)'.E32]+['曳引車(續4)'.E32]+['機車(續5完)'.E32]" table:style-name="ce12">
            <text:p>3,520</text:p>
          </table:table-cell>
          <table:table-cell office:value-type="float" office:value="182384868" table:formula="of:=['小客車(續1)'.F32]+['大客車(續2)'.F32]+['貨車(續3)'.F32]+['曳引車(續4)'.F32]+['機車(續5完)'.F32]" table:style-name="ce12">
            <text:p>182,384,868</text:p>
          </table:table-cell>
          <table:table-cell office:value-type="float" office:value="70832232" table:formula="of:=['小客車(續1)'.G32]+['大客車(續2)'.G32]+['貨車(續3)'.G32]+['曳引車(續4)'.G32]+['機車(續5完)'.G32]" table:style-name="ce12">
            <text:p>70,832,232</text:p>
          </table:table-cell>
          <table:table-cell office:value-type="float" office:value="81718377" table:formula="of:=['小客車(續1)'.H32]+['大客車(續2)'.H32]+['貨車(續3)'.H32]+['曳引車(續4)'.H32]+['機車(續5完)'.H32]" table:style-name="ce12">
            <text:p>81,718,377</text:p>
          </table:table-cell>
          <table:table-cell office:value-type="float" office:value="29834259" table:formula="of:=['小客車(續1)'.I32]+['大客車(續2)'.I32]+['貨車(續3)'.I32]+['曳引車(續4)'.I32]+['機車(續5完)'.I32]" table:style-name="ce23">
            <text:p>29,834,259</text:p>
          </table:table-cell>
          <table:table-cell table:number-columns-repeated="16375"/>
        </table:table-row>
        <table:table-row table:style-name="ro4">
          <table:table-cell office:value-type="string" table:style-name="ce5">
            <text:p>龍井區</text:p>
          </table:table-cell>
          <table:table-cell office:value-type="float" office:value="32133" table:formula="of:=['小客車(續1)'.B33]+['大客車(續2)'.B33]+['貨車(續3)'.B33]+['曳引車(續4)'.B33]+['機車(續5完)'.B33]" table:style-name="ce12">
            <text:p>32,133</text:p>
          </table:table-cell>
          <table:table-cell office:value-type="float" office:value="13313" table:formula="of:=['小客車(續1)'.C33]+['大客車(續2)'.C33]+['貨車(續3)'.C33]+['曳引車(續4)'.C33]+['機車(續5完)'.C33]" table:style-name="ce12">
            <text:p>13,313</text:p>
          </table:table-cell>
          <table:table-cell office:value-type="float" office:value="14591" table:formula="of:=['小客車(續1)'.D33]+['大客車(續2)'.D33]+['貨車(續3)'.D33]+['曳引車(續4)'.D33]+['機車(續5完)'.D33]" table:style-name="ce12">
            <text:p>14,591</text:p>
          </table:table-cell>
          <table:table-cell office:value-type="float" office:value="4229" table:formula="of:=['小客車(續1)'.E33]+['大客車(續2)'.E33]+['貨車(續3)'.E33]+['曳引車(續4)'.E33]+['機車(續5完)'.E33]" table:style-name="ce12">
            <text:p>4,229</text:p>
          </table:table-cell>
          <table:table-cell office:value-type="float" office:value="247947025" table:formula="of:=['小客車(續1)'.F33]+['大客車(續2)'.F33]+['貨車(續3)'.F33]+['曳引車(續4)'.F33]+['機車(續5完)'.F33]" table:style-name="ce12">
            <text:p>247,947,025</text:p>
          </table:table-cell>
          <table:table-cell office:value-type="float" office:value="96523979" table:formula="of:=['小客車(續1)'.G33]+['大客車(續2)'.G33]+['貨車(續3)'.G33]+['曳引車(續4)'.G33]+['機車(續5完)'.G33]" table:style-name="ce12">
            <text:p>96,523,979</text:p>
          </table:table-cell>
          <table:table-cell office:value-type="float" office:value="115887672" table:formula="of:=['小客車(續1)'.H33]+['大客車(續2)'.H33]+['貨車(續3)'.H33]+['曳引車(續4)'.H33]+['機車(續5完)'.H33]" table:style-name="ce12">
            <text:p>115,887,672</text:p>
          </table:table-cell>
          <table:table-cell office:value-type="float" office:value="35535374" table:formula="of:=['小客車(續1)'.I33]+['大客車(續2)'.I33]+['貨車(續3)'.I33]+['曳引車(續4)'.I33]+['機車(續5完)'.I33]" table:style-name="ce23">
            <text:p>35,535,374</text:p>
          </table:table-cell>
          <table:table-cell table:number-columns-repeated="16375"/>
        </table:table-row>
        <table:table-row table:style-name="ro4">
          <table:table-cell office:value-type="string" table:style-name="ce5">
            <text:p>霧峰區</text:p>
          </table:table-cell>
          <table:table-cell office:value-type="float" office:value="28419" table:formula="of:=['小客車(續1)'.B34]+['大客車(續2)'.B34]+['貨車(續3)'.B34]+['曳引車(續4)'.B34]+['機車(續5完)'.B34]" table:style-name="ce12">
            <text:p>28,419</text:p>
          </table:table-cell>
          <table:table-cell office:value-type="float" office:value="12297" table:formula="of:=['小客車(續1)'.C34]+['大客車(續2)'.C34]+['貨車(續3)'.C34]+['曳引車(續4)'.C34]+['機車(續5完)'.C34]" table:style-name="ce12">
            <text:p>12,297</text:p>
          </table:table-cell>
          <table:table-cell office:value-type="float" office:value="11867" table:formula="of:=['小客車(續1)'.D34]+['大客車(續2)'.D34]+['貨車(續3)'.D34]+['曳引車(續4)'.D34]+['機車(續5完)'.D34]" table:style-name="ce12">
            <text:p>11,867</text:p>
          </table:table-cell>
          <table:table-cell office:value-type="float" office:value="4255" table:formula="of:=['小客車(續1)'.E34]+['大客車(續2)'.E34]+['貨車(續3)'.E34]+['曳引車(續4)'.E34]+['機車(續5完)'.E34]" table:style-name="ce12">
            <text:p>4,255</text:p>
          </table:table-cell>
          <table:table-cell office:value-type="float" office:value="216709888" table:formula="of:=['小客車(續1)'.F34]+['大客車(續2)'.F34]+['貨車(續3)'.F34]+['曳引車(續4)'.F34]+['機車(續5完)'.F34]" table:style-name="ce12">
            <text:p>216,709,888</text:p>
          </table:table-cell>
          <table:table-cell office:value-type="float" office:value="88329084" table:formula="of:=['小客車(續1)'.G34]+['大客車(續2)'.G34]+['貨車(續3)'.G34]+['曳引車(續4)'.G34]+['機車(續5完)'.G34]" table:style-name="ce12">
            <text:p>88,329,084</text:p>
          </table:table-cell>
          <table:table-cell office:value-type="float" office:value="94726348" table:formula="of:=['小客車(續1)'.H34]+['大客車(續2)'.H34]+['貨車(續3)'.H34]+['曳引車(續4)'.H34]+['機車(續5完)'.H34]" table:style-name="ce12">
            <text:p>94,726,348</text:p>
          </table:table-cell>
          <table:table-cell office:value-type="float" office:value="33654456" table:formula="of:=['小客車(續1)'.I34]+['大客車(續2)'.I34]+['貨車(續3)'.I34]+['曳引車(續4)'.I34]+['機車(續5完)'.I34]" table:style-name="ce23">
            <text:p>33,654,456</text:p>
          </table:table-cell>
          <table:table-cell table:number-columns-repeated="16375"/>
        </table:table-row>
        <table:table-row table:style-name="ro4">
          <table:table-cell office:value-type="string" table:style-name="ce5">
            <text:p>太平區</text:p>
          </table:table-cell>
          <table:table-cell office:value-type="float" office:value="74699" table:formula="of:=['小客車(續1)'.B35]+['大客車(續2)'.B35]+['貨車(續3)'.B35]+['曳引車(續4)'.B35]+['機車(續5完)'.B35]" table:style-name="ce12">
            <text:p>74,699</text:p>
          </table:table-cell>
          <table:table-cell office:value-type="float" office:value="31719" table:formula="of:=['小客車(續1)'.C35]+['大客車(續2)'.C35]+['貨車(續3)'.C35]+['曳引車(續4)'.C35]+['機車(續5完)'.C35]" table:style-name="ce12">
            <text:p>31,719</text:p>
          </table:table-cell>
          <table:table-cell office:value-type="float" office:value="32522" table:formula="of:=['小客車(續1)'.D35]+['大客車(續2)'.D35]+['貨車(續3)'.D35]+['曳引車(續4)'.D35]+['機車(續5完)'.D35]" table:style-name="ce12">
            <text:p>32,522</text:p>
          </table:table-cell>
          <table:table-cell office:value-type="float" office:value="10458" table:formula="of:=['小客車(續1)'.E35]+['大客車(續2)'.E35]+['貨車(續3)'.E35]+['曳引車(續4)'.E35]+['機車(續5完)'.E35]" table:style-name="ce12">
            <text:p>10,458</text:p>
          </table:table-cell>
          <table:table-cell office:value-type="float" office:value="564553571" table:formula="of:=['小客車(續1)'.F35]+['大客車(續2)'.F35]+['貨車(續3)'.F35]+['曳引車(續4)'.F35]+['機車(續5完)'.F35]" table:style-name="ce12">
            <text:p>564,553,571</text:p>
          </table:table-cell>
          <table:table-cell office:value-type="float" office:value="227992889" table:formula="of:=['小客車(續1)'.G35]+['大客車(續2)'.G35]+['貨車(續3)'.G35]+['曳引車(續4)'.G35]+['機車(續5完)'.G35]" table:style-name="ce12">
            <text:p>227,992,889</text:p>
          </table:table-cell>
          <table:table-cell office:value-type="float" office:value="261369246" table:formula="of:=['小客車(續1)'.H35]+['大客車(續2)'.H35]+['貨車(續3)'.H35]+['曳引車(續4)'.H35]+['機車(續5完)'.H35]" table:style-name="ce12">
            <text:p>261,369,246</text:p>
          </table:table-cell>
          <table:table-cell office:value-type="float" office:value="75191436" table:formula="of:=['小客車(續1)'.I35]+['大客車(續2)'.I35]+['貨車(續3)'.I35]+['曳引車(續4)'.I35]+['機車(續5完)'.I35]" table:style-name="ce23">
            <text:p>75,191,436</text:p>
          </table:table-cell>
          <table:table-cell table:number-columns-repeated="16375"/>
        </table:table-row>
        <table:table-row table:style-name="ro4">
          <table:table-cell office:value-type="string" table:style-name="ce5">
            <text:p>大里區</text:p>
          </table:table-cell>
          <table:table-cell office:value-type="float" office:value="83822" table:formula="of:=['小客車(續1)'.B36]+['大客車(續2)'.B36]+['貨車(續3)'.B36]+['曳引車(續4)'.B36]+['機車(續5完)'.B36]" table:style-name="ce12">
            <text:p>83,822</text:p>
          </table:table-cell>
          <table:table-cell office:value-type="float" office:value="33439" table:formula="of:=['小客車(續1)'.C36]+['大客車(續2)'.C36]+['貨車(續3)'.C36]+['曳引車(續4)'.C36]+['機車(續5完)'.C36]" table:style-name="ce12">
            <text:p>33,439</text:p>
          </table:table-cell>
          <table:table-cell office:value-type="float" office:value="37578" table:formula="of:=['小客車(續1)'.D36]+['大客車(續2)'.D36]+['貨車(續3)'.D36]+['曳引車(續4)'.D36]+['機車(續5完)'.D36]" table:style-name="ce12">
            <text:p>37,578</text:p>
          </table:table-cell>
          <table:table-cell office:value-type="float" office:value="12805" table:formula="of:=['小客車(續1)'.E36]+['大客車(續2)'.E36]+['貨車(續3)'.E36]+['曳引車(續4)'.E36]+['機車(續5完)'.E36]" table:style-name="ce12">
            <text:p>12,805</text:p>
          </table:table-cell>
          <table:table-cell office:value-type="float" office:value="651316902" table:formula="of:=['小客車(續1)'.F36]+['大客車(續2)'.F36]+['貨車(續3)'.F36]+['曳引車(續4)'.F36]+['機車(續5完)'.F36]" table:style-name="ce12">
            <text:p>651,316,902</text:p>
          </table:table-cell>
          <table:table-cell office:value-type="float" office:value="246898190" table:formula="of:=['小客車(續1)'.G36]+['大客車(續2)'.G36]+['貨車(續3)'.G36]+['曳引車(續4)'.G36]+['機車(續5完)'.G36]" table:style-name="ce12">
            <text:p>246,898,190</text:p>
          </table:table-cell>
          <table:table-cell office:value-type="float" office:value="307800537" table:formula="of:=['小客車(續1)'.H36]+['大客車(續2)'.H36]+['貨車(續3)'.H36]+['曳引車(續4)'.H36]+['機車(續5完)'.H36]" table:style-name="ce12">
            <text:p>307,800,537</text:p>
          </table:table-cell>
          <table:table-cell office:value-type="float" office:value="96618175" table:formula="of:=['小客車(續1)'.I36]+['大客車(續2)'.I36]+['貨車(續3)'.I36]+['曳引車(續4)'.I36]+['機車(續5完)'.I36]" table:style-name="ce23">
            <text:p>96,618,175</text:p>
          </table:table-cell>
          <table:table-cell table:number-columns-repeated="16375"/>
        </table:table-row>
        <table:table-row table:style-name="ro4">
          <table:table-cell office:value-type="string" table:style-name="ce5">
            <text:p>和平區</text:p>
          </table:table-cell>
          <table:table-cell office:value-type="float" office:value="4628" table:formula="of:=['小客車(續1)'.B37]+['大客車(續2)'.B37]+['貨車(續3)'.B37]+['曳引車(續4)'.B37]+['機車(續5完)'.B37]" table:style-name="ce12">
            <text:p>4,628</text:p>
          </table:table-cell>
          <table:table-cell office:value-type="float" office:value="2757" table:formula="of:=['小客車(續1)'.C37]+['大客車(續2)'.C37]+['貨車(續3)'.C37]+['曳引車(續4)'.C37]+['機車(續5完)'.C37]" table:style-name="ce12">
            <text:p>2,757</text:p>
          </table:table-cell>
          <table:table-cell office:value-type="float" office:value="1636" table:formula="of:=['小客車(續1)'.D37]+['大客車(續2)'.D37]+['貨車(續3)'.D37]+['曳引車(續4)'.D37]+['機車(續5完)'.D37]" table:style-name="ce12">
            <text:p>1,636</text:p>
          </table:table-cell>
          <table:table-cell office:value-type="float" office:value="235" table:formula="of:=['小客車(續1)'.E37]+['大客車(續2)'.E37]+['貨車(續3)'.E37]+['曳引車(續4)'.E37]+['機車(續5完)'.E37]" table:style-name="ce12">
            <text:p>235</text:p>
          </table:table-cell>
          <table:table-cell office:value-type="float" office:value="33685212" table:formula="of:=['小客車(續1)'.F37]+['大客車(續2)'.F37]+['貨車(續3)'.F37]+['曳引車(續4)'.F37]+['機車(續5完)'.F37]" table:style-name="ce12">
            <text:p>33,685,212</text:p>
          </table:table-cell>
          <table:table-cell office:value-type="float" office:value="19302303" table:formula="of:=['小客車(續1)'.G37]+['大客車(續2)'.G37]+['貨車(續3)'.G37]+['曳引車(續4)'.G37]+['機車(續5完)'.G37]" table:style-name="ce12">
            <text:p>19,302,303</text:p>
          </table:table-cell>
          <table:table-cell office:value-type="float" office:value="12671803" table:formula="of:=['小客車(續1)'.H37]+['大客車(續2)'.H37]+['貨車(續3)'.H37]+['曳引車(續4)'.H37]+['機車(續5完)'.H37]" table:style-name="ce12">
            <text:p>12,671,803</text:p>
          </table:table-cell>
          <table:table-cell office:value-type="float" office:value="1711106" table:formula="of:=['小客車(續1)'.I37]+['大客車(續2)'.I37]+['貨車(續3)'.I37]+['曳引車(續4)'.I37]+['機車(續5完)'.I37]" table:style-name="ce23">
            <text:p>1,711,106</text:p>
          </table:table-cell>
          <table:table-cell table:number-columns-repeated="16375"/>
        </table:table-row>
        <table:table-row table:style-name="ro5">
          <table:table-cell table:style-name="ce6"/>
          <table:table-cell table:style-name="ce7"/>
          <table:table-cell table:number-columns-repeated="2" table:style-name="ce15"/>
          <table:table-cell table:style-name="ce16"/>
          <table:table-cell table:style-name="ce15"/>
          <table:table-cell table:style-name="ce6"/>
          <table:table-cell table:style-name="ce7"/>
          <table:table-cell table:style-name="ce24"/>
          <table:table-cell table:number-columns-repeated="16375"/>
        </table:table-row>
        <table:table-row table:number-rows-repeated="2" table:style-name="ro5">
          <table:table-cell table:number-columns-repeated="16384" table:style-name="ce7"/>
        </table:table-row>
        <table:table-row table:number-rows-repeated="3" table:style-name="ro5">
          <table:table-cell table:style-name="ce7"/>
          <table:table-cell table:number-columns-repeated="5" table:style-name="ce13"/>
          <table:table-cell table:number-columns-repeated="16378" table:style-name="ce7"/>
        </table:table-row>
        <table:table-row table:number-rows-repeated="1048533" table:style-name="ro6">
          <table:table-cell table:number-columns-repeated="16384"/>
        </table:table-row>
        <table:named-expressions>
          <table:named-range table:name="Print_Area" table:cell-range-address="總計.$A$1:總計.$I$37" table:base-cell-address="總計.$A$1"/>
          <table:named-expression table:name="月份" table:expression="of:=[.#REF!]" table:base-cell-address="總計.$A$1"/>
        </table:named-expressions>
      </table:table>
      <table:table table:name="小客車(續1)" table:style-name="ta1">
        <table:table-column table:style-name="co1" table:default-cell-style-name="ce7"/>
        <table:table-column table:style-name="co2" table:number-columns-repeated="8" table:default-cell-style-name="ce7"/>
        <table:table-column table:style-name="co3" table:number-columns-repeated="16375" table:default-cell-style-name="ce7"/>
        <table:table-row table:style-name="ro1">
          <table:table-cell office:value-type="string" table:style-name="ce1">
            <text:p>公開類</text:p>
          </table:table-cell>
          <table:table-cell table:number-columns-repeated="5" table:style-name="ce8"/>
          <table:table-cell office:value-type="string" table:style-name="ce17">
            <text:p>編製機關</text:p>
          </table:table-cell>
          <table:table-cell office:value-type="string" table:number-columns-spanned="2" table:number-rows-spanned="1" table:style-name="ce35">
            <text:p>臺中市政府地方稅務局</text:p>
          </table:table-cell>
          <table:covered-table-cell/>
          <table:table-cell table:number-columns-repeated="16375" table:style-name="ce8"/>
        </table:table-row>
        <table:table-row table:style-name="ro1">
          <table:table-cell office:value-type="string" table:style-name="ce2">
            <text:p>年報</text:p>
          </table:table-cell>
          <table:table-cell office:value-type="string" table:style-name="ce9">
            <text:p>次年2月底前編報</text:p>
          </table:table-cell>
          <table:table-cell table:number-columns-repeated="4" table:style-name="ce14"/>
          <table:table-cell office:value-type="string" table:style-name="ce18">
            <text:p>表號</text:p>
          </table:table-cell>
          <table:table-cell office:value-type="string" table:number-columns-spanned="2" table:number-rows-spanned="1" table:style-name="ce36">
            <text:p>20903-02-18-2</text:p>
          </table:table-cell>
          <table:covered-table-cell/>
          <table:table-cell table:number-columns-repeated="16375" table:style-name="ce8"/>
        </table:table-row>
        <table:table-row table:style-name="ro2">
          <table:table-cell office:value-type="string" table:number-columns-spanned="9" table:number-rows-spanned="1" table:style-name="ce48">
            <text:p>臺中市使用牌照稅開徵概況-按納稅義務人性別分(續1)</text:p>
          </table:table-cell>
          <table:covered-table-cell table:number-columns-repeated="8"/>
          <table:table-cell table:number-columns-repeated="16375" table:style-name="ce25"/>
        </table:table-row>
        <table:table-row table:style-name="ro3">
          <table:table-cell table:number-columns-repeated="3" table:style-name="ce3"/>
          <table:table-cell office:value-type="string" table:number-columns-spanned="3" table:number-rows-spanned="1" table:style-name="ce46">
            <text:p>中華民國109年底</text:p>
          </table:table-cell>
          <table:covered-table-cell table:number-columns-repeated="2"/>
          <table:table-cell table:number-columns-repeated="2" table:style-name="ce3"/>
          <table:table-cell office:value-type="string" table:style-name="ce20">
            <text:p>單位：件；新臺幣元</text:p>
          </table:table-cell>
          <table:table-cell table:number-columns-repeated="16375" table:style-name="ce25"/>
        </table:table-row>
        <table:table-row table:style-name="ro3">
          <table:table-cell office:value-type="string" table:number-columns-spanned="1" table:number-rows-spanned="3" table:style-name="ce49">
            <text:p><text:s text:c="10"/>類別</text:p>
            <text:p>行政區別</text:p>
          </table:table-cell>
          <table:table-cell office:value-type="string" table:number-columns-spanned="8" table:number-rows-spanned="1" table:style-name="ce41">
            <text:p>小客車</text:p>
          </table:table-cell>
          <table:covered-table-cell table:number-columns-repeated="7"/>
          <table:table-cell table:number-columns-repeated="16375" table:style-name="ce26"/>
        </table:table-row>
        <table:table-row table:style-name="ro3">
          <table:covered-table-cell/>
          <table:table-cell office:value-type="string" table:number-columns-spanned="4" table:number-rows-spanned="1" table:style-name="ce50">
            <text:p>實徵件數</text:p>
          </table:table-cell>
          <table:covered-table-cell table:number-columns-repeated="3"/>
          <table:table-cell office:value-type="string" table:number-columns-spanned="4" table:number-rows-spanned="1" table:style-name="ce43">
            <text:p>實徵金額</text:p>
          </table:table-cell>
          <table:covered-table-cell table:number-columns-repeated="3"/>
          <table:table-cell table:number-columns-repeated="16375"/>
        </table:table-row>
        <table:table-row table:style-name="ro3">
          <table:covered-table-cell/>
          <table:table-cell office:value-type="string" table:style-name="ce10">
            <text:p>合計</text:p>
          </table:table-cell>
          <table:table-cell office:value-type="string" table:style-name="ce10">
            <text:p>男性</text:p>
          </table:table-cell>
          <table:table-cell office:value-type="string" table:style-name="ce10">
            <text:p>女性</text:p>
          </table:table-cell>
          <table:table-cell office:value-type="string" table:style-name="ce10">
            <text:p>其他</text:p>
          </table:table-cell>
          <table:table-cell office:value-type="string" table:style-name="ce10">
            <text:p>合計</text:p>
          </table:table-cell>
          <table:table-cell office:value-type="string" table:style-name="ce19">
            <text:p>男性</text:p>
          </table:table-cell>
          <table:table-cell office:value-type="string" table:style-name="ce19">
            <text:p>女性</text:p>
          </table:table-cell>
          <table:table-cell office:value-type="string" table:style-name="ce21">
            <text:p>其他</text:p>
          </table:table-cell>
          <table:table-cell table:number-columns-repeated="16375"/>
        </table:table-row>
        <table:table-row table:style-name="ro4">
          <table:table-cell office:value-type="string" table:style-name="ce4">
            <text:p>總計</text:p>
          </table:table-cell>
          <table:table-cell office:value-type="float" office:value="949128" table:formula="of:=SUM([.B9:.B37])" table:style-name="ce11">
            <text:p>949,128</text:p>
          </table:table-cell>
          <table:table-cell office:value-type="float" office:value="358969" table:formula="of:=SUM([.C9:.C37])" table:style-name="ce11">
            <text:p>358,969</text:p>
          </table:table-cell>
          <table:table-cell office:value-type="float" office:value="492913" table:formula="of:=SUM([.D9:.D37])" table:style-name="ce11">
            <text:p>492,913</text:p>
          </table:table-cell>
          <table:table-cell office:value-type="float" office:value="97246" table:formula="of:=SUM([.E9:.E37])" table:style-name="ce11">
            <text:p>97,246</text:p>
          </table:table-cell>
          <table:table-cell office:value-type="float" office:value="8336235597" table:formula="of:=SUM([.F9:.F37])" table:style-name="ce11">
            <text:p>8,336,235,597</text:p>
          </table:table-cell>
          <table:table-cell office:value-type="float" office:value="3232772172" table:formula="of:=SUM([.G9:.G37])" table:style-name="ce11">
            <text:p>3,232,772,172</text:p>
          </table:table-cell>
          <table:table-cell office:value-type="float" office:value="4202693847" table:formula="of:=SUM([.H9:.H37])" table:style-name="ce11">
            <text:p>4,202,693,847</text:p>
          </table:table-cell>
          <table:table-cell office:value-type="float" office:value="900769578" table:formula="of:=SUM([.I9:.I37])" table:style-name="ce22">
            <text:p>900,769,578</text:p>
          </table:table-cell>
          <table:table-cell table:number-columns-repeated="16375"/>
        </table:table-row>
        <table:table-row table:style-name="ro4">
          <table:table-cell office:value-type="string" table:style-name="ce5">
            <text:p>中區</text:p>
          </table:table-cell>
          <table:table-cell office:value-type="float" office:value="4746" table:formula="of:=SUM([.C9:.E9])" table:style-name="ce12">
            <text:p>4,746</text:p>
          </table:table-cell>
          <table:table-cell office:value-type="float" office:value="1867" table:style-name="ce12">
            <text:p>1,867</text:p>
          </table:table-cell>
          <table:table-cell office:value-type="float" office:value="2190" table:style-name="ce12">
            <text:p>2,190</text:p>
          </table:table-cell>
          <table:table-cell office:value-type="float" office:value="689" table:style-name="ce12">
            <text:p>689</text:p>
          </table:table-cell>
          <table:table-cell office:value-type="float" office:value="43619911" table:formula="of:=SUM([.G9:.I9])" table:style-name="ce12">
            <text:p>43,619,911</text:p>
          </table:table-cell>
          <table:table-cell office:value-type="float" office:value="17505510" table:style-name="ce27">
            <text:p>17,505,510</text:p>
          </table:table-cell>
          <table:table-cell office:value-type="float" office:value="18996118" table:style-name="ce27">
            <text:p>18,996,118</text:p>
          </table:table-cell>
          <table:table-cell office:value-type="float" office:value="7118283" table:style-name="ce28">
            <text:p>7,118,283</text:p>
          </table:table-cell>
          <table:table-cell table:number-columns-repeated="16375"/>
        </table:table-row>
        <table:table-row table:style-name="ro4">
          <table:table-cell office:value-type="string" table:style-name="ce5">
            <text:p>東區</text:p>
          </table:table-cell>
          <table:table-cell office:value-type="float" office:value="23522" table:formula="of:=SUM([.C10:.E10])" table:style-name="ce12">
            <text:p>23,522</text:p>
          </table:table-cell>
          <table:table-cell office:value-type="float" office:value="9140" table:style-name="ce12">
            <text:p>9,140</text:p>
          </table:table-cell>
          <table:table-cell office:value-type="float" office:value="11861" table:style-name="ce12">
            <text:p>11,861</text:p>
          </table:table-cell>
          <table:table-cell office:value-type="float" office:value="2521" table:style-name="ce12">
            <text:p>2,521</text:p>
          </table:table-cell>
          <table:table-cell office:value-type="float" office:value="207764197" table:formula="of:=SUM([.G10:.I10])" table:style-name="ce12">
            <text:p>207,764,197</text:p>
          </table:table-cell>
          <table:table-cell office:value-type="float" office:value="81670062" table:style-name="ce27">
            <text:p>81,670,062</text:p>
          </table:table-cell>
          <table:table-cell office:value-type="float" office:value="101109702" table:style-name="ce27">
            <text:p>101,109,702</text:p>
          </table:table-cell>
          <table:table-cell office:value-type="float" office:value="24984433" table:style-name="ce28">
            <text:p>24,984,433</text:p>
          </table:table-cell>
          <table:table-cell table:number-columns-repeated="16375"/>
        </table:table-row>
        <table:table-row table:style-name="ro4">
          <table:table-cell office:value-type="string" table:style-name="ce5">
            <text:p>西區</text:p>
          </table:table-cell>
          <table:table-cell office:value-type="float" office:value="38301" table:formula="of:=SUM([.C11:.E11])" table:style-name="ce12">
            <text:p>38,301</text:p>
          </table:table-cell>
          <table:table-cell office:value-type="float" office:value="13544" table:style-name="ce12">
            <text:p>13,544</text:p>
          </table:table-cell>
          <table:table-cell office:value-type="float" office:value="19866" table:style-name="ce12">
            <text:p>19,866</text:p>
          </table:table-cell>
          <table:table-cell office:value-type="float" office:value="4891" table:style-name="ce12">
            <text:p>4,891</text:p>
          </table:table-cell>
          <table:table-cell office:value-type="float" office:value="368298950" table:formula="of:=SUM([.G11:.I11])" table:style-name="ce12">
            <text:p>368,298,950</text:p>
          </table:table-cell>
          <table:table-cell office:value-type="float" office:value="133569304" table:style-name="ce27">
            <text:p>133,569,304</text:p>
          </table:table-cell>
          <table:table-cell office:value-type="float" office:value="179442704" table:style-name="ce27">
            <text:p>179,442,704</text:p>
          </table:table-cell>
          <table:table-cell office:value-type="float" office:value="55286942" table:style-name="ce28">
            <text:p>55,286,942</text:p>
          </table:table-cell>
          <table:table-cell table:number-columns-repeated="16375"/>
        </table:table-row>
        <table:table-row table:style-name="ro4">
          <table:table-cell office:value-type="string" table:style-name="ce5">
            <text:p>南區</text:p>
          </table:table-cell>
          <table:table-cell office:value-type="float" office:value="43950" table:formula="of:=SUM([.C12:.E12])" table:style-name="ce12">
            <text:p>43,950</text:p>
          </table:table-cell>
          <table:table-cell office:value-type="float" office:value="15569" table:style-name="ce12">
            <text:p>15,569</text:p>
          </table:table-cell>
          <table:table-cell office:value-type="float" office:value="23405" table:style-name="ce12">
            <text:p>23,405</text:p>
          </table:table-cell>
          <table:table-cell office:value-type="float" office:value="4976" table:style-name="ce12">
            <text:p>4,976</text:p>
          </table:table-cell>
          <table:table-cell office:value-type="float" office:value="379357273" table:formula="of:=SUM([.G12:.I12])" table:style-name="ce12">
            <text:p>379,357,273</text:p>
          </table:table-cell>
          <table:table-cell office:value-type="float" office:value="139308168" table:style-name="ce27">
            <text:p>139,308,168</text:p>
          </table:table-cell>
          <table:table-cell office:value-type="float" office:value="196977429" table:style-name="ce27">
            <text:p>196,977,429</text:p>
          </table:table-cell>
          <table:table-cell office:value-type="float" office:value="43071676" table:style-name="ce28">
            <text:p>43,071,676</text:p>
          </table:table-cell>
          <table:table-cell table:number-columns-repeated="16375"/>
        </table:table-row>
        <table:table-row table:style-name="ro4">
          <table:table-cell office:value-type="string" table:style-name="ce5">
            <text:p>北區</text:p>
          </table:table-cell>
          <table:table-cell office:value-type="float" office:value="44191" table:formula="of:=SUM([.C13:.E13])" table:style-name="ce12">
            <text:p>44,191</text:p>
          </table:table-cell>
          <table:table-cell office:value-type="float" office:value="16798" table:style-name="ce12">
            <text:p>16,798</text:p>
          </table:table-cell>
          <table:table-cell office:value-type="float" office:value="22831" table:style-name="ce12">
            <text:p>22,831</text:p>
          </table:table-cell>
          <table:table-cell office:value-type="float" office:value="4562" table:style-name="ce12">
            <text:p>4,562</text:p>
          </table:table-cell>
          <table:table-cell office:value-type="float" office:value="399796658" table:formula="of:=SUM([.G13:.I13])" table:style-name="ce12">
            <text:p>399,796,658</text:p>
          </table:table-cell>
          <table:table-cell office:value-type="float" office:value="154603444" table:style-name="ce27">
            <text:p>154,603,444</text:p>
          </table:table-cell>
          <table:table-cell office:value-type="float" office:value="197992328" table:style-name="ce27">
            <text:p>197,992,328</text:p>
          </table:table-cell>
          <table:table-cell office:value-type="float" office:value="47200886" table:style-name="ce28">
            <text:p>47,200,886</text:p>
          </table:table-cell>
          <table:table-cell table:number-columns-repeated="16375"/>
        </table:table-row>
        <table:table-row table:style-name="ro4">
          <table:table-cell office:value-type="string" table:style-name="ce5">
            <text:p>西屯區</text:p>
          </table:table-cell>
          <table:table-cell office:value-type="float" office:value="91578" table:formula="of:=SUM([.C14:.E14])" table:style-name="ce12">
            <text:p>91,578</text:p>
          </table:table-cell>
          <table:table-cell office:value-type="float" office:value="28672" table:style-name="ce12">
            <text:p>28,672</text:p>
          </table:table-cell>
          <table:table-cell office:value-type="float" office:value="42918" table:style-name="ce12">
            <text:p>42,918</text:p>
          </table:table-cell>
          <table:table-cell office:value-type="float" office:value="19988" table:style-name="ce12">
            <text:p>19,988</text:p>
          </table:table-cell>
          <table:table-cell office:value-type="float" office:value="816868093" table:formula="of:=SUM([.G14:.I14])" table:style-name="ce12">
            <text:p>816,868,093</text:p>
          </table:table-cell>
          <table:table-cell office:value-type="float" office:value="280651840" table:style-name="ce27">
            <text:p>280,651,840</text:p>
          </table:table-cell>
          <table:table-cell office:value-type="float" office:value="387799186" table:style-name="ce27">
            <text:p>387,799,186</text:p>
          </table:table-cell>
          <table:table-cell office:value-type="float" office:value="148417067" table:style-name="ce28">
            <text:p>148,417,067</text:p>
          </table:table-cell>
          <table:table-cell table:number-columns-repeated="16375"/>
        </table:table-row>
        <table:table-row table:style-name="ro4">
          <table:table-cell office:value-type="string" table:style-name="ce5">
            <text:p>南屯區</text:p>
          </table:table-cell>
          <table:table-cell office:value-type="float" office:value="65468" table:formula="of:=SUM([.C15:.E15])" table:style-name="ce12">
            <text:p>65,468</text:p>
          </table:table-cell>
          <table:table-cell office:value-type="float" office:value="21821" table:style-name="ce12">
            <text:p>21,821</text:p>
          </table:table-cell>
          <table:table-cell office:value-type="float" office:value="35597" table:style-name="ce12">
            <text:p>35,597</text:p>
          </table:table-cell>
          <table:table-cell office:value-type="float" office:value="8050" table:style-name="ce12">
            <text:p>8,050</text:p>
          </table:table-cell>
          <table:table-cell office:value-type="float" office:value="609469016" table:formula="of:=SUM([.G15:.I15])" table:style-name="ce12">
            <text:p>609,469,016</text:p>
          </table:table-cell>
          <table:table-cell office:value-type="float" office:value="213477836" table:style-name="ce27">
            <text:p>213,477,836</text:p>
          </table:table-cell>
          <table:table-cell office:value-type="float" office:value="319502128" table:style-name="ce27">
            <text:p>319,502,128</text:p>
          </table:table-cell>
          <table:table-cell office:value-type="float" office:value="76489052" table:style-name="ce28">
            <text:p>76,489,052</text:p>
          </table:table-cell>
          <table:table-cell table:number-columns-repeated="16375"/>
        </table:table-row>
        <table:table-row table:style-name="ro4">
          <table:table-cell office:value-type="string" table:style-name="ce5">
            <text:p>北屯區</text:p>
          </table:table-cell>
          <table:table-cell office:value-type="float" office:value="96009" table:formula="of:=SUM([.C16:.E16])" table:style-name="ce12">
            <text:p>96,009</text:p>
          </table:table-cell>
          <table:table-cell office:value-type="float" office:value="35295" table:style-name="ce12">
            <text:p>35,295</text:p>
          </table:table-cell>
          <table:table-cell office:value-type="float" office:value="52467" table:style-name="ce12">
            <text:p>52,467</text:p>
          </table:table-cell>
          <table:table-cell office:value-type="float" office:value="8247" table:style-name="ce12">
            <text:p>8,247</text:p>
          </table:table-cell>
          <table:table-cell office:value-type="float" office:value="853725332" table:formula="of:=SUM([.G16:.I16])" table:style-name="ce12">
            <text:p>853,725,332</text:p>
          </table:table-cell>
          <table:table-cell office:value-type="float" office:value="327094772" table:style-name="ce27">
            <text:p>327,094,772</text:p>
          </table:table-cell>
          <table:table-cell office:value-type="float" office:value="454190911" table:style-name="ce27">
            <text:p>454,190,911</text:p>
          </table:table-cell>
          <table:table-cell office:value-type="float" office:value="72439649" table:style-name="ce28">
            <text:p>72,439,649</text:p>
          </table:table-cell>
          <table:table-cell table:number-columns-repeated="16375"/>
        </table:table-row>
        <table:table-row table:style-name="ro4">
          <table:table-cell office:value-type="string" table:style-name="ce5">
            <text:p>豐原區</text:p>
          </table:table-cell>
          <table:table-cell office:value-type="float" office:value="52574" table:formula="of:=SUM([.C17:.E17])" table:style-name="ce12">
            <text:p>52,574</text:p>
          </table:table-cell>
          <table:table-cell office:value-type="float" office:value="20603" table:style-name="ce12">
            <text:p>20,603</text:p>
          </table:table-cell>
          <table:table-cell office:value-type="float" office:value="27930" table:style-name="ce12">
            <text:p>27,930</text:p>
          </table:table-cell>
          <table:table-cell office:value-type="float" office:value="4041" table:style-name="ce12">
            <text:p>4,041</text:p>
          </table:table-cell>
          <table:table-cell office:value-type="float" office:value="462793002" table:formula="of:=SUM([.G17:.I17])" table:style-name="ce12">
            <text:p>462,793,002</text:p>
          </table:table-cell>
          <table:table-cell office:value-type="float" office:value="184276437" table:style-name="ce27">
            <text:p>184,276,437</text:p>
          </table:table-cell>
          <table:table-cell office:value-type="float" office:value="236734029" table:style-name="ce27">
            <text:p>236,734,029</text:p>
          </table:table-cell>
          <table:table-cell office:value-type="float" office:value="41782536" table:style-name="ce28">
            <text:p>41,782,536</text:p>
          </table:table-cell>
          <table:table-cell table:number-columns-repeated="16375"/>
        </table:table-row>
        <table:table-row table:style-name="ro4">
          <table:table-cell office:value-type="string" table:style-name="ce5">
            <text:p>東勢區</text:p>
          </table:table-cell>
          <table:table-cell office:value-type="float" office:value="15694" table:formula="of:=SUM([.C18:.E18])" table:style-name="ce12">
            <text:p>15,694</text:p>
          </table:table-cell>
          <table:table-cell office:value-type="float" office:value="7511" table:style-name="ce12">
            <text:p>7,511</text:p>
          </table:table-cell>
          <table:table-cell office:value-type="float" office:value="7693" table:style-name="ce12">
            <text:p>7,693</text:p>
          </table:table-cell>
          <table:table-cell office:value-type="float" office:value="490" table:style-name="ce12">
            <text:p>490</text:p>
          </table:table-cell>
          <table:table-cell office:value-type="float" office:value="131354998" table:formula="of:=SUM([.G18:.I18])" table:style-name="ce12">
            <text:p>131,354,998</text:p>
          </table:table-cell>
          <table:table-cell office:value-type="float" office:value="63988073" table:style-name="ce27">
            <text:p>63,988,073</text:p>
          </table:table-cell>
          <table:table-cell office:value-type="float" office:value="62828133" table:style-name="ce27">
            <text:p>62,828,133</text:p>
          </table:table-cell>
          <table:table-cell office:value-type="float" office:value="4538792" table:style-name="ce28">
            <text:p>4,538,792</text:p>
          </table:table-cell>
          <table:table-cell table:number-columns-repeated="16375"/>
        </table:table-row>
        <table:table-row table:style-name="ro4">
          <table:table-cell office:value-type="string" table:style-name="ce5">
            <text:p>大甲區</text:p>
          </table:table-cell>
          <table:table-cell office:value-type="float" office:value="25556" table:formula="of:=SUM([.C19:.E19])" table:style-name="ce12">
            <text:p>25,556</text:p>
          </table:table-cell>
          <table:table-cell office:value-type="float" office:value="10131" table:style-name="ce12">
            <text:p>10,131</text:p>
          </table:table-cell>
          <table:table-cell office:value-type="float" office:value="13532" table:style-name="ce12">
            <text:p>13,532</text:p>
          </table:table-cell>
          <table:table-cell office:value-type="float" office:value="1893" table:style-name="ce12">
            <text:p>1,893</text:p>
          </table:table-cell>
          <table:table-cell office:value-type="float" office:value="220020797" table:formula="of:=SUM([.G19:.I19])" table:style-name="ce12">
            <text:p>220,020,797</text:p>
          </table:table-cell>
          <table:table-cell office:value-type="float" office:value="87702444" table:style-name="ce27">
            <text:p>87,702,444</text:p>
          </table:table-cell>
          <table:table-cell office:value-type="float" office:value="111353160" table:style-name="ce27">
            <text:p>111,353,160</text:p>
          </table:table-cell>
          <table:table-cell office:value-type="float" office:value="20965193" table:style-name="ce28">
            <text:p>20,965,193</text:p>
          </table:table-cell>
          <table:table-cell table:number-columns-repeated="16375"/>
        </table:table-row>
        <table:table-row table:style-name="ro4">
          <table:table-cell office:value-type="string" table:style-name="ce5">
            <text:p>清水區</text:p>
          </table:table-cell>
          <table:table-cell office:value-type="float" office:value="29861" table:formula="of:=SUM([.C20:.E20])" table:style-name="ce12">
            <text:p>29,861</text:p>
          </table:table-cell>
          <table:table-cell office:value-type="float" office:value="12266" table:style-name="ce12">
            <text:p>12,266</text:p>
          </table:table-cell>
          <table:table-cell office:value-type="float" office:value="16194" table:style-name="ce12">
            <text:p>16,194</text:p>
          </table:table-cell>
          <table:table-cell office:value-type="float" office:value="1401" table:style-name="ce12">
            <text:p>1,401</text:p>
          </table:table-cell>
          <table:table-cell office:value-type="float" office:value="249094408" table:formula="of:=SUM([.G20:.I20])" table:style-name="ce12">
            <text:p>249,094,408</text:p>
          </table:table-cell>
          <table:table-cell office:value-type="float" office:value="102961158" table:style-name="ce27">
            <text:p>102,961,158</text:p>
          </table:table-cell>
          <table:table-cell office:value-type="float" office:value="130713980" table:style-name="ce27">
            <text:p>130,713,980</text:p>
          </table:table-cell>
          <table:table-cell office:value-type="float" office:value="15419270" table:style-name="ce28">
            <text:p>15,419,270</text:p>
          </table:table-cell>
          <table:table-cell table:number-columns-repeated="16375"/>
        </table:table-row>
        <table:table-row table:style-name="ro4">
          <table:table-cell office:value-type="string" table:style-name="ce5">
            <text:p>沙鹿區</text:p>
          </table:table-cell>
          <table:table-cell office:value-type="float" office:value="32279" table:formula="of:=SUM([.C21:.E21])" table:style-name="ce12">
            <text:p>32,279</text:p>
          </table:table-cell>
          <table:table-cell office:value-type="float" office:value="12453" table:style-name="ce12">
            <text:p>12,453</text:p>
          </table:table-cell>
          <table:table-cell office:value-type="float" office:value="17710" table:style-name="ce12">
            <text:p>17,710</text:p>
          </table:table-cell>
          <table:table-cell office:value-type="float" office:value="2116" table:style-name="ce12">
            <text:p>2,116</text:p>
          </table:table-cell>
          <table:table-cell office:value-type="float" office:value="274649558" table:formula="of:=SUM([.G21:.I21])" table:style-name="ce12">
            <text:p>274,649,558</text:p>
          </table:table-cell>
          <table:table-cell office:value-type="float" office:value="107993083" table:style-name="ce27">
            <text:p>107,993,083</text:p>
          </table:table-cell>
          <table:table-cell office:value-type="float" office:value="147079803" table:style-name="ce27">
            <text:p>147,079,803</text:p>
          </table:table-cell>
          <table:table-cell office:value-type="float" office:value="19576672" table:style-name="ce28">
            <text:p>19,576,672</text:p>
          </table:table-cell>
          <table:table-cell table:number-columns-repeated="16375"/>
        </table:table-row>
        <table:table-row table:style-name="ro4">
          <table:table-cell office:value-type="string" table:style-name="ce5">
            <text:p>梧棲區</text:p>
          </table:table-cell>
          <table:table-cell office:value-type="float" office:value="20832" table:formula="of:=SUM([.C22:.E22])" table:style-name="ce12">
            <text:p>20,832</text:p>
          </table:table-cell>
          <table:table-cell office:value-type="float" office:value="7808" table:style-name="ce12">
            <text:p>7,808</text:p>
          </table:table-cell>
          <table:table-cell office:value-type="float" office:value="11205" table:style-name="ce12">
            <text:p>11,205</text:p>
          </table:table-cell>
          <table:table-cell office:value-type="float" office:value="1819" table:style-name="ce12">
            <text:p>1,819</text:p>
          </table:table-cell>
          <table:table-cell office:value-type="float" office:value="177736868" table:formula="of:=SUM([.G22:.I22])" table:style-name="ce12">
            <text:p>177,736,868</text:p>
          </table:table-cell>
          <table:table-cell office:value-type="float" office:value="66688449" table:style-name="ce27">
            <text:p>66,688,449</text:p>
          </table:table-cell>
          <table:table-cell office:value-type="float" office:value="91288702" table:style-name="ce27">
            <text:p>91,288,702</text:p>
          </table:table-cell>
          <table:table-cell office:value-type="float" office:value="19759717" table:style-name="ce28">
            <text:p>19,759,717</text:p>
          </table:table-cell>
          <table:table-cell table:number-columns-repeated="16375"/>
        </table:table-row>
        <table:table-row table:style-name="ro4">
          <table:table-cell office:value-type="string" table:style-name="ce5">
            <text:p>神岡區</text:p>
          </table:table-cell>
          <table:table-cell office:value-type="float" office:value="23004" table:formula="of:=SUM([.C23:.E23])" table:style-name="ce12">
            <text:p>23,004</text:p>
          </table:table-cell>
          <table:table-cell office:value-type="float" office:value="8846" table:style-name="ce12">
            <text:p>8,846</text:p>
          </table:table-cell>
          <table:table-cell office:value-type="float" office:value="11509" table:style-name="ce12">
            <text:p>11,509</text:p>
          </table:table-cell>
          <table:table-cell office:value-type="float" office:value="2649" table:style-name="ce12">
            <text:p>2,649</text:p>
          </table:table-cell>
          <table:table-cell office:value-type="float" office:value="204402351" table:formula="of:=SUM([.G23:.I23])" table:style-name="ce12">
            <text:p>204,402,351</text:p>
          </table:table-cell>
          <table:table-cell office:value-type="float" office:value="78624614" table:style-name="ce27">
            <text:p>78,624,614</text:p>
          </table:table-cell>
          <table:table-cell office:value-type="float" office:value="97151482" table:style-name="ce27">
            <text:p>97,151,482</text:p>
          </table:table-cell>
          <table:table-cell office:value-type="float" office:value="28626255" table:style-name="ce28">
            <text:p>28,626,255</text:p>
          </table:table-cell>
          <table:table-cell table:number-columns-repeated="16375"/>
        </table:table-row>
        <table:table-row table:style-name="ro4">
          <table:table-cell office:value-type="string" table:style-name="ce5">
            <text:p>后里區</text:p>
          </table:table-cell>
          <table:table-cell office:value-type="float" office:value="17922" table:formula="of:=SUM([.C24:.E24])" table:style-name="ce12">
            <text:p>17,922</text:p>
          </table:table-cell>
          <table:table-cell office:value-type="float" office:value="7645" table:style-name="ce12">
            <text:p>7,645</text:p>
          </table:table-cell>
          <table:table-cell office:value-type="float" office:value="9179" table:style-name="ce12">
            <text:p>9,179</text:p>
          </table:table-cell>
          <table:table-cell office:value-type="float" office:value="1098" table:style-name="ce12">
            <text:p>1,098</text:p>
          </table:table-cell>
          <table:table-cell office:value-type="float" office:value="152214286" table:formula="of:=SUM([.G24:.I24])" table:style-name="ce12">
            <text:p>152,214,286</text:p>
          </table:table-cell>
          <table:table-cell office:value-type="float" office:value="65835025" table:style-name="ce27">
            <text:p>65,835,025</text:p>
          </table:table-cell>
          <table:table-cell office:value-type="float" office:value="75794181" table:style-name="ce27">
            <text:p>75,794,181</text:p>
          </table:table-cell>
          <table:table-cell office:value-type="float" office:value="10585080" table:style-name="ce28">
            <text:p>10,585,080</text:p>
          </table:table-cell>
          <table:table-cell table:number-columns-repeated="16375"/>
        </table:table-row>
        <table:table-row table:style-name="ro4">
          <table:table-cell office:value-type="string" table:style-name="ce5">
            <text:p>大雅區</text:p>
          </table:table-cell>
          <table:table-cell office:value-type="float" office:value="32322" table:formula="of:=SUM([.C25:.E25])" table:style-name="ce12">
            <text:p>32,322</text:p>
          </table:table-cell>
          <table:table-cell office:value-type="float" office:value="12048" table:style-name="ce12">
            <text:p>12,048</text:p>
          </table:table-cell>
          <table:table-cell office:value-type="float" office:value="17033" table:style-name="ce12">
            <text:p>17,033</text:p>
          </table:table-cell>
          <table:table-cell office:value-type="float" office:value="3241" table:style-name="ce12">
            <text:p>3,241</text:p>
          </table:table-cell>
          <table:table-cell office:value-type="float" office:value="282210611" table:formula="of:=SUM([.G25:.I25])" table:style-name="ce12">
            <text:p>282,210,611</text:p>
          </table:table-cell>
          <table:table-cell office:value-type="float" office:value="107920739" table:style-name="ce27">
            <text:p>107,920,739</text:p>
          </table:table-cell>
          <table:table-cell office:value-type="float" office:value="143330847" table:style-name="ce27">
            <text:p>143,330,847</text:p>
          </table:table-cell>
          <table:table-cell office:value-type="float" office:value="30959025" table:style-name="ce28">
            <text:p>30,959,025</text:p>
          </table:table-cell>
          <table:table-cell table:number-columns-repeated="16375"/>
        </table:table-row>
        <table:table-row table:style-name="ro4">
          <table:table-cell office:value-type="string" table:style-name="ce5">
            <text:p>潭子區</text:p>
          </table:table-cell>
          <table:table-cell office:value-type="float" office:value="35106" table:formula="of:=SUM([.C26:.E26])" table:style-name="ce12">
            <text:p>35,106</text:p>
          </table:table-cell>
          <table:table-cell office:value-type="float" office:value="13704" table:style-name="ce12">
            <text:p>13,704</text:p>
          </table:table-cell>
          <table:table-cell office:value-type="float" office:value="18590" table:style-name="ce12">
            <text:p>18,590</text:p>
          </table:table-cell>
          <table:table-cell office:value-type="float" office:value="2812" table:style-name="ce12">
            <text:p>2,812</text:p>
          </table:table-cell>
          <table:table-cell office:value-type="float" office:value="301748542" table:formula="of:=SUM([.G26:.I26])" table:style-name="ce12">
            <text:p>301,748,542</text:p>
          </table:table-cell>
          <table:table-cell office:value-type="float" office:value="119138372" table:style-name="ce27">
            <text:p>119,138,372</text:p>
          </table:table-cell>
          <table:table-cell office:value-type="float" office:value="154375562" table:style-name="ce27">
            <text:p>154,375,562</text:p>
          </table:table-cell>
          <table:table-cell office:value-type="float" office:value="28234608" table:style-name="ce28">
            <text:p>28,234,608</text:p>
          </table:table-cell>
          <table:table-cell table:number-columns-repeated="16375"/>
        </table:table-row>
        <table:table-row table:style-name="ro4">
          <table:table-cell office:value-type="string" table:style-name="ce5">
            <text:p>新社區</text:p>
          </table:table-cell>
          <table:table-cell office:value-type="float" office:value="7984" table:formula="of:=SUM([.C27:.E27])" table:style-name="ce12">
            <text:p>7,984</text:p>
          </table:table-cell>
          <table:table-cell office:value-type="float" office:value="3910" table:style-name="ce12">
            <text:p>3,910</text:p>
          </table:table-cell>
          <table:table-cell office:value-type="float" office:value="3906" table:style-name="ce12">
            <text:p>3,906</text:p>
          </table:table-cell>
          <table:table-cell office:value-type="float" office:value="168" table:style-name="ce12">
            <text:p>168</text:p>
          </table:table-cell>
          <table:table-cell office:value-type="float" office:value="68129779" table:formula="of:=SUM([.G27:.I27])" table:style-name="ce12">
            <text:p>68,129,779</text:p>
          </table:table-cell>
          <table:table-cell office:value-type="float" office:value="33627521" table:style-name="ce27">
            <text:p>33,627,521</text:p>
          </table:table-cell>
          <table:table-cell office:value-type="float" office:value="32699150" table:style-name="ce27">
            <text:p>32,699,150</text:p>
          </table:table-cell>
          <table:table-cell office:value-type="float" office:value="1803108" table:style-name="ce28">
            <text:p>1,803,108</text:p>
          </table:table-cell>
          <table:table-cell table:number-columns-repeated="16375"/>
        </table:table-row>
        <table:table-row table:style-name="ro4">
          <table:table-cell office:value-type="string" table:style-name="ce5">
            <text:p>石岡區</text:p>
          </table:table-cell>
          <table:table-cell office:value-type="float" office:value="5006" table:formula="of:=SUM([.C28:.E28])" table:style-name="ce12">
            <text:p>5,006</text:p>
          </table:table-cell>
          <table:table-cell office:value-type="float" office:value="2351" table:style-name="ce12">
            <text:p>2,351</text:p>
          </table:table-cell>
          <table:table-cell office:value-type="float" office:value="2477" table:style-name="ce12">
            <text:p>2,477</text:p>
          </table:table-cell>
          <table:table-cell office:value-type="float" office:value="178" table:style-name="ce12">
            <text:p>178</text:p>
          </table:table-cell>
          <table:table-cell office:value-type="float" office:value="41763602" table:formula="of:=SUM([.G28:.I28])" table:style-name="ce12">
            <text:p>41,763,602</text:p>
          </table:table-cell>
          <table:table-cell office:value-type="float" office:value="19502849" table:style-name="ce27">
            <text:p>19,502,849</text:p>
          </table:table-cell>
          <table:table-cell office:value-type="float" office:value="20086113" table:style-name="ce27">
            <text:p>20,086,113</text:p>
          </table:table-cell>
          <table:table-cell office:value-type="float" office:value="2174640" table:style-name="ce28">
            <text:p>2,174,640</text:p>
          </table:table-cell>
          <table:table-cell table:number-columns-repeated="16375"/>
        </table:table-row>
        <table:table-row table:style-name="ro4">
          <table:table-cell office:value-type="string" table:style-name="ce5">
            <text:p>外埔區</text:p>
          </table:table-cell>
          <table:table-cell office:value-type="float" office:value="10973" table:formula="of:=SUM([.C29:.E29])" table:style-name="ce12">
            <text:p>10,973</text:p>
          </table:table-cell>
          <table:table-cell office:value-type="float" office:value="4524" table:style-name="ce12">
            <text:p>4,524</text:p>
          </table:table-cell>
          <table:table-cell office:value-type="float" office:value="5827" table:style-name="ce12">
            <text:p>5,827</text:p>
          </table:table-cell>
          <table:table-cell office:value-type="float" office:value="622" table:style-name="ce12">
            <text:p>622</text:p>
          </table:table-cell>
          <table:table-cell office:value-type="float" office:value="91763253" table:formula="of:=SUM([.G29:.I29])" table:style-name="ce12">
            <text:p>91,763,253</text:p>
          </table:table-cell>
          <table:table-cell office:value-type="float" office:value="38184431" table:style-name="ce27">
            <text:p>38,184,431</text:p>
          </table:table-cell>
          <table:table-cell office:value-type="float" office:value="47188271" table:style-name="ce27">
            <text:p>47,188,271</text:p>
          </table:table-cell>
          <table:table-cell office:value-type="float" office:value="6390551" table:style-name="ce28">
            <text:p>6,390,551</text:p>
          </table:table-cell>
          <table:table-cell table:number-columns-repeated="16375"/>
        </table:table-row>
        <table:table-row table:style-name="ro4">
          <table:table-cell office:value-type="string" table:style-name="ce5">
            <text:p>大安區</text:p>
          </table:table-cell>
          <table:table-cell office:value-type="float" office:value="6196" table:formula="of:=SUM([.C30:.E30])" table:style-name="ce12">
            <text:p>6,196</text:p>
          </table:table-cell>
          <table:table-cell office:value-type="float" office:value="2731" table:style-name="ce12">
            <text:p>2,731</text:p>
          </table:table-cell>
          <table:table-cell office:value-type="float" office:value="3172" table:style-name="ce12">
            <text:p>3,172</text:p>
          </table:table-cell>
          <table:table-cell office:value-type="float" office:value="293" table:style-name="ce12">
            <text:p>293</text:p>
          </table:table-cell>
          <table:table-cell office:value-type="float" office:value="51998540" table:formula="of:=SUM([.G30:.I30])" table:style-name="ce12">
            <text:p>51,998,540</text:p>
          </table:table-cell>
          <table:table-cell office:value-type="float" office:value="23064878" table:style-name="ce27">
            <text:p>23,064,878</text:p>
          </table:table-cell>
          <table:table-cell office:value-type="float" office:value="25769967" table:style-name="ce27">
            <text:p>25,769,967</text:p>
          </table:table-cell>
          <table:table-cell office:value-type="float" office:value="3163695" table:style-name="ce28">
            <text:p>3,163,695</text:p>
          </table:table-cell>
          <table:table-cell table:number-columns-repeated="16375"/>
        </table:table-row>
        <table:table-row table:style-name="ro4">
          <table:table-cell office:value-type="string" table:style-name="ce5">
            <text:p>烏日區</text:p>
          </table:table-cell>
          <table:table-cell office:value-type="float" office:value="29035" table:formula="of:=SUM([.C31:.E31])" table:style-name="ce12">
            <text:p>29,035</text:p>
          </table:table-cell>
          <table:table-cell office:value-type="float" office:value="10072" table:style-name="ce12">
            <text:p>10,072</text:p>
          </table:table-cell>
          <table:table-cell office:value-type="float" office:value="13285" table:style-name="ce12">
            <text:p>13,285</text:p>
          </table:table-cell>
          <table:table-cell office:value-type="float" office:value="5678" table:style-name="ce12">
            <text:p>5,678</text:p>
          </table:table-cell>
          <table:table-cell office:value-type="float" office:value="237580301" table:formula="of:=SUM([.G31:.I31])" table:style-name="ce12">
            <text:p>237,580,301</text:p>
          </table:table-cell>
          <table:table-cell office:value-type="float" office:value="89094751" table:style-name="ce27">
            <text:p>89,094,751</text:p>
          </table:table-cell>
          <table:table-cell office:value-type="float" office:value="111178640" table:style-name="ce27">
            <text:p>111,178,640</text:p>
          </table:table-cell>
          <table:table-cell office:value-type="float" office:value="37306910" table:style-name="ce28">
            <text:p>37,306,910</text:p>
          </table:table-cell>
          <table:table-cell table:number-columns-repeated="16375"/>
        </table:table-row>
        <table:table-row table:style-name="ro4">
          <table:table-cell office:value-type="string" table:style-name="ce5">
            <text:p>大肚區</text:p>
          </table:table-cell>
          <table:table-cell office:value-type="float" office:value="18877" table:formula="of:=SUM([.C32:.E32])" table:style-name="ce12">
            <text:p>18,877</text:p>
          </table:table-cell>
          <table:table-cell office:value-type="float" office:value="7729" table:style-name="ce12">
            <text:p>7,729</text:p>
          </table:table-cell>
          <table:table-cell office:value-type="float" office:value="9765" table:style-name="ce12">
            <text:p>9,765</text:p>
          </table:table-cell>
          <table:table-cell office:value-type="float" office:value="1383" table:style-name="ce12">
            <text:p>1,383</text:p>
          </table:table-cell>
          <table:table-cell office:value-type="float" office:value="160856478" table:formula="of:=SUM([.G32:.I32])" table:style-name="ce12">
            <text:p>160,856,478</text:p>
          </table:table-cell>
          <table:table-cell office:value-type="float" office:value="65804522" table:style-name="ce27">
            <text:p>65,804,522</text:p>
          </table:table-cell>
          <table:table-cell office:value-type="float" office:value="80299438" table:style-name="ce27">
            <text:p>80,299,438</text:p>
          </table:table-cell>
          <table:table-cell office:value-type="float" office:value="14752518" table:style-name="ce28">
            <text:p>14,752,518</text:p>
          </table:table-cell>
          <table:table-cell table:number-columns-repeated="16375"/>
        </table:table-row>
        <table:table-row table:style-name="ro4">
          <table:table-cell office:value-type="string" table:style-name="ce5">
            <text:p>龍井區</text:p>
          </table:table-cell>
          <table:table-cell office:value-type="float" office:value="25856" table:formula="of:=SUM([.C33:.E33])" table:style-name="ce12">
            <text:p>25,856</text:p>
          </table:table-cell>
          <table:table-cell office:value-type="float" office:value="10421" table:style-name="ce12">
            <text:p>10,421</text:p>
          </table:table-cell>
          <table:table-cell office:value-type="float" office:value="13850" table:style-name="ce12">
            <text:p>13,850</text:p>
          </table:table-cell>
          <table:table-cell office:value-type="float" office:value="1585" table:style-name="ce12">
            <text:p>1,585</text:p>
          </table:table-cell>
          <table:table-cell office:value-type="float" office:value="220372443" table:formula="of:=SUM([.G33:.I33])" table:style-name="ce12">
            <text:p>220,372,443</text:p>
          </table:table-cell>
          <table:table-cell office:value-type="float" office:value="89765484" table:style-name="ce27">
            <text:p>89,765,484</text:p>
          </table:table-cell>
          <table:table-cell office:value-type="float" office:value="113978493" table:style-name="ce27">
            <text:p>113,978,493</text:p>
          </table:table-cell>
          <table:table-cell office:value-type="float" office:value="16628466" table:style-name="ce28">
            <text:p>16,628,466</text:p>
          </table:table-cell>
          <table:table-cell table:number-columns-repeated="16375"/>
        </table:table-row>
        <table:table-row table:style-name="ro4">
          <table:table-cell office:value-type="string" table:style-name="ce5">
            <text:p>霧峰區</text:p>
          </table:table-cell>
          <table:table-cell office:value-type="float" office:value="22154" table:formula="of:=SUM([.C34:.E34])" table:style-name="ce12">
            <text:p>22,154</text:p>
          </table:table-cell>
          <table:table-cell office:value-type="float" office:value="9301" table:style-name="ce12">
            <text:p>9,301</text:p>
          </table:table-cell>
          <table:table-cell office:value-type="float" office:value="11137" table:style-name="ce12">
            <text:p>11,137</text:p>
          </table:table-cell>
          <table:table-cell office:value-type="float" office:value="1716" table:style-name="ce12">
            <text:p>1,716</text:p>
          </table:table-cell>
          <table:table-cell office:value-type="float" office:value="192343632" table:formula="of:=SUM([.G34:.I34])" table:style-name="ce12">
            <text:p>192,343,632</text:p>
          </table:table-cell>
          <table:table-cell office:value-type="float" office:value="81200866" table:style-name="ce27">
            <text:p>81,200,866</text:p>
          </table:table-cell>
          <table:table-cell office:value-type="float" office:value="92801149" table:style-name="ce27">
            <text:p>92,801,149</text:p>
          </table:table-cell>
          <table:table-cell office:value-type="float" office:value="18341617" table:style-name="ce28">
            <text:p>18,341,617</text:p>
          </table:table-cell>
          <table:table-cell table:number-columns-repeated="16375"/>
        </table:table-row>
        <table:table-row table:style-name="ro4">
          <table:table-cell office:value-type="string" table:style-name="ce5">
            <text:p>太平區</text:p>
          </table:table-cell>
          <table:table-cell office:value-type="float" office:value="59320" table:formula="of:=SUM([.C35:.E35])" table:style-name="ce12">
            <text:p>59,320</text:p>
          </table:table-cell>
          <table:table-cell office:value-type="float" office:value="24202" table:style-name="ce12">
            <text:p>24,202</text:p>
          </table:table-cell>
          <table:table-cell office:value-type="float" office:value="30637" table:style-name="ce12">
            <text:p>30,637</text:p>
          </table:table-cell>
          <table:table-cell office:value-type="float" office:value="4481" table:style-name="ce12">
            <text:p>4,481</text:p>
          </table:table-cell>
          <table:table-cell office:value-type="float" office:value="515000740" table:formula="of:=SUM([.G35:.I35])" table:style-name="ce12">
            <text:p>515,000,740</text:p>
          </table:table-cell>
          <table:table-cell office:value-type="float" office:value="211450883" table:style-name="ce27">
            <text:p>211,450,883</text:p>
          </table:table-cell>
          <table:table-cell office:value-type="float" office:value="256651674" table:style-name="ce27">
            <text:p>256,651,674</text:p>
          </table:table-cell>
          <table:table-cell office:value-type="float" office:value="46898183" table:style-name="ce28">
            <text:p>46,898,183</text:p>
          </table:table-cell>
          <table:table-cell table:number-columns-repeated="16375"/>
        </table:table-row>
        <table:table-row table:style-name="ro4">
          <table:table-cell office:value-type="string" table:style-name="ce5">
            <text:p>大里區</text:p>
          </table:table-cell>
          <table:table-cell office:value-type="float" office:value="67450" table:formula="of:=SUM([.C36:.E36])" table:style-name="ce12">
            <text:p>67,450</text:p>
          </table:table-cell>
          <table:table-cell office:value-type="float" office:value="26132" table:style-name="ce12">
            <text:p>26,132</text:p>
          </table:table-cell>
          <table:table-cell office:value-type="float" office:value="35754" table:style-name="ce12">
            <text:p>35,754</text:p>
          </table:table-cell>
          <table:table-cell office:value-type="float" office:value="5564" table:style-name="ce12">
            <text:p>5,564</text:p>
          </table:table-cell>
          <table:table-cell office:value-type="float" office:value="591127807" table:formula="of:=SUM([.G36:.I36])" table:style-name="ce12">
            <text:p>591,127,807</text:p>
          </table:table-cell>
          <table:table-cell office:value-type="float" office:value="230915745" table:style-name="ce27">
            <text:p>230,915,745</text:p>
          </table:table-cell>
          <table:table-cell office:value-type="float" office:value="303323663" table:style-name="ce27">
            <text:p>303,323,663</text:p>
          </table:table-cell>
          <table:table-cell office:value-type="float" office:value="56888399" table:style-name="ce28">
            <text:p>56,888,399</text:p>
          </table:table-cell>
          <table:table-cell table:number-columns-repeated="16375"/>
        </table:table-row>
        <table:table-row table:style-name="ro4">
          <table:table-cell office:value-type="string" table:style-name="ce5">
            <text:p>和平區</text:p>
          </table:table-cell>
          <table:table-cell office:value-type="float" office:value="3362" table:formula="of:=SUM([.C37:.E37])" table:style-name="ce12">
            <text:p>3,362</text:p>
          </table:table-cell>
          <table:table-cell office:value-type="float" office:value="1875" table:style-name="ce12">
            <text:p>1,875</text:p>
          </table:table-cell>
          <table:table-cell office:value-type="float" office:value="1393" table:style-name="ce12">
            <text:p>1,393</text:p>
          </table:table-cell>
          <table:table-cell office:value-type="float" office:value="94" table:style-name="ce12">
            <text:p>94</text:p>
          </table:table-cell>
          <table:table-cell office:value-type="float" office:value="30174171" table:formula="of:=SUM([.G37:.I37])" table:style-name="ce12">
            <text:p>30,174,171</text:p>
          </table:table-cell>
          <table:table-cell office:value-type="float" office:value="17150912" table:style-name="ce27">
            <text:p>17,150,912</text:p>
          </table:table-cell>
          <table:table-cell office:value-type="float" office:value="12056904" table:style-name="ce27">
            <text:p>12,056,904</text:p>
          </table:table-cell>
          <table:table-cell office:value-type="float" office:value="966355" table:style-name="ce28">
            <text:p>966,355</text:p>
          </table:table-cell>
          <table:table-cell table:number-columns-repeated="16375"/>
        </table:table-row>
        <table:table-row table:style-name="ro5">
          <table:table-cell table:style-name="ce6"/>
          <table:table-cell table:style-name="ce7"/>
          <table:table-cell table:number-columns-repeated="2" table:style-name="ce15"/>
          <table:table-cell table:style-name="ce16"/>
          <table:table-cell table:style-name="ce15"/>
          <table:table-cell table:style-name="ce6"/>
          <table:table-cell table:style-name="ce7"/>
          <table:table-cell table:style-name="ce24"/>
          <table:table-cell table:number-columns-repeated="16375"/>
        </table:table-row>
        <table:table-row table:number-rows-repeated="2" table:style-name="ro5">
          <table:table-cell table:number-columns-repeated="16384" table:style-name="ce7"/>
        </table:table-row>
        <table:table-row table:number-rows-repeated="3" table:style-name="ro5">
          <table:table-cell table:style-name="ce7"/>
          <table:table-cell table:number-columns-repeated="5" table:style-name="ce13"/>
          <table:table-cell table:number-columns-repeated="16378" table:style-name="ce7"/>
        </table:table-row>
        <table:table-row table:number-rows-repeated="1048533" table:style-name="ro6">
          <table:table-cell table:number-columns-repeated="16384"/>
        </table:table-row>
        <table:named-expressions>
          <table:named-range table:name="Print_Area" table:cell-range-address="小客車(續1).$A$1:小客車(續1).$I$37" table:base-cell-address="小客車(續1).$A$1"/>
          <table:named-expression table:name="月份" table:expression="of:=[.#REF!]" table:base-cell-address="總計.$A$1"/>
        </table:named-expressions>
      </table:table>
      <table:table table:name="大客車(續2)" table:style-name="ta1">
        <table:table-column table:style-name="co1" table:default-cell-style-name="ce7"/>
        <table:table-column table:style-name="co2" table:number-columns-repeated="8" table:default-cell-style-name="ce7"/>
        <table:table-column table:style-name="co3" table:number-columns-repeated="16375" table:default-cell-style-name="ce7"/>
        <table:table-row table:style-name="ro1">
          <table:table-cell office:value-type="string" table:style-name="ce1">
            <text:p>公開類</text:p>
          </table:table-cell>
          <table:table-cell table:number-columns-repeated="5" table:style-name="ce8"/>
          <table:table-cell office:value-type="string" table:style-name="ce17">
            <text:p>編製機關</text:p>
          </table:table-cell>
          <table:table-cell office:value-type="string" table:number-columns-spanned="2" table:number-rows-spanned="1" table:style-name="ce35">
            <text:p>臺中市政府地方稅務局</text:p>
          </table:table-cell>
          <table:covered-table-cell/>
          <table:table-cell table:number-columns-repeated="16375" table:style-name="ce8"/>
        </table:table-row>
        <table:table-row table:style-name="ro1">
          <table:table-cell office:value-type="string" table:style-name="ce2">
            <text:p>年報</text:p>
          </table:table-cell>
          <table:table-cell office:value-type="string" table:style-name="ce9">
            <text:p>次年2月底前編報</text:p>
          </table:table-cell>
          <table:table-cell table:number-columns-repeated="4" table:style-name="ce14"/>
          <table:table-cell office:value-type="string" table:style-name="ce18">
            <text:p>表號</text:p>
          </table:table-cell>
          <table:table-cell office:value-type="string" table:number-columns-spanned="2" table:number-rows-spanned="1" table:style-name="ce36">
            <text:p>20903-02-18-2</text:p>
          </table:table-cell>
          <table:covered-table-cell/>
          <table:table-cell table:number-columns-repeated="16375" table:style-name="ce8"/>
        </table:table-row>
        <table:table-row table:style-name="ro2">
          <table:table-cell office:value-type="string" table:number-columns-spanned="9" table:number-rows-spanned="1" table:style-name="ce48">
            <text:p>臺中市使用牌照稅開徵概況-按納稅義務人性別分(續2)</text:p>
          </table:table-cell>
          <table:covered-table-cell table:number-columns-repeated="8"/>
          <table:table-cell table:number-columns-repeated="16375" table:style-name="ce25"/>
        </table:table-row>
        <table:table-row table:style-name="ro3">
          <table:table-cell table:number-columns-repeated="3" table:style-name="ce3"/>
          <table:table-cell office:value-type="string" table:number-columns-spanned="3" table:number-rows-spanned="1" table:style-name="ce46">
            <text:p>中華民國109年底</text:p>
          </table:table-cell>
          <table:covered-table-cell table:number-columns-repeated="2"/>
          <table:table-cell table:number-columns-repeated="2" table:style-name="ce3"/>
          <table:table-cell office:value-type="string" table:style-name="ce20">
            <text:p>單位：件；新臺幣元</text:p>
          </table:table-cell>
          <table:table-cell table:number-columns-repeated="16375" table:style-name="ce25"/>
        </table:table-row>
        <table:table-row table:style-name="ro3">
          <table:table-cell office:value-type="string" table:number-columns-spanned="1" table:number-rows-spanned="3" table:style-name="ce49">
            <text:p><text:s text:c="10"/>類別</text:p>
            <text:p>行政區別</text:p>
          </table:table-cell>
          <table:table-cell office:value-type="string" table:number-columns-spanned="8" table:number-rows-spanned="1" table:style-name="ce41">
            <text:p>大客車</text:p>
          </table:table-cell>
          <table:covered-table-cell table:number-columns-repeated="7"/>
          <table:table-cell table:number-columns-repeated="16375" table:style-name="ce26"/>
        </table:table-row>
        <table:table-row table:style-name="ro3">
          <table:covered-table-cell/>
          <table:table-cell office:value-type="string" table:number-columns-spanned="4" table:number-rows-spanned="1" table:style-name="ce50">
            <text:p>實徵件數</text:p>
          </table:table-cell>
          <table:covered-table-cell table:number-columns-repeated="3"/>
          <table:table-cell office:value-type="string" table:number-columns-spanned="4" table:number-rows-spanned="1" table:style-name="ce43">
            <text:p>實徵金額</text:p>
          </table:table-cell>
          <table:covered-table-cell table:number-columns-repeated="3"/>
          <table:table-cell table:number-columns-repeated="16375"/>
        </table:table-row>
        <table:table-row table:style-name="ro3">
          <table:covered-table-cell/>
          <table:table-cell office:value-type="string" table:style-name="ce10">
            <text:p>合計</text:p>
          </table:table-cell>
          <table:table-cell office:value-type="string" table:style-name="ce10">
            <text:p>男性</text:p>
          </table:table-cell>
          <table:table-cell office:value-type="string" table:style-name="ce10">
            <text:p>女性</text:p>
          </table:table-cell>
          <table:table-cell office:value-type="string" table:style-name="ce10">
            <text:p>其他</text:p>
          </table:table-cell>
          <table:table-cell office:value-type="string" table:style-name="ce10">
            <text:p>合計</text:p>
          </table:table-cell>
          <table:table-cell office:value-type="string" table:style-name="ce19">
            <text:p>男性</text:p>
          </table:table-cell>
          <table:table-cell office:value-type="string" table:style-name="ce19">
            <text:p>女性</text:p>
          </table:table-cell>
          <table:table-cell office:value-type="string" table:style-name="ce21">
            <text:p>其他</text:p>
          </table:table-cell>
          <table:table-cell table:number-columns-repeated="16375"/>
        </table:table-row>
        <table:table-row table:style-name="ro4">
          <table:table-cell office:value-type="string" table:style-name="ce4">
            <text:p>總計</text:p>
          </table:table-cell>
          <table:table-cell office:value-type="float" office:value="2396" table:formula="of:=SUM([.B9:.B37])" table:style-name="ce11">
            <text:p>2,396</text:p>
          </table:table-cell>
          <table:table-cell office:value-type="float" office:value="0" table:formula="of:=SUM([.C9:.C37])" table:style-name="ce11">
            <text:p>-</text:p>
          </table:table-cell>
          <table:table-cell office:value-type="float" office:value="0" table:formula="of:=SUM([.D9:.D37])" table:style-name="ce11">
            <text:p>-</text:p>
          </table:table-cell>
          <table:table-cell office:value-type="float" office:value="2396" table:formula="of:=SUM([.E9:.E37])" table:style-name="ce11">
            <text:p>2,396</text:p>
          </table:table-cell>
          <table:table-cell office:value-type="float" office:value="25688972" table:formula="of:=SUM([.F9:.F37])" table:style-name="ce11">
            <text:p>25,688,972</text:p>
          </table:table-cell>
          <table:table-cell office:value-type="float" office:value="0" table:formula="of:=SUM([.G9:.G37])" table:style-name="ce11">
            <text:p>-</text:p>
          </table:table-cell>
          <table:table-cell office:value-type="float" office:value="0" table:formula="of:=SUM([.H9:.H37])" table:style-name="ce11">
            <text:p>-</text:p>
          </table:table-cell>
          <table:table-cell office:value-type="float" office:value="25688972" table:formula="of:=SUM([.I9:.I37])" table:style-name="ce22">
            <text:p>25,688,972</text:p>
          </table:table-cell>
          <table:table-cell table:number-columns-repeated="16375"/>
        </table:table-row>
        <table:table-row table:style-name="ro4">
          <table:table-cell office:value-type="string" table:style-name="ce5">
            <text:p>中區</text:p>
          </table:table-cell>
          <table:table-cell office:value-type="float" office:value="18" table:style-name="ce12">
            <text:p>18</text:p>
          </table:table-cell>
          <table:table-cell office:value-type="float" office:value="0" table:style-name="ce12">
            <text:p>-</text:p>
          </table:table-cell>
          <table:table-cell office:value-type="float" office:value="0" table:style-name="ce12">
            <text:p>-</text:p>
          </table:table-cell>
          <table:table-cell office:value-type="float" office:value="18" table:style-name="ce12">
            <text:p>18</text:p>
          </table:table-cell>
          <table:table-cell office:value-type="float" office:value="218700" table:style-name="ce12">
            <text:p>218,700</text:p>
          </table:table-cell>
          <table:table-cell office:value-type="float" office:value="0" table:style-name="ce27">
            <text:p>-</text:p>
          </table:table-cell>
          <table:table-cell office:value-type="float" office:value="0" table:style-name="ce27">
            <text:p>-</text:p>
          </table:table-cell>
          <table:table-cell office:value-type="float" office:value="218700" table:style-name="ce28">
            <text:p>218,700</text:p>
          </table:table-cell>
          <table:table-cell table:number-columns-repeated="16375"/>
        </table:table-row>
        <table:table-row table:style-name="ro4">
          <table:table-cell office:value-type="string" table:style-name="ce5">
            <text:p>東區</text:p>
          </table:table-cell>
          <table:table-cell office:value-type="float" office:value="57" table:style-name="ce12">
            <text:p>57</text:p>
          </table:table-cell>
          <table:table-cell office:value-type="float" office:value="0" table:style-name="ce12">
            <text:p>-</text:p>
          </table:table-cell>
          <table:table-cell office:value-type="float" office:value="0" table:style-name="ce12">
            <text:p>-</text:p>
          </table:table-cell>
          <table:table-cell office:value-type="float" office:value="57" table:style-name="ce12">
            <text:p>57</text:p>
          </table:table-cell>
          <table:table-cell office:value-type="float" office:value="618111" table:style-name="ce12">
            <text:p>618,111</text:p>
          </table:table-cell>
          <table:table-cell office:value-type="float" office:value="0" table:style-name="ce27">
            <text:p>-</text:p>
          </table:table-cell>
          <table:table-cell office:value-type="float" office:value="0" table:style-name="ce27">
            <text:p>-</text:p>
          </table:table-cell>
          <table:table-cell office:value-type="float" office:value="618111" table:style-name="ce28">
            <text:p>618,111</text:p>
          </table:table-cell>
          <table:table-cell table:number-columns-repeated="16375"/>
        </table:table-row>
        <table:table-row table:style-name="ro4">
          <table:table-cell office:value-type="string" table:style-name="ce5">
            <text:p>西區</text:p>
          </table:table-cell>
          <table:table-cell office:value-type="float" office:value="130" table:style-name="ce12">
            <text:p>130</text:p>
          </table:table-cell>
          <table:table-cell office:value-type="float" office:value="0" table:style-name="ce12">
            <text:p>-</text:p>
          </table:table-cell>
          <table:table-cell office:value-type="float" office:value="0" table:style-name="ce12">
            <text:p>-</text:p>
          </table:table-cell>
          <table:table-cell office:value-type="float" office:value="130" table:style-name="ce12">
            <text:p>130</text:p>
          </table:table-cell>
          <table:table-cell office:value-type="float" office:value="1207577" table:style-name="ce12">
            <text:p>1,207,577</text:p>
          </table:table-cell>
          <table:table-cell office:value-type="float" office:value="0" table:style-name="ce27">
            <text:p>-</text:p>
          </table:table-cell>
          <table:table-cell office:value-type="float" office:value="0" table:style-name="ce27">
            <text:p>-</text:p>
          </table:table-cell>
          <table:table-cell office:value-type="float" office:value="1207577" table:style-name="ce28">
            <text:p>1,207,577</text:p>
          </table:table-cell>
          <table:table-cell table:number-columns-repeated="16375"/>
        </table:table-row>
        <table:table-row table:style-name="ro4">
          <table:table-cell office:value-type="string" table:style-name="ce5">
            <text:p>南區</text:p>
          </table:table-cell>
          <table:table-cell office:value-type="float" office:value="74" table:style-name="ce12">
            <text:p>74</text:p>
          </table:table-cell>
          <table:table-cell office:value-type="float" office:value="0" table:style-name="ce12">
            <text:p>-</text:p>
          </table:table-cell>
          <table:table-cell office:value-type="float" office:value="0" table:style-name="ce12">
            <text:p>-</text:p>
          </table:table-cell>
          <table:table-cell office:value-type="float" office:value="74" table:style-name="ce12">
            <text:p>74</text:p>
          </table:table-cell>
          <table:table-cell office:value-type="float" office:value="853079" table:style-name="ce12">
            <text:p>853,079</text:p>
          </table:table-cell>
          <table:table-cell office:value-type="float" office:value="0" table:style-name="ce27">
            <text:p>-</text:p>
          </table:table-cell>
          <table:table-cell office:value-type="float" office:value="0" table:style-name="ce27">
            <text:p>-</text:p>
          </table:table-cell>
          <table:table-cell office:value-type="float" office:value="853079" table:style-name="ce28">
            <text:p>853,079</text:p>
          </table:table-cell>
          <table:table-cell table:number-columns-repeated="16375"/>
        </table:table-row>
        <table:table-row table:style-name="ro4">
          <table:table-cell office:value-type="string" table:style-name="ce5">
            <text:p>北區</text:p>
          </table:table-cell>
          <table:table-cell office:value-type="float" office:value="33" table:style-name="ce12">
            <text:p>33</text:p>
          </table:table-cell>
          <table:table-cell office:value-type="float" office:value="0" table:style-name="ce12">
            <text:p>-</text:p>
          </table:table-cell>
          <table:table-cell office:value-type="float" office:value="0" table:style-name="ce12">
            <text:p>-</text:p>
          </table:table-cell>
          <table:table-cell office:value-type="float" office:value="33" table:style-name="ce12">
            <text:p>33</text:p>
          </table:table-cell>
          <table:table-cell office:value-type="float" office:value="284097" table:style-name="ce12">
            <text:p>284,097</text:p>
          </table:table-cell>
          <table:table-cell office:value-type="float" office:value="0" table:style-name="ce27">
            <text:p>-</text:p>
          </table:table-cell>
          <table:table-cell office:value-type="float" office:value="0" table:style-name="ce27">
            <text:p>-</text:p>
          </table:table-cell>
          <table:table-cell office:value-type="float" office:value="284097" table:style-name="ce28">
            <text:p>284,097</text:p>
          </table:table-cell>
          <table:table-cell table:number-columns-repeated="16375"/>
        </table:table-row>
        <table:table-row table:style-name="ro4">
          <table:table-cell office:value-type="string" table:style-name="ce5">
            <text:p>西屯區</text:p>
          </table:table-cell>
          <table:table-cell office:value-type="float" office:value="211" table:style-name="ce12">
            <text:p>211</text:p>
          </table:table-cell>
          <table:table-cell office:value-type="float" office:value="0" table:style-name="ce12">
            <text:p>-</text:p>
          </table:table-cell>
          <table:table-cell office:value-type="float" office:value="0" table:style-name="ce12">
            <text:p>-</text:p>
          </table:table-cell>
          <table:table-cell office:value-type="float" office:value="211" table:style-name="ce12">
            <text:p>211</text:p>
          </table:table-cell>
          <table:table-cell office:value-type="float" office:value="1946731" table:style-name="ce12">
            <text:p>1,946,731</text:p>
          </table:table-cell>
          <table:table-cell office:value-type="float" office:value="0" table:style-name="ce27">
            <text:p>-</text:p>
          </table:table-cell>
          <table:table-cell office:value-type="float" office:value="0" table:style-name="ce27">
            <text:p>-</text:p>
          </table:table-cell>
          <table:table-cell office:value-type="float" office:value="1946731" table:style-name="ce28">
            <text:p>1,946,731</text:p>
          </table:table-cell>
          <table:table-cell table:number-columns-repeated="16375"/>
        </table:table-row>
        <table:table-row table:style-name="ro4">
          <table:table-cell office:value-type="string" table:style-name="ce5">
            <text:p>南屯區</text:p>
          </table:table-cell>
          <table:table-cell office:value-type="float" office:value="326" table:style-name="ce12">
            <text:p>326</text:p>
          </table:table-cell>
          <table:table-cell office:value-type="float" office:value="0" table:style-name="ce12">
            <text:p>-</text:p>
          </table:table-cell>
          <table:table-cell office:value-type="float" office:value="0" table:style-name="ce12">
            <text:p>-</text:p>
          </table:table-cell>
          <table:table-cell office:value-type="float" office:value="326" table:style-name="ce12">
            <text:p>326</text:p>
          </table:table-cell>
          <table:table-cell office:value-type="float" office:value="3484187" table:style-name="ce12">
            <text:p>3,484,187</text:p>
          </table:table-cell>
          <table:table-cell office:value-type="float" office:value="0" table:style-name="ce27">
            <text:p>-</text:p>
          </table:table-cell>
          <table:table-cell office:value-type="float" office:value="0" table:style-name="ce27">
            <text:p>-</text:p>
          </table:table-cell>
          <table:table-cell office:value-type="float" office:value="3484187" table:style-name="ce28">
            <text:p>3,484,187</text:p>
          </table:table-cell>
          <table:table-cell table:number-columns-repeated="16375"/>
        </table:table-row>
        <table:table-row table:style-name="ro4">
          <table:table-cell office:value-type="string" table:style-name="ce5">
            <text:p>北屯區</text:p>
          </table:table-cell>
          <table:table-cell office:value-type="float" office:value="335" table:style-name="ce12">
            <text:p>335</text:p>
          </table:table-cell>
          <table:table-cell office:value-type="float" office:value="0" table:style-name="ce12">
            <text:p>-</text:p>
          </table:table-cell>
          <table:table-cell office:value-type="float" office:value="0" table:style-name="ce12">
            <text:p>-</text:p>
          </table:table-cell>
          <table:table-cell office:value-type="float" office:value="335" table:style-name="ce12">
            <text:p>335</text:p>
          </table:table-cell>
          <table:table-cell office:value-type="float" office:value="3586546" table:style-name="ce12">
            <text:p>3,586,546</text:p>
          </table:table-cell>
          <table:table-cell office:value-type="float" office:value="0" table:style-name="ce27">
            <text:p>-</text:p>
          </table:table-cell>
          <table:table-cell office:value-type="float" office:value="0" table:style-name="ce27">
            <text:p>-</text:p>
          </table:table-cell>
          <table:table-cell office:value-type="float" office:value="3586546" table:style-name="ce28">
            <text:p>3,586,546</text:p>
          </table:table-cell>
          <table:table-cell table:number-columns-repeated="16375"/>
        </table:table-row>
        <table:table-row table:style-name="ro4">
          <table:table-cell office:value-type="string" table:style-name="ce5">
            <text:p>豐原區</text:p>
          </table:table-cell>
          <table:table-cell office:value-type="float" office:value="316" table:style-name="ce12">
            <text:p>316</text:p>
          </table:table-cell>
          <table:table-cell office:value-type="float" office:value="0" table:style-name="ce12">
            <text:p>-</text:p>
          </table:table-cell>
          <table:table-cell office:value-type="float" office:value="0" table:style-name="ce12">
            <text:p>-</text:p>
          </table:table-cell>
          <table:table-cell office:value-type="float" office:value="316" table:style-name="ce12">
            <text:p>316</text:p>
          </table:table-cell>
          <table:table-cell office:value-type="float" office:value="3321904" table:style-name="ce12">
            <text:p>3,321,904</text:p>
          </table:table-cell>
          <table:table-cell office:value-type="float" office:value="0" table:style-name="ce27">
            <text:p>-</text:p>
          </table:table-cell>
          <table:table-cell office:value-type="float" office:value="0" table:style-name="ce27">
            <text:p>-</text:p>
          </table:table-cell>
          <table:table-cell office:value-type="float" office:value="3321904" table:style-name="ce28">
            <text:p>3,321,904</text:p>
          </table:table-cell>
          <table:table-cell table:number-columns-repeated="16375"/>
        </table:table-row>
        <table:table-row table:style-name="ro4">
          <table:table-cell office:value-type="string" table:style-name="ce5">
            <text:p>東勢區</text:p>
          </table:table-cell>
          <table:table-cell office:value-type="float" office:value="36" table:style-name="ce12">
            <text:p>36</text:p>
          </table:table-cell>
          <table:table-cell office:value-type="float" office:value="0" table:style-name="ce12">
            <text:p>-</text:p>
          </table:table-cell>
          <table:table-cell office:value-type="float" office:value="0" table:style-name="ce12">
            <text:p>-</text:p>
          </table:table-cell>
          <table:table-cell office:value-type="float" office:value="36" table:style-name="ce12">
            <text:p>36</text:p>
          </table:table-cell>
          <table:table-cell office:value-type="float" office:value="404793" table:style-name="ce12">
            <text:p>404,793</text:p>
          </table:table-cell>
          <table:table-cell office:value-type="float" office:value="0" table:style-name="ce27">
            <text:p>-</text:p>
          </table:table-cell>
          <table:table-cell office:value-type="float" office:value="0" table:style-name="ce27">
            <text:p>-</text:p>
          </table:table-cell>
          <table:table-cell office:value-type="float" office:value="404793" table:style-name="ce28">
            <text:p>404,793</text:p>
          </table:table-cell>
          <table:table-cell table:number-columns-repeated="16375"/>
        </table:table-row>
        <table:table-row table:style-name="ro4">
          <table:table-cell office:value-type="string" table:style-name="ce5">
            <text:p>大甲區</text:p>
          </table:table-cell>
          <table:table-cell office:value-type="float" office:value="41" table:style-name="ce12">
            <text:p>41</text:p>
          </table:table-cell>
          <table:table-cell office:value-type="float" office:value="0" table:style-name="ce12">
            <text:p>-</text:p>
          </table:table-cell>
          <table:table-cell office:value-type="float" office:value="0" table:style-name="ce12">
            <text:p>-</text:p>
          </table:table-cell>
          <table:table-cell office:value-type="float" office:value="41" table:style-name="ce12">
            <text:p>41</text:p>
          </table:table-cell>
          <table:table-cell office:value-type="float" office:value="554502" table:style-name="ce12">
            <text:p>554,502</text:p>
          </table:table-cell>
          <table:table-cell office:value-type="float" office:value="0" table:style-name="ce27">
            <text:p>-</text:p>
          </table:table-cell>
          <table:table-cell office:value-type="float" office:value="0" table:style-name="ce27">
            <text:p>-</text:p>
          </table:table-cell>
          <table:table-cell office:value-type="float" office:value="554502" table:style-name="ce28">
            <text:p>554,502</text:p>
          </table:table-cell>
          <table:table-cell table:number-columns-repeated="16375"/>
        </table:table-row>
        <table:table-row table:style-name="ro4">
          <table:table-cell office:value-type="string" table:style-name="ce5">
            <text:p>清水區</text:p>
          </table:table-cell>
          <table:table-cell office:value-type="float" office:value="6" table:style-name="ce12">
            <text:p>6</text:p>
          </table:table-cell>
          <table:table-cell office:value-type="float" office:value="0" table:style-name="ce12">
            <text:p>-</text:p>
          </table:table-cell>
          <table:table-cell office:value-type="float" office:value="0" table:style-name="ce12">
            <text:p>-</text:p>
          </table:table-cell>
          <table:table-cell office:value-type="float" office:value="6" table:style-name="ce12">
            <text:p>6</text:p>
          </table:table-cell>
          <table:table-cell office:value-type="float" office:value="41119" table:style-name="ce12">
            <text:p>41,119</text:p>
          </table:table-cell>
          <table:table-cell office:value-type="float" office:value="0" table:style-name="ce27">
            <text:p>-</text:p>
          </table:table-cell>
          <table:table-cell office:value-type="float" office:value="0" table:style-name="ce27">
            <text:p>-</text:p>
          </table:table-cell>
          <table:table-cell office:value-type="float" office:value="41119" table:style-name="ce28">
            <text:p>41,119</text:p>
          </table:table-cell>
          <table:table-cell table:number-columns-repeated="16375"/>
        </table:table-row>
        <table:table-row table:style-name="ro4">
          <table:table-cell office:value-type="string" table:style-name="ce5">
            <text:p>沙鹿區</text:p>
          </table:table-cell>
          <table:table-cell office:value-type="float" office:value="52" table:style-name="ce12">
            <text:p>52</text:p>
          </table:table-cell>
          <table:table-cell office:value-type="float" office:value="0" table:style-name="ce12">
            <text:p>-</text:p>
          </table:table-cell>
          <table:table-cell office:value-type="float" office:value="0" table:style-name="ce12">
            <text:p>-</text:p>
          </table:table-cell>
          <table:table-cell office:value-type="float" office:value="52" table:style-name="ce12">
            <text:p>52</text:p>
          </table:table-cell>
          <table:table-cell office:value-type="float" office:value="491633" table:style-name="ce12">
            <text:p>491,633</text:p>
          </table:table-cell>
          <table:table-cell office:value-type="float" office:value="0" table:style-name="ce27">
            <text:p>-</text:p>
          </table:table-cell>
          <table:table-cell office:value-type="float" office:value="0" table:style-name="ce27">
            <text:p>-</text:p>
          </table:table-cell>
          <table:table-cell office:value-type="float" office:value="491633" table:style-name="ce28">
            <text:p>491,633</text:p>
          </table:table-cell>
          <table:table-cell table:number-columns-repeated="16375"/>
        </table:table-row>
        <table:table-row table:style-name="ro4">
          <table:table-cell office:value-type="string" table:style-name="ce5">
            <text:p>梧棲區</text:p>
          </table:table-cell>
          <table:table-cell office:value-type="float" office:value="50" table:style-name="ce12">
            <text:p>50</text:p>
          </table:table-cell>
          <table:table-cell office:value-type="float" office:value="0" table:style-name="ce12">
            <text:p>-</text:p>
          </table:table-cell>
          <table:table-cell office:value-type="float" office:value="0" table:style-name="ce12">
            <text:p>-</text:p>
          </table:table-cell>
          <table:table-cell office:value-type="float" office:value="50" table:style-name="ce12">
            <text:p>50</text:p>
          </table:table-cell>
          <table:table-cell office:value-type="float" office:value="456668" table:style-name="ce12">
            <text:p>456,668</text:p>
          </table:table-cell>
          <table:table-cell office:value-type="float" office:value="0" table:style-name="ce27">
            <text:p>-</text:p>
          </table:table-cell>
          <table:table-cell office:value-type="float" office:value="0" table:style-name="ce27">
            <text:p>-</text:p>
          </table:table-cell>
          <table:table-cell office:value-type="float" office:value="456668" table:style-name="ce28">
            <text:p>456,668</text:p>
          </table:table-cell>
          <table:table-cell table:number-columns-repeated="16375"/>
        </table:table-row>
        <table:table-row table:style-name="ro4">
          <table:table-cell office:value-type="string" table:style-name="ce5">
            <text:p>神岡區</text:p>
          </table:table-cell>
          <table:table-cell office:value-type="float" office:value="52" table:style-name="ce12">
            <text:p>52</text:p>
          </table:table-cell>
          <table:table-cell office:value-type="float" office:value="0" table:style-name="ce12">
            <text:p>-</text:p>
          </table:table-cell>
          <table:table-cell office:value-type="float" office:value="0" table:style-name="ce12">
            <text:p>-</text:p>
          </table:table-cell>
          <table:table-cell office:value-type="float" office:value="52" table:style-name="ce12">
            <text:p>52</text:p>
          </table:table-cell>
          <table:table-cell office:value-type="float" office:value="595142" table:style-name="ce12">
            <text:p>595,142</text:p>
          </table:table-cell>
          <table:table-cell office:value-type="float" office:value="0" table:style-name="ce27">
            <text:p>-</text:p>
          </table:table-cell>
          <table:table-cell office:value-type="float" office:value="0" table:style-name="ce27">
            <text:p>-</text:p>
          </table:table-cell>
          <table:table-cell office:value-type="float" office:value="595142" table:style-name="ce28">
            <text:p>595,142</text:p>
          </table:table-cell>
          <table:table-cell table:number-columns-repeated="16375"/>
        </table:table-row>
        <table:table-row table:style-name="ro4">
          <table:table-cell office:value-type="string" table:style-name="ce5">
            <text:p>后里區</text:p>
          </table:table-cell>
          <table:table-cell office:value-type="float" office:value="38" table:style-name="ce12">
            <text:p>38</text:p>
          </table:table-cell>
          <table:table-cell office:value-type="float" office:value="0" table:style-name="ce12">
            <text:p>-</text:p>
          </table:table-cell>
          <table:table-cell office:value-type="float" office:value="0" table:style-name="ce12">
            <text:p>-</text:p>
          </table:table-cell>
          <table:table-cell office:value-type="float" office:value="38" table:style-name="ce12">
            <text:p>38</text:p>
          </table:table-cell>
          <table:table-cell office:value-type="float" office:value="433286" table:style-name="ce12">
            <text:p>433,286</text:p>
          </table:table-cell>
          <table:table-cell office:value-type="float" office:value="0" table:style-name="ce27">
            <text:p>-</text:p>
          </table:table-cell>
          <table:table-cell office:value-type="float" office:value="0" table:style-name="ce27">
            <text:p>-</text:p>
          </table:table-cell>
          <table:table-cell office:value-type="float" office:value="433286" table:style-name="ce28">
            <text:p>433,286</text:p>
          </table:table-cell>
          <table:table-cell table:number-columns-repeated="16375"/>
        </table:table-row>
        <table:table-row table:style-name="ro4">
          <table:table-cell office:value-type="string" table:style-name="ce5">
            <text:p>大雅區</text:p>
          </table:table-cell>
          <table:table-cell office:value-type="float" office:value="106" table:style-name="ce12">
            <text:p>106</text:p>
          </table:table-cell>
          <table:table-cell office:value-type="float" office:value="0" table:style-name="ce12">
            <text:p>-</text:p>
          </table:table-cell>
          <table:table-cell office:value-type="float" office:value="0" table:style-name="ce12">
            <text:p>-</text:p>
          </table:table-cell>
          <table:table-cell office:value-type="float" office:value="106" table:style-name="ce12">
            <text:p>106</text:p>
          </table:table-cell>
          <table:table-cell office:value-type="float" office:value="1127724" table:style-name="ce12">
            <text:p>1,127,724</text:p>
          </table:table-cell>
          <table:table-cell office:value-type="float" office:value="0" table:style-name="ce27">
            <text:p>-</text:p>
          </table:table-cell>
          <table:table-cell office:value-type="float" office:value="0" table:style-name="ce27">
            <text:p>-</text:p>
          </table:table-cell>
          <table:table-cell office:value-type="float" office:value="1127724" table:style-name="ce28">
            <text:p>1,127,724</text:p>
          </table:table-cell>
          <table:table-cell table:number-columns-repeated="16375"/>
        </table:table-row>
        <table:table-row table:style-name="ro4">
          <table:table-cell office:value-type="string" table:style-name="ce5">
            <text:p>潭子區</text:p>
          </table:table-cell>
          <table:table-cell office:value-type="float" office:value="22" table:style-name="ce12">
            <text:p>22</text:p>
          </table:table-cell>
          <table:table-cell office:value-type="float" office:value="0" table:style-name="ce12">
            <text:p>-</text:p>
          </table:table-cell>
          <table:table-cell office:value-type="float" office:value="0" table:style-name="ce12">
            <text:p>-</text:p>
          </table:table-cell>
          <table:table-cell office:value-type="float" office:value="22" table:style-name="ce12">
            <text:p>22</text:p>
          </table:table-cell>
          <table:table-cell office:value-type="float" office:value="202998" table:style-name="ce12">
            <text:p>202,998</text:p>
          </table:table-cell>
          <table:table-cell office:value-type="float" office:value="0" table:style-name="ce27">
            <text:p>-</text:p>
          </table:table-cell>
          <table:table-cell office:value-type="float" office:value="0" table:style-name="ce27">
            <text:p>-</text:p>
          </table:table-cell>
          <table:table-cell office:value-type="float" office:value="202998" table:style-name="ce28">
            <text:p>202,998</text:p>
          </table:table-cell>
          <table:table-cell table:number-columns-repeated="16375"/>
        </table:table-row>
        <table:table-row table:style-name="ro4">
          <table:table-cell office:value-type="string" table:style-name="ce5">
            <text:p>新社區</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27371" table:style-name="ce12">
            <text:p>27,371</text:p>
          </table:table-cell>
          <table:table-cell office:value-type="float" office:value="0" table:style-name="ce27">
            <text:p>-</text:p>
          </table:table-cell>
          <table:table-cell office:value-type="float" office:value="0" table:style-name="ce27">
            <text:p>-</text:p>
          </table:table-cell>
          <table:table-cell office:value-type="float" office:value="27371" table:style-name="ce28">
            <text:p>27,371</text:p>
          </table:table-cell>
          <table:table-cell table:number-columns-repeated="16375"/>
        </table:table-row>
        <table:table-row table:style-name="ro4">
          <table:table-cell office:value-type="string" table:style-name="ce5">
            <text:p>石岡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8">
            <text:p>-</text:p>
          </table:table-cell>
          <table:table-cell table:number-columns-repeated="16375"/>
        </table:table-row>
        <table:table-row table:style-name="ro4">
          <table:table-cell office:value-type="string" table:style-name="ce5">
            <text:p>外埔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8">
            <text:p>-</text:p>
          </table:table-cell>
          <table:table-cell table:number-columns-repeated="16375"/>
        </table:table-row>
        <table:table-row table:style-name="ro4">
          <table:table-cell office:value-type="string" table:style-name="ce5">
            <text:p>大安區</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18900" table:style-name="ce12">
            <text:p>18,900</text:p>
          </table:table-cell>
          <table:table-cell office:value-type="float" office:value="0" table:style-name="ce27">
            <text:p>-</text:p>
          </table:table-cell>
          <table:table-cell office:value-type="float" office:value="0" table:style-name="ce27">
            <text:p>-</text:p>
          </table:table-cell>
          <table:table-cell office:value-type="float" office:value="18900" table:style-name="ce28">
            <text:p>18,900</text:p>
          </table:table-cell>
          <table:table-cell table:number-columns-repeated="16375"/>
        </table:table-row>
        <table:table-row table:style-name="ro4">
          <table:table-cell office:value-type="string" table:style-name="ce5">
            <text:p>烏日區</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23400" table:style-name="ce12">
            <text:p>23,400</text:p>
          </table:table-cell>
          <table:table-cell office:value-type="float" office:value="0" table:style-name="ce27">
            <text:p>-</text:p>
          </table:table-cell>
          <table:table-cell office:value-type="float" office:value="0" table:style-name="ce27">
            <text:p>-</text:p>
          </table:table-cell>
          <table:table-cell office:value-type="float" office:value="23400" table:style-name="ce28">
            <text:p>23,400</text:p>
          </table:table-cell>
          <table:table-cell table:number-columns-repeated="16375"/>
        </table:table-row>
        <table:table-row table:style-name="ro4">
          <table:table-cell office:value-type="string" table:style-name="ce5">
            <text:p>大肚區</text:p>
          </table:table-cell>
          <table:table-cell office:value-type="float" office:value="5" table:style-name="ce12">
            <text:p>5</text:p>
          </table:table-cell>
          <table:table-cell office:value-type="float" office:value="0" table:style-name="ce12">
            <text:p>-</text:p>
          </table:table-cell>
          <table:table-cell office:value-type="float" office:value="0" table:style-name="ce12">
            <text:p>-</text:p>
          </table:table-cell>
          <table:table-cell office:value-type="float" office:value="5" table:style-name="ce12">
            <text:p>5</text:p>
          </table:table-cell>
          <table:table-cell office:value-type="float" office:value="32972" table:style-name="ce12">
            <text:p>32,972</text:p>
          </table:table-cell>
          <table:table-cell office:value-type="float" office:value="0" table:style-name="ce27">
            <text:p>-</text:p>
          </table:table-cell>
          <table:table-cell office:value-type="float" office:value="0" table:style-name="ce27">
            <text:p>-</text:p>
          </table:table-cell>
          <table:table-cell office:value-type="float" office:value="32972" table:style-name="ce28">
            <text:p>32,972</text:p>
          </table:table-cell>
          <table:table-cell table:number-columns-repeated="16375"/>
        </table:table-row>
        <table:table-row table:style-name="ro4">
          <table:table-cell office:value-type="string" table:style-name="ce5">
            <text:p>龍井區</text:p>
          </table:table-cell>
          <table:table-cell office:value-type="float" office:value="43" table:style-name="ce12">
            <text:p>43</text:p>
          </table:table-cell>
          <table:table-cell office:value-type="float" office:value="0" table:style-name="ce12">
            <text:p>-</text:p>
          </table:table-cell>
          <table:table-cell office:value-type="float" office:value="0" table:style-name="ce12">
            <text:p>-</text:p>
          </table:table-cell>
          <table:table-cell office:value-type="float" office:value="43" table:style-name="ce12">
            <text:p>43</text:p>
          </table:table-cell>
          <table:table-cell office:value-type="float" office:value="462941" table:style-name="ce12">
            <text:p>462,941</text:p>
          </table:table-cell>
          <table:table-cell office:value-type="float" office:value="0" table:style-name="ce27">
            <text:p>-</text:p>
          </table:table-cell>
          <table:table-cell office:value-type="float" office:value="0" table:style-name="ce27">
            <text:p>-</text:p>
          </table:table-cell>
          <table:table-cell office:value-type="float" office:value="462941" table:style-name="ce28">
            <text:p>462,941</text:p>
          </table:table-cell>
          <table:table-cell table:number-columns-repeated="16375"/>
        </table:table-row>
        <table:table-row table:style-name="ro4">
          <table:table-cell office:value-type="string" table:style-name="ce5">
            <text:p>霧峰區</text:p>
          </table:table-cell>
          <table:table-cell office:value-type="float" office:value="235" table:style-name="ce12">
            <text:p>235</text:p>
          </table:table-cell>
          <table:table-cell office:value-type="float" office:value="0" table:style-name="ce12">
            <text:p>-</text:p>
          </table:table-cell>
          <table:table-cell office:value-type="float" office:value="0" table:style-name="ce12">
            <text:p>-</text:p>
          </table:table-cell>
          <table:table-cell office:value-type="float" office:value="235" table:style-name="ce12">
            <text:p>235</text:p>
          </table:table-cell>
          <table:table-cell office:value-type="float" office:value="2914578" table:style-name="ce12">
            <text:p>2,914,578</text:p>
          </table:table-cell>
          <table:table-cell office:value-type="float" office:value="0" table:style-name="ce27">
            <text:p>-</text:p>
          </table:table-cell>
          <table:table-cell office:value-type="float" office:value="0" table:style-name="ce27">
            <text:p>-</text:p>
          </table:table-cell>
          <table:table-cell office:value-type="float" office:value="2914578" table:style-name="ce28">
            <text:p>2,914,578</text:p>
          </table:table-cell>
          <table:table-cell table:number-columns-repeated="16375"/>
        </table:table-row>
        <table:table-row table:style-name="ro4">
          <table:table-cell office:value-type="string" table:style-name="ce5">
            <text:p>太平區</text:p>
          </table:table-cell>
          <table:table-cell office:value-type="float" office:value="59" table:style-name="ce12">
            <text:p>59</text:p>
          </table:table-cell>
          <table:table-cell office:value-type="float" office:value="0" table:style-name="ce12">
            <text:p>-</text:p>
          </table:table-cell>
          <table:table-cell office:value-type="float" office:value="0" table:style-name="ce12">
            <text:p>-</text:p>
          </table:table-cell>
          <table:table-cell office:value-type="float" office:value="59" table:style-name="ce12">
            <text:p>59</text:p>
          </table:table-cell>
          <table:table-cell office:value-type="float" office:value="694972" table:style-name="ce12">
            <text:p>694,972</text:p>
          </table:table-cell>
          <table:table-cell office:value-type="float" office:value="0" table:style-name="ce27">
            <text:p>-</text:p>
          </table:table-cell>
          <table:table-cell office:value-type="float" office:value="0" table:style-name="ce27">
            <text:p>-</text:p>
          </table:table-cell>
          <table:table-cell office:value-type="float" office:value="694972" table:style-name="ce28">
            <text:p>694,972</text:p>
          </table:table-cell>
          <table:table-cell table:number-columns-repeated="16375"/>
        </table:table-row>
        <table:table-row table:style-name="ro4">
          <table:table-cell office:value-type="string" table:style-name="ce5">
            <text:p>大里區</text:p>
          </table:table-cell>
          <table:table-cell office:value-type="float" office:value="125" table:style-name="ce12">
            <text:p>125</text:p>
          </table:table-cell>
          <table:table-cell office:value-type="float" office:value="0" table:style-name="ce12">
            <text:p>-</text:p>
          </table:table-cell>
          <table:table-cell office:value-type="float" office:value="0" table:style-name="ce12">
            <text:p>-</text:p>
          </table:table-cell>
          <table:table-cell office:value-type="float" office:value="125" table:style-name="ce12">
            <text:p>125</text:p>
          </table:table-cell>
          <table:table-cell office:value-type="float" office:value="1585489" table:style-name="ce12">
            <text:p>1,585,489</text:p>
          </table:table-cell>
          <table:table-cell office:value-type="float" office:value="0" table:style-name="ce27">
            <text:p>-</text:p>
          </table:table-cell>
          <table:table-cell office:value-type="float" office:value="0" table:style-name="ce27">
            <text:p>-</text:p>
          </table:table-cell>
          <table:table-cell office:value-type="float" office:value="1585489" table:style-name="ce28">
            <text:p>1,585,489</text:p>
          </table:table-cell>
          <table:table-cell table:number-columns-repeated="16375"/>
        </table:table-row>
        <table:table-row table:style-name="ro4">
          <table:table-cell office:value-type="string" table:style-name="ce5">
            <text:p>和平區</text:p>
          </table:table-cell>
          <table:table-cell office:value-type="float" office:value="15" table:style-name="ce12">
            <text:p>15</text:p>
          </table:table-cell>
          <table:table-cell office:value-type="float" office:value="0" table:style-name="ce12">
            <text:p>-</text:p>
          </table:table-cell>
          <table:table-cell office:value-type="float" office:value="0" table:style-name="ce12">
            <text:p>-</text:p>
          </table:table-cell>
          <table:table-cell office:value-type="float" office:value="15" table:style-name="ce12">
            <text:p>15</text:p>
          </table:table-cell>
          <table:table-cell office:value-type="float" office:value="99552" table:style-name="ce12">
            <text:p>99,552</text:p>
          </table:table-cell>
          <table:table-cell office:value-type="float" office:value="0" table:style-name="ce27">
            <text:p>-</text:p>
          </table:table-cell>
          <table:table-cell office:value-type="float" office:value="0" table:style-name="ce27">
            <text:p>-</text:p>
          </table:table-cell>
          <table:table-cell office:value-type="float" office:value="99552" table:style-name="ce28">
            <text:p>99,552</text:p>
          </table:table-cell>
          <table:table-cell table:number-columns-repeated="16375"/>
        </table:table-row>
        <table:table-row table:style-name="ro5">
          <table:table-cell table:style-name="ce6"/>
          <table:table-cell table:style-name="ce7"/>
          <table:table-cell table:number-columns-repeated="2" table:style-name="ce15"/>
          <table:table-cell table:style-name="ce16"/>
          <table:table-cell table:style-name="ce15"/>
          <table:table-cell table:style-name="ce6"/>
          <table:table-cell table:style-name="ce7"/>
          <table:table-cell table:style-name="ce24"/>
          <table:table-cell table:number-columns-repeated="16375"/>
        </table:table-row>
        <table:table-row table:number-rows-repeated="2" table:style-name="ro5">
          <table:table-cell table:number-columns-repeated="16384" table:style-name="ce7"/>
        </table:table-row>
        <table:table-row table:number-rows-repeated="3" table:style-name="ro5">
          <table:table-cell table:style-name="ce7"/>
          <table:table-cell table:number-columns-repeated="5" table:style-name="ce13"/>
          <table:table-cell table:number-columns-repeated="16378" table:style-name="ce7"/>
        </table:table-row>
        <table:table-row table:number-rows-repeated="1048533" table:style-name="ro6">
          <table:table-cell table:number-columns-repeated="16384"/>
        </table:table-row>
        <table:named-expressions>
          <table:named-range table:name="Print_Area" table:cell-range-address="大客車(續2).$A$1:大客車(續2).$I$37" table:base-cell-address="大客車(續2).$A$1"/>
          <table:named-expression table:name="月份" table:expression="of:=[.#REF!]" table:base-cell-address="總計.$A$1"/>
        </table:named-expressions>
      </table:table>
      <table:table table:name="貨車(續3)" table:style-name="ta1">
        <table:table-column table:style-name="co1" table:default-cell-style-name="ce7"/>
        <table:table-column table:style-name="co2" table:number-columns-repeated="8" table:default-cell-style-name="ce7"/>
        <table:table-column table:style-name="co3" table:number-columns-repeated="16375" table:default-cell-style-name="ce7"/>
        <table:table-row table:style-name="ro1">
          <table:table-cell office:value-type="string" table:style-name="ce1">
            <text:p>公開類</text:p>
          </table:table-cell>
          <table:table-cell table:number-columns-repeated="5" table:style-name="ce8"/>
          <table:table-cell office:value-type="string" table:style-name="ce17">
            <text:p>編製機關</text:p>
          </table:table-cell>
          <table:table-cell office:value-type="string" table:number-columns-spanned="2" table:number-rows-spanned="1" table:style-name="ce35">
            <text:p>臺中市政府地方稅務局</text:p>
          </table:table-cell>
          <table:covered-table-cell/>
          <table:table-cell table:number-columns-repeated="16375" table:style-name="ce8"/>
        </table:table-row>
        <table:table-row table:style-name="ro1">
          <table:table-cell office:value-type="string" table:style-name="ce2">
            <text:p>年報</text:p>
          </table:table-cell>
          <table:table-cell office:value-type="string" table:style-name="ce9">
            <text:p>次年2月底前編報</text:p>
          </table:table-cell>
          <table:table-cell table:number-columns-repeated="4" table:style-name="ce14"/>
          <table:table-cell office:value-type="string" table:style-name="ce18">
            <text:p>表號</text:p>
          </table:table-cell>
          <table:table-cell office:value-type="string" table:number-columns-spanned="2" table:number-rows-spanned="1" table:style-name="ce36">
            <text:p>20903-02-18-2</text:p>
          </table:table-cell>
          <table:covered-table-cell/>
          <table:table-cell table:number-columns-repeated="16375" table:style-name="ce8"/>
        </table:table-row>
        <table:table-row table:style-name="ro2">
          <table:table-cell office:value-type="string" table:number-columns-spanned="9" table:number-rows-spanned="1" table:style-name="ce48">
            <text:p>臺中市使用牌照稅開徵概況-按納稅義務人性別分(續3)</text:p>
          </table:table-cell>
          <table:covered-table-cell table:number-columns-repeated="8"/>
          <table:table-cell table:number-columns-repeated="16375" table:style-name="ce25"/>
        </table:table-row>
        <table:table-row table:style-name="ro3">
          <table:table-cell table:number-columns-repeated="3" table:style-name="ce3"/>
          <table:table-cell office:value-type="string" table:number-columns-spanned="3" table:number-rows-spanned="1" table:style-name="ce46">
            <text:p>中華民國109年底</text:p>
          </table:table-cell>
          <table:covered-table-cell table:number-columns-repeated="2"/>
          <table:table-cell table:number-columns-repeated="2" table:style-name="ce3"/>
          <table:table-cell office:value-type="string" table:style-name="ce20">
            <text:p>單位：件；新臺幣元</text:p>
          </table:table-cell>
          <table:table-cell table:number-columns-repeated="16375" table:style-name="ce25"/>
        </table:table-row>
        <table:table-row table:style-name="ro3">
          <table:table-cell office:value-type="string" table:number-columns-spanned="1" table:number-rows-spanned="3" table:style-name="ce49">
            <text:p><text:s text:c="10"/>類別</text:p>
            <text:p>行政區別</text:p>
          </table:table-cell>
          <table:table-cell office:value-type="string" table:number-columns-spanned="8" table:number-rows-spanned="1" table:style-name="ce41">
            <text:p>貨車</text:p>
          </table:table-cell>
          <table:covered-table-cell table:number-columns-repeated="7"/>
          <table:table-cell table:number-columns-repeated="16375" table:style-name="ce26"/>
        </table:table-row>
        <table:table-row table:style-name="ro3">
          <table:covered-table-cell/>
          <table:table-cell office:value-type="string" table:number-columns-spanned="4" table:number-rows-spanned="1" table:style-name="ce50">
            <text:p>實徵件數</text:p>
          </table:table-cell>
          <table:covered-table-cell table:number-columns-repeated="3"/>
          <table:table-cell office:value-type="string" table:number-columns-spanned="4" table:number-rows-spanned="1" table:style-name="ce43">
            <text:p>實徵金額</text:p>
          </table:table-cell>
          <table:covered-table-cell table:number-columns-repeated="3"/>
          <table:table-cell table:number-columns-repeated="16375"/>
        </table:table-row>
        <table:table-row table:style-name="ro3">
          <table:covered-table-cell/>
          <table:table-cell office:value-type="string" table:style-name="ce10">
            <text:p>合計</text:p>
          </table:table-cell>
          <table:table-cell office:value-type="string" table:style-name="ce10">
            <text:p>男性</text:p>
          </table:table-cell>
          <table:table-cell office:value-type="string" table:style-name="ce10">
            <text:p>女性</text:p>
          </table:table-cell>
          <table:table-cell office:value-type="string" table:style-name="ce10">
            <text:p>其他</text:p>
          </table:table-cell>
          <table:table-cell office:value-type="string" table:style-name="ce10">
            <text:p>合計</text:p>
          </table:table-cell>
          <table:table-cell office:value-type="string" table:style-name="ce19">
            <text:p>男性</text:p>
          </table:table-cell>
          <table:table-cell office:value-type="string" table:style-name="ce19">
            <text:p>女性</text:p>
          </table:table-cell>
          <table:table-cell office:value-type="string" table:style-name="ce21">
            <text:p>其他</text:p>
          </table:table-cell>
          <table:table-cell table:number-columns-repeated="16375"/>
        </table:table-row>
        <table:table-row table:style-name="ro4">
          <table:table-cell office:value-type="string" table:style-name="ce4">
            <text:p>總計</text:p>
          </table:table-cell>
          <table:table-cell office:value-type="float" office:value="147965" table:formula="of:=SUM([.B9:.B37])" table:style-name="ce11">
            <text:p>147,965</text:p>
          </table:table-cell>
          <table:table-cell office:value-type="float" office:value="48061" table:formula="of:=SUM([.C9:.C37])" table:style-name="ce11">
            <text:p>48,061</text:p>
          </table:table-cell>
          <table:table-cell office:value-type="float" office:value="17025" table:formula="of:=SUM([.D9:.D37])" table:style-name="ce11">
            <text:p>17,025</text:p>
          </table:table-cell>
          <table:table-cell office:value-type="float" office:value="82879" table:formula="of:=SUM([.E9:.E37])" table:style-name="ce11">
            <text:p>82,879</text:p>
          </table:table-cell>
          <table:table-cell office:value-type="float" office:value="586430463" table:formula="of:=SUM([.F9:.F37])" table:style-name="ce11">
            <text:p>586,430,463</text:p>
          </table:table-cell>
          <table:table-cell office:value-type="float" office:value="140713923" table:formula="of:=SUM([.G9:.G37])" table:style-name="ce11">
            <text:p>140,713,923</text:p>
          </table:table-cell>
          <table:table-cell office:value-type="float" office:value="50880771" table:formula="of:=SUM([.H9:.H37])" table:style-name="ce11">
            <text:p>50,880,771</text:p>
          </table:table-cell>
          <table:table-cell office:value-type="float" office:value="394835769" table:formula="of:=SUM([.I9:.I37])" table:style-name="ce22">
            <text:p>394,835,769</text:p>
          </table:table-cell>
          <table:table-cell table:number-columns-repeated="16375"/>
        </table:table-row>
        <table:table-row table:style-name="ro4">
          <table:table-cell office:value-type="string" table:style-name="ce5">
            <text:p>中區</text:p>
          </table:table-cell>
          <table:table-cell office:value-type="float" office:value="684" table:style-name="ce12">
            <text:p>684</text:p>
          </table:table-cell>
          <table:table-cell office:value-type="float" office:value="110" table:style-name="ce12">
            <text:p>110</text:p>
          </table:table-cell>
          <table:table-cell office:value-type="float" office:value="47" table:style-name="ce12">
            <text:p>47</text:p>
          </table:table-cell>
          <table:table-cell office:value-type="float" office:value="527" table:style-name="ce12">
            <text:p>527</text:p>
          </table:table-cell>
          <table:table-cell office:value-type="float" office:value="2662193" table:style-name="ce12">
            <text:p>2,662,193</text:p>
          </table:table-cell>
          <table:table-cell office:value-type="float" office:value="324562" table:style-name="ce27">
            <text:p>324,562</text:p>
          </table:table-cell>
          <table:table-cell office:value-type="float" office:value="141927" table:style-name="ce27">
            <text:p>141,927</text:p>
          </table:table-cell>
          <table:table-cell office:value-type="float" office:value="2195704" table:style-name="ce28">
            <text:p>2,195,704</text:p>
          </table:table-cell>
          <table:table-cell table:number-columns-repeated="16375"/>
        </table:table-row>
        <table:table-row table:style-name="ro4">
          <table:table-cell office:value-type="string" table:style-name="ce5">
            <text:p>東區</text:p>
          </table:table-cell>
          <table:table-cell office:value-type="float" office:value="3944" table:style-name="ce12">
            <text:p>3,944</text:p>
          </table:table-cell>
          <table:table-cell office:value-type="float" office:value="1052" table:style-name="ce12">
            <text:p>1,052</text:p>
          </table:table-cell>
          <table:table-cell office:value-type="float" office:value="413" table:style-name="ce12">
            <text:p>413</text:p>
          </table:table-cell>
          <table:table-cell office:value-type="float" office:value="2479" table:style-name="ce12">
            <text:p>2,479</text:p>
          </table:table-cell>
          <table:table-cell office:value-type="float" office:value="14663431" table:style-name="ce12">
            <text:p>14,663,431</text:p>
          </table:table-cell>
          <table:table-cell office:value-type="float" office:value="3180805" table:style-name="ce27">
            <text:p>3,180,805</text:p>
          </table:table-cell>
          <table:table-cell office:value-type="float" office:value="1259946" table:style-name="ce27">
            <text:p>1,259,946</text:p>
          </table:table-cell>
          <table:table-cell office:value-type="float" office:value="10222680" table:style-name="ce28">
            <text:p>10,222,680</text:p>
          </table:table-cell>
          <table:table-cell table:number-columns-repeated="16375"/>
        </table:table-row>
        <table:table-row table:style-name="ro4">
          <table:table-cell office:value-type="string" table:style-name="ce5">
            <text:p>西區</text:p>
          </table:table-cell>
          <table:table-cell office:value-type="float" office:value="4096" table:style-name="ce12">
            <text:p>4,096</text:p>
          </table:table-cell>
          <table:table-cell office:value-type="float" office:value="738" table:style-name="ce12">
            <text:p>738</text:p>
          </table:table-cell>
          <table:table-cell office:value-type="float" office:value="312" table:style-name="ce12">
            <text:p>312</text:p>
          </table:table-cell>
          <table:table-cell office:value-type="float" office:value="3046" table:style-name="ce12">
            <text:p>3,046</text:p>
          </table:table-cell>
          <table:table-cell office:value-type="float" office:value="16586223" table:style-name="ce12">
            <text:p>16,586,223</text:p>
          </table:table-cell>
          <table:table-cell office:value-type="float" office:value="2209392" table:style-name="ce27">
            <text:p>2,209,392</text:p>
          </table:table-cell>
          <table:table-cell office:value-type="float" office:value="915969" table:style-name="ce27">
            <text:p>915,969</text:p>
          </table:table-cell>
          <table:table-cell office:value-type="float" office:value="13460862" table:style-name="ce28">
            <text:p>13,460,862</text:p>
          </table:table-cell>
          <table:table-cell table:number-columns-repeated="16375"/>
        </table:table-row>
        <table:table-row table:style-name="ro4">
          <table:table-cell office:value-type="string" table:style-name="ce5">
            <text:p>南區</text:p>
          </table:table-cell>
          <table:table-cell office:value-type="float" office:value="5449" table:style-name="ce12">
            <text:p>5,449</text:p>
          </table:table-cell>
          <table:table-cell office:value-type="float" office:value="1112" table:style-name="ce12">
            <text:p>1,112</text:p>
          </table:table-cell>
          <table:table-cell office:value-type="float" office:value="512" table:style-name="ce12">
            <text:p>512</text:p>
          </table:table-cell>
          <table:table-cell office:value-type="float" office:value="3825" table:style-name="ce12">
            <text:p>3,825</text:p>
          </table:table-cell>
          <table:table-cell office:value-type="float" office:value="20162668" table:style-name="ce12">
            <text:p>20,162,668</text:p>
          </table:table-cell>
          <table:table-cell office:value-type="float" office:value="3261735" table:style-name="ce27">
            <text:p>3,261,735</text:p>
          </table:table-cell>
          <table:table-cell office:value-type="float" office:value="1509949" table:style-name="ce27">
            <text:p>1,509,949</text:p>
          </table:table-cell>
          <table:table-cell office:value-type="float" office:value="15390984" table:style-name="ce28">
            <text:p>15,390,984</text:p>
          </table:table-cell>
          <table:table-cell table:number-columns-repeated="16375"/>
        </table:table-row>
        <table:table-row table:style-name="ro4">
          <table:table-cell office:value-type="string" table:style-name="ce5">
            <text:p>北區</text:p>
          </table:table-cell>
          <table:table-cell office:value-type="float" office:value="4372" table:style-name="ce12">
            <text:p>4,372</text:p>
          </table:table-cell>
          <table:table-cell office:value-type="float" office:value="1094" table:style-name="ce12">
            <text:p>1,094</text:p>
          </table:table-cell>
          <table:table-cell office:value-type="float" office:value="492" table:style-name="ce12">
            <text:p>492</text:p>
          </table:table-cell>
          <table:table-cell office:value-type="float" office:value="2786" table:style-name="ce12">
            <text:p>2,786</text:p>
          </table:table-cell>
          <table:table-cell office:value-type="float" office:value="16436909" table:style-name="ce12">
            <text:p>16,436,909</text:p>
          </table:table-cell>
          <table:table-cell office:value-type="float" office:value="3163858" table:style-name="ce27">
            <text:p>3,163,858</text:p>
          </table:table-cell>
          <table:table-cell office:value-type="float" office:value="1464370" table:style-name="ce27">
            <text:p>1,464,370</text:p>
          </table:table-cell>
          <table:table-cell office:value-type="float" office:value="11808681" table:style-name="ce28">
            <text:p>11,808,681</text:p>
          </table:table-cell>
          <table:table-cell table:number-columns-repeated="16375"/>
        </table:table-row>
        <table:table-row table:style-name="ro4">
          <table:table-cell office:value-type="string" table:style-name="ce5">
            <text:p>西屯區</text:p>
          </table:table-cell>
          <table:table-cell office:value-type="float" office:value="10962" table:style-name="ce12">
            <text:p>10,962</text:p>
          </table:table-cell>
          <table:table-cell office:value-type="float" office:value="2053" table:style-name="ce12">
            <text:p>2,053</text:p>
          </table:table-cell>
          <table:table-cell office:value-type="float" office:value="816" table:style-name="ce12">
            <text:p>816</text:p>
          </table:table-cell>
          <table:table-cell office:value-type="float" office:value="8093" table:style-name="ce12">
            <text:p>8,093</text:p>
          </table:table-cell>
          <table:table-cell office:value-type="float" office:value="44621295" table:style-name="ce12">
            <text:p>44,621,295</text:p>
          </table:table-cell>
          <table:table-cell office:value-type="float" office:value="6173684" table:style-name="ce27">
            <text:p>6,173,684</text:p>
          </table:table-cell>
          <table:table-cell office:value-type="float" office:value="2434891" table:style-name="ce27">
            <text:p>2,434,891</text:p>
          </table:table-cell>
          <table:table-cell office:value-type="float" office:value="36012720" table:style-name="ce28">
            <text:p>36,012,720</text:p>
          </table:table-cell>
          <table:table-cell table:number-columns-repeated="16375"/>
        </table:table-row>
        <table:table-row table:style-name="ro4">
          <table:table-cell office:value-type="string" table:style-name="ce5">
            <text:p>南屯區</text:p>
          </table:table-cell>
          <table:table-cell office:value-type="float" office:value="6909" table:style-name="ce12">
            <text:p>6,909</text:p>
          </table:table-cell>
          <table:table-cell office:value-type="float" office:value="1465" table:style-name="ce12">
            <text:p>1,465</text:p>
          </table:table-cell>
          <table:table-cell office:value-type="float" office:value="625" table:style-name="ce12">
            <text:p>625</text:p>
          </table:table-cell>
          <table:table-cell office:value-type="float" office:value="4819" table:style-name="ce12">
            <text:p>4,819</text:p>
          </table:table-cell>
          <table:table-cell office:value-type="float" office:value="28371931" table:style-name="ce12">
            <text:p>28,371,931</text:p>
          </table:table-cell>
          <table:table-cell office:value-type="float" office:value="4390555" table:style-name="ce27">
            <text:p>4,390,555</text:p>
          </table:table-cell>
          <table:table-cell office:value-type="float" office:value="2007838" table:style-name="ce27">
            <text:p>2,007,838</text:p>
          </table:table-cell>
          <table:table-cell office:value-type="float" office:value="21973538" table:style-name="ce28">
            <text:p>21,973,538</text:p>
          </table:table-cell>
          <table:table-cell table:number-columns-repeated="16375"/>
        </table:table-row>
        <table:table-row table:style-name="ro4">
          <table:table-cell office:value-type="string" table:style-name="ce5">
            <text:p>北屯區</text:p>
          </table:table-cell>
          <table:table-cell office:value-type="float" office:value="9883" table:style-name="ce12">
            <text:p>9,883</text:p>
          </table:table-cell>
          <table:table-cell office:value-type="float" office:value="3250" table:style-name="ce12">
            <text:p>3,250</text:p>
          </table:table-cell>
          <table:table-cell office:value-type="float" office:value="1358" table:style-name="ce12">
            <text:p>1,358</text:p>
          </table:table-cell>
          <table:table-cell office:value-type="float" office:value="5275" table:style-name="ce12">
            <text:p>5,275</text:p>
          </table:table-cell>
          <table:table-cell office:value-type="float" office:value="37089758" table:style-name="ce12">
            <text:p>37,089,758</text:p>
          </table:table-cell>
          <table:table-cell office:value-type="float" office:value="9422487" table:style-name="ce27">
            <text:p>9,422,487</text:p>
          </table:table-cell>
          <table:table-cell office:value-type="float" office:value="4103627" table:style-name="ce27">
            <text:p>4,103,627</text:p>
          </table:table-cell>
          <table:table-cell office:value-type="float" office:value="23563644" table:style-name="ce28">
            <text:p>23,563,644</text:p>
          </table:table-cell>
          <table:table-cell table:number-columns-repeated="16375"/>
        </table:table-row>
        <table:table-row table:style-name="ro4">
          <table:table-cell office:value-type="string" table:style-name="ce5">
            <text:p>豐原區</text:p>
          </table:table-cell>
          <table:table-cell office:value-type="float" office:value="8535" table:style-name="ce12">
            <text:p>8,535</text:p>
          </table:table-cell>
          <table:table-cell office:value-type="float" office:value="2797" table:style-name="ce12">
            <text:p>2,797</text:p>
          </table:table-cell>
          <table:table-cell office:value-type="float" office:value="982" table:style-name="ce12">
            <text:p>982</text:p>
          </table:table-cell>
          <table:table-cell office:value-type="float" office:value="4756" table:style-name="ce12">
            <text:p>4,756</text:p>
          </table:table-cell>
          <table:table-cell office:value-type="float" office:value="32916390" table:style-name="ce12">
            <text:p>32,916,390</text:p>
          </table:table-cell>
          <table:table-cell office:value-type="float" office:value="8191640" table:style-name="ce27">
            <text:p>8,191,640</text:p>
          </table:table-cell>
          <table:table-cell office:value-type="float" office:value="2962303" table:style-name="ce27">
            <text:p>2,962,303</text:p>
          </table:table-cell>
          <table:table-cell office:value-type="float" office:value="21762447" table:style-name="ce28">
            <text:p>21,762,447</text:p>
          </table:table-cell>
          <table:table-cell table:number-columns-repeated="16375"/>
        </table:table-row>
        <table:table-row table:style-name="ro4">
          <table:table-cell office:value-type="string" table:style-name="ce5">
            <text:p>東勢區</text:p>
          </table:table-cell>
          <table:table-cell office:value-type="float" office:value="4728" table:style-name="ce12">
            <text:p>4,728</text:p>
          </table:table-cell>
          <table:table-cell office:value-type="float" office:value="2793" table:style-name="ce12">
            <text:p>2,793</text:p>
          </table:table-cell>
          <table:table-cell office:value-type="float" office:value="746" table:style-name="ce12">
            <text:p>746</text:p>
          </table:table-cell>
          <table:table-cell office:value-type="float" office:value="1189" table:style-name="ce12">
            <text:p>1,189</text:p>
          </table:table-cell>
          <table:table-cell office:value-type="float" office:value="16189833" table:style-name="ce12">
            <text:p>16,189,833</text:p>
          </table:table-cell>
          <table:table-cell office:value-type="float" office:value="7091032" table:style-name="ce27">
            <text:p>7,091,032</text:p>
          </table:table-cell>
          <table:table-cell office:value-type="float" office:value="1966720" table:style-name="ce27">
            <text:p>1,966,720</text:p>
          </table:table-cell>
          <table:table-cell office:value-type="float" office:value="7132081" table:style-name="ce28">
            <text:p>7,132,081</text:p>
          </table:table-cell>
          <table:table-cell table:number-columns-repeated="16375"/>
        </table:table-row>
        <table:table-row table:style-name="ro4">
          <table:table-cell office:value-type="string" table:style-name="ce5">
            <text:p>大甲區</text:p>
          </table:table-cell>
          <table:table-cell office:value-type="float" office:value="4833" table:style-name="ce12">
            <text:p>4,833</text:p>
          </table:table-cell>
          <table:table-cell office:value-type="float" office:value="1807" table:style-name="ce12">
            <text:p>1,807</text:p>
          </table:table-cell>
          <table:table-cell office:value-type="float" office:value="565" table:style-name="ce12">
            <text:p>565</text:p>
          </table:table-cell>
          <table:table-cell office:value-type="float" office:value="2461" table:style-name="ce12">
            <text:p>2,461</text:p>
          </table:table-cell>
          <table:table-cell office:value-type="float" office:value="20595673" table:style-name="ce12">
            <text:p>20,595,673</text:p>
          </table:table-cell>
          <table:table-cell office:value-type="float" office:value="5458427" table:style-name="ce27">
            <text:p>5,458,427</text:p>
          </table:table-cell>
          <table:table-cell office:value-type="float" office:value="1738857" table:style-name="ce27">
            <text:p>1,738,857</text:p>
          </table:table-cell>
          <table:table-cell office:value-type="float" office:value="13398389" table:style-name="ce28">
            <text:p>13,398,389</text:p>
          </table:table-cell>
          <table:table-cell table:number-columns-repeated="16375"/>
        </table:table-row>
        <table:table-row table:style-name="ro4">
          <table:table-cell office:value-type="string" table:style-name="ce5">
            <text:p>清水區</text:p>
          </table:table-cell>
          <table:table-cell office:value-type="float" office:value="4614" table:style-name="ce12">
            <text:p>4,614</text:p>
          </table:table-cell>
          <table:table-cell office:value-type="float" office:value="1991" table:style-name="ce12">
            <text:p>1,991</text:p>
          </table:table-cell>
          <table:table-cell office:value-type="float" office:value="659" table:style-name="ce12">
            <text:p>659</text:p>
          </table:table-cell>
          <table:table-cell office:value-type="float" office:value="1964" table:style-name="ce12">
            <text:p>1,964</text:p>
          </table:table-cell>
          <table:table-cell office:value-type="float" office:value="18562522" table:style-name="ce12">
            <text:p>18,562,522</text:p>
          </table:table-cell>
          <table:table-cell office:value-type="float" office:value="6241580" table:style-name="ce27">
            <text:p>6,241,580</text:p>
          </table:table-cell>
          <table:table-cell office:value-type="float" office:value="2075719" table:style-name="ce27">
            <text:p>2,075,719</text:p>
          </table:table-cell>
          <table:table-cell office:value-type="float" office:value="10245223" table:style-name="ce28">
            <text:p>10,245,223</text:p>
          </table:table-cell>
          <table:table-cell table:number-columns-repeated="16375"/>
        </table:table-row>
        <table:table-row table:style-name="ro4">
          <table:table-cell office:value-type="string" table:style-name="ce5">
            <text:p>沙鹿區</text:p>
          </table:table-cell>
          <table:table-cell office:value-type="float" office:value="4454" table:style-name="ce12">
            <text:p>4,454</text:p>
          </table:table-cell>
          <table:table-cell office:value-type="float" office:value="1665" table:style-name="ce12">
            <text:p>1,665</text:p>
          </table:table-cell>
          <table:table-cell office:value-type="float" office:value="572" table:style-name="ce12">
            <text:p>572</text:p>
          </table:table-cell>
          <table:table-cell office:value-type="float" office:value="2217" table:style-name="ce12">
            <text:p>2,217</text:p>
          </table:table-cell>
          <table:table-cell office:value-type="float" office:value="18958437" table:style-name="ce12">
            <text:p>18,958,437</text:p>
          </table:table-cell>
          <table:table-cell office:value-type="float" office:value="5043533" table:style-name="ce27">
            <text:p>5,043,533</text:p>
          </table:table-cell>
          <table:table-cell office:value-type="float" office:value="1761855" table:style-name="ce27">
            <text:p>1,761,855</text:p>
          </table:table-cell>
          <table:table-cell office:value-type="float" office:value="12153049" table:style-name="ce28">
            <text:p>12,153,049</text:p>
          </table:table-cell>
          <table:table-cell table:number-columns-repeated="16375"/>
        </table:table-row>
        <table:table-row table:style-name="ro4">
          <table:table-cell office:value-type="string" table:style-name="ce5">
            <text:p>梧棲區</text:p>
          </table:table-cell>
          <table:table-cell office:value-type="float" office:value="3728" table:style-name="ce12">
            <text:p>3,728</text:p>
          </table:table-cell>
          <table:table-cell office:value-type="float" office:value="1141" table:style-name="ce12">
            <text:p>1,141</text:p>
          </table:table-cell>
          <table:table-cell office:value-type="float" office:value="397" table:style-name="ce12">
            <text:p>397</text:p>
          </table:table-cell>
          <table:table-cell office:value-type="float" office:value="2190" table:style-name="ce12">
            <text:p>2,190</text:p>
          </table:table-cell>
          <table:table-cell office:value-type="float" office:value="16477516" table:style-name="ce12">
            <text:p>16,477,516</text:p>
          </table:table-cell>
          <table:table-cell office:value-type="float" office:value="3478991" table:style-name="ce27">
            <text:p>3,478,991</text:p>
          </table:table-cell>
          <table:table-cell office:value-type="float" office:value="1294324" table:style-name="ce27">
            <text:p>1,294,324</text:p>
          </table:table-cell>
          <table:table-cell office:value-type="float" office:value="11704201" table:style-name="ce28">
            <text:p>11,704,201</text:p>
          </table:table-cell>
          <table:table-cell table:number-columns-repeated="16375"/>
        </table:table-row>
        <table:table-row table:style-name="ro4">
          <table:table-cell office:value-type="string" table:style-name="ce5">
            <text:p>神岡區</text:p>
          </table:table-cell>
          <table:table-cell office:value-type="float" office:value="5517" table:style-name="ce12">
            <text:p>5,517</text:p>
          </table:table-cell>
          <table:table-cell office:value-type="float" office:value="1675" table:style-name="ce12">
            <text:p>1,675</text:p>
          </table:table-cell>
          <table:table-cell office:value-type="float" office:value="526" table:style-name="ce12">
            <text:p>526</text:p>
          </table:table-cell>
          <table:table-cell office:value-type="float" office:value="3316" table:style-name="ce12">
            <text:p>3,316</text:p>
          </table:table-cell>
          <table:table-cell office:value-type="float" office:value="22956896" table:style-name="ce12">
            <text:p>22,956,896</text:p>
          </table:table-cell>
          <table:table-cell office:value-type="float" office:value="5028503" table:style-name="ce27">
            <text:p>5,028,503</text:p>
          </table:table-cell>
          <table:table-cell office:value-type="float" office:value="1602235" table:style-name="ce27">
            <text:p>1,602,235</text:p>
          </table:table-cell>
          <table:table-cell office:value-type="float" office:value="16326158" table:style-name="ce28">
            <text:p>16,326,158</text:p>
          </table:table-cell>
          <table:table-cell table:number-columns-repeated="16375"/>
        </table:table-row>
        <table:table-row table:style-name="ro4">
          <table:table-cell office:value-type="string" table:style-name="ce5">
            <text:p>后里區</text:p>
          </table:table-cell>
          <table:table-cell office:value-type="float" office:value="3685" table:style-name="ce12">
            <text:p>3,685</text:p>
          </table:table-cell>
          <table:table-cell office:value-type="float" office:value="1692" table:style-name="ce12">
            <text:p>1,692</text:p>
          </table:table-cell>
          <table:table-cell office:value-type="float" office:value="541" table:style-name="ce12">
            <text:p>541</text:p>
          </table:table-cell>
          <table:table-cell office:value-type="float" office:value="1452" table:style-name="ce12">
            <text:p>1,452</text:p>
          </table:table-cell>
          <table:table-cell office:value-type="float" office:value="14548635" table:style-name="ce12">
            <text:p>14,548,635</text:p>
          </table:table-cell>
          <table:table-cell office:value-type="float" office:value="4931187" table:style-name="ce27">
            <text:p>4,931,187</text:p>
          </table:table-cell>
          <table:table-cell office:value-type="float" office:value="1525497" table:style-name="ce27">
            <text:p>1,525,497</text:p>
          </table:table-cell>
          <table:table-cell office:value-type="float" office:value="8091951" table:style-name="ce28">
            <text:p>8,091,951</text:p>
          </table:table-cell>
          <table:table-cell table:number-columns-repeated="16375"/>
        </table:table-row>
        <table:table-row table:style-name="ro4">
          <table:table-cell office:value-type="string" table:style-name="ce5">
            <text:p>大雅區</text:p>
          </table:table-cell>
          <table:table-cell office:value-type="float" office:value="6558" table:style-name="ce12">
            <text:p>6,558</text:p>
          </table:table-cell>
          <table:table-cell office:value-type="float" office:value="1764" table:style-name="ce12">
            <text:p>1,764</text:p>
          </table:table-cell>
          <table:table-cell office:value-type="float" office:value="662" table:style-name="ce12">
            <text:p>662</text:p>
          </table:table-cell>
          <table:table-cell office:value-type="float" office:value="4132" table:style-name="ce12">
            <text:p>4,132</text:p>
          </table:table-cell>
          <table:table-cell office:value-type="float" office:value="27730179" table:style-name="ce12">
            <text:p>27,730,179</text:p>
          </table:table-cell>
          <table:table-cell office:value-type="float" office:value="5412083" table:style-name="ce27">
            <text:p>5,412,083</text:p>
          </table:table-cell>
          <table:table-cell office:value-type="float" office:value="2022508" table:style-name="ce27">
            <text:p>2,022,508</text:p>
          </table:table-cell>
          <table:table-cell office:value-type="float" office:value="20295588" table:style-name="ce28">
            <text:p>20,295,588</text:p>
          </table:table-cell>
          <table:table-cell table:number-columns-repeated="16375"/>
        </table:table-row>
        <table:table-row table:style-name="ro4">
          <table:table-cell office:value-type="string" table:style-name="ce5">
            <text:p>潭子區</text:p>
          </table:table-cell>
          <table:table-cell office:value-type="float" office:value="5619" table:style-name="ce12">
            <text:p>5,619</text:p>
          </table:table-cell>
          <table:table-cell office:value-type="float" office:value="1856" table:style-name="ce12">
            <text:p>1,856</text:p>
          </table:table-cell>
          <table:table-cell office:value-type="float" office:value="714" table:style-name="ce12">
            <text:p>714</text:p>
          </table:table-cell>
          <table:table-cell office:value-type="float" office:value="3049" table:style-name="ce12">
            <text:p>3,049</text:p>
          </table:table-cell>
          <table:table-cell office:value-type="float" office:value="21845161" table:style-name="ce12">
            <text:p>21,845,161</text:p>
          </table:table-cell>
          <table:table-cell office:value-type="float" office:value="5499876" table:style-name="ce27">
            <text:p>5,499,876</text:p>
          </table:table-cell>
          <table:table-cell office:value-type="float" office:value="2175031" table:style-name="ce27">
            <text:p>2,175,031</text:p>
          </table:table-cell>
          <table:table-cell office:value-type="float" office:value="14170254" table:style-name="ce28">
            <text:p>14,170,254</text:p>
          </table:table-cell>
          <table:table-cell table:number-columns-repeated="16375"/>
        </table:table-row>
        <table:table-row table:style-name="ro4">
          <table:table-cell office:value-type="string" table:style-name="ce5">
            <text:p>新社區</text:p>
          </table:table-cell>
          <table:table-cell office:value-type="float" office:value="2515" table:style-name="ce12">
            <text:p>2,515</text:p>
          </table:table-cell>
          <table:table-cell office:value-type="float" office:value="1549" table:style-name="ce12">
            <text:p>1,549</text:p>
          </table:table-cell>
          <table:table-cell office:value-type="float" office:value="478" table:style-name="ce12">
            <text:p>478</text:p>
          </table:table-cell>
          <table:table-cell office:value-type="float" office:value="488" table:style-name="ce12">
            <text:p>488</text:p>
          </table:table-cell>
          <table:table-cell office:value-type="float" office:value="7697549" table:style-name="ce12">
            <text:p>7,697,549</text:p>
          </table:table-cell>
          <table:table-cell office:value-type="float" office:value="3927532" table:style-name="ce27">
            <text:p>3,927,532</text:p>
          </table:table-cell>
          <table:table-cell office:value-type="float" office:value="1250916" table:style-name="ce27">
            <text:p>1,250,916</text:p>
          </table:table-cell>
          <table:table-cell office:value-type="float" office:value="2519101" table:style-name="ce28">
            <text:p>2,519,101</text:p>
          </table:table-cell>
          <table:table-cell table:number-columns-repeated="16375"/>
        </table:table-row>
        <table:table-row table:style-name="ro4">
          <table:table-cell office:value-type="string" table:style-name="ce5">
            <text:p>石岡區</text:p>
          </table:table-cell>
          <table:table-cell office:value-type="float" office:value="1102" table:style-name="ce12">
            <text:p>1,102</text:p>
          </table:table-cell>
          <table:table-cell office:value-type="float" office:value="561" table:style-name="ce12">
            <text:p>561</text:p>
          </table:table-cell>
          <table:table-cell office:value-type="float" office:value="186" table:style-name="ce12">
            <text:p>186</text:p>
          </table:table-cell>
          <table:table-cell office:value-type="float" office:value="355" table:style-name="ce12">
            <text:p>355</text:p>
          </table:table-cell>
          <table:table-cell office:value-type="float" office:value="4120756" table:style-name="ce12">
            <text:p>4,120,756</text:p>
          </table:table-cell>
          <table:table-cell office:value-type="float" office:value="1516061" table:style-name="ce27">
            <text:p>1,516,061</text:p>
          </table:table-cell>
          <table:table-cell office:value-type="float" office:value="522891" table:style-name="ce27">
            <text:p>522,891</text:p>
          </table:table-cell>
          <table:table-cell office:value-type="float" office:value="2081804" table:style-name="ce28">
            <text:p>2,081,804</text:p>
          </table:table-cell>
          <table:table-cell table:number-columns-repeated="16375"/>
        </table:table-row>
        <table:table-row table:style-name="ro4">
          <table:table-cell office:value-type="string" table:style-name="ce5">
            <text:p>外埔區</text:p>
          </table:table-cell>
          <table:table-cell office:value-type="float" office:value="2125" table:style-name="ce12">
            <text:p>2,125</text:p>
          </table:table-cell>
          <table:table-cell office:value-type="float" office:value="1009" table:style-name="ce12">
            <text:p>1,009</text:p>
          </table:table-cell>
          <table:table-cell office:value-type="float" office:value="269" table:style-name="ce12">
            <text:p>269</text:p>
          </table:table-cell>
          <table:table-cell office:value-type="float" office:value="847" table:style-name="ce12">
            <text:p>847</text:p>
          </table:table-cell>
          <table:table-cell office:value-type="float" office:value="8567296" table:style-name="ce12">
            <text:p>8,567,296</text:p>
          </table:table-cell>
          <table:table-cell office:value-type="float" office:value="3133967" table:style-name="ce27">
            <text:p>3,133,967</text:p>
          </table:table-cell>
          <table:table-cell office:value-type="float" office:value="814359" table:style-name="ce27">
            <text:p>814,359</text:p>
          </table:table-cell>
          <table:table-cell office:value-type="float" office:value="4618970" table:style-name="ce28">
            <text:p>4,618,970</text:p>
          </table:table-cell>
          <table:table-cell table:number-columns-repeated="16375"/>
        </table:table-row>
        <table:table-row table:style-name="ro4">
          <table:table-cell office:value-type="string" table:style-name="ce5">
            <text:p>大安區</text:p>
          </table:table-cell>
          <table:table-cell office:value-type="float" office:value="1380" table:style-name="ce12">
            <text:p>1,380</text:p>
          </table:table-cell>
          <table:table-cell office:value-type="float" office:value="676" table:style-name="ce12">
            <text:p>676</text:p>
          </table:table-cell>
          <table:table-cell office:value-type="float" office:value="160" table:style-name="ce12">
            <text:p>160</text:p>
          </table:table-cell>
          <table:table-cell office:value-type="float" office:value="544" table:style-name="ce12">
            <text:p>544</text:p>
          </table:table-cell>
          <table:table-cell office:value-type="float" office:value="5321349" table:style-name="ce12">
            <text:p>5,321,349</text:p>
          </table:table-cell>
          <table:table-cell office:value-type="float" office:value="2087474" table:style-name="ce27">
            <text:p>2,087,474</text:p>
          </table:table-cell>
          <table:table-cell office:value-type="float" office:value="482579" table:style-name="ce27">
            <text:p>482,579</text:p>
          </table:table-cell>
          <table:table-cell office:value-type="float" office:value="2751296" table:style-name="ce28">
            <text:p>2,751,296</text:p>
          </table:table-cell>
          <table:table-cell table:number-columns-repeated="16375"/>
        </table:table-row>
        <table:table-row table:style-name="ro4">
          <table:table-cell office:value-type="string" table:style-name="ce5">
            <text:p>烏日區</text:p>
          </table:table-cell>
          <table:table-cell office:value-type="float" office:value="6173" table:style-name="ce12">
            <text:p>6,173</text:p>
          </table:table-cell>
          <table:table-cell office:value-type="float" office:value="1462" table:style-name="ce12">
            <text:p>1,462</text:p>
          </table:table-cell>
          <table:table-cell office:value-type="float" office:value="510" table:style-name="ce12">
            <text:p>510</text:p>
          </table:table-cell>
          <table:table-cell office:value-type="float" office:value="4201" table:style-name="ce12">
            <text:p>4,201</text:p>
          </table:table-cell>
          <table:table-cell office:value-type="float" office:value="26074650" table:style-name="ce12">
            <text:p>26,074,650</text:p>
          </table:table-cell>
          <table:table-cell office:value-type="float" office:value="4430130" table:style-name="ce27">
            <text:p>4,430,130</text:p>
          </table:table-cell>
          <table:table-cell office:value-type="float" office:value="1592957" table:style-name="ce27">
            <text:p>1,592,957</text:p>
          </table:table-cell>
          <table:table-cell office:value-type="float" office:value="20051563" table:style-name="ce28">
            <text:p>20,051,563</text:p>
          </table:table-cell>
          <table:table-cell table:number-columns-repeated="16375"/>
        </table:table-row>
        <table:table-row table:style-name="ro4">
          <table:table-cell office:value-type="string" table:style-name="ce5">
            <text:p>大肚區</text:p>
          </table:table-cell>
          <table:table-cell office:value-type="float" office:value="3422" table:style-name="ce12">
            <text:p>3,422</text:p>
          </table:table-cell>
          <table:table-cell office:value-type="float" office:value="1190" table:style-name="ce12">
            <text:p>1,190</text:p>
          </table:table-cell>
          <table:table-cell office:value-type="float" office:value="415" table:style-name="ce12">
            <text:p>415</text:p>
          </table:table-cell>
          <table:table-cell office:value-type="float" office:value="1817" table:style-name="ce12">
            <text:p>1,817</text:p>
          </table:table-cell>
          <table:table-cell office:value-type="float" office:value="14781896" table:style-name="ce12">
            <text:p>14,781,896</text:p>
          </table:table-cell>
          <table:table-cell office:value-type="float" office:value="3591225" table:style-name="ce27">
            <text:p>3,591,225</text:p>
          </table:table-cell>
          <table:table-cell office:value-type="float" office:value="1263535" table:style-name="ce27">
            <text:p>1,263,535</text:p>
          </table:table-cell>
          <table:table-cell office:value-type="float" office:value="9927136" table:style-name="ce28">
            <text:p>9,927,136</text:p>
          </table:table-cell>
          <table:table-cell table:number-columns-repeated="16375"/>
        </table:table-row>
        <table:table-row table:style-name="ro4">
          <table:table-cell office:value-type="string" table:style-name="ce5">
            <text:p>龍井區</text:p>
          </table:table-cell>
          <table:table-cell office:value-type="float" office:value="4375" table:style-name="ce12">
            <text:p>4,375</text:p>
          </table:table-cell>
          <table:table-cell office:value-type="float" office:value="1602" table:style-name="ce12">
            <text:p>1,602</text:p>
          </table:table-cell>
          <table:table-cell office:value-type="float" office:value="574" table:style-name="ce12">
            <text:p>574</text:p>
          </table:table-cell>
          <table:table-cell office:value-type="float" office:value="2199" table:style-name="ce12">
            <text:p>2,199</text:p>
          </table:table-cell>
          <table:table-cell office:value-type="float" office:value="18230812" table:style-name="ce12">
            <text:p>18,230,812</text:p>
          </table:table-cell>
          <table:table-cell office:value-type="float" office:value="4833098" table:style-name="ce27">
            <text:p>4,833,098</text:p>
          </table:table-cell>
          <table:table-cell office:value-type="float" office:value="1708691" table:style-name="ce27">
            <text:p>1,708,691</text:p>
          </table:table-cell>
          <table:table-cell office:value-type="float" office:value="11689023" table:style-name="ce28">
            <text:p>11,689,023</text:p>
          </table:table-cell>
          <table:table-cell table:number-columns-repeated="16375"/>
        </table:table-row>
        <table:table-row table:style-name="ro4">
          <table:table-cell office:value-type="string" table:style-name="ce5">
            <text:p>霧峰區</text:p>
          </table:table-cell>
          <table:table-cell office:value-type="float" office:value="4690" table:style-name="ce12">
            <text:p>4,690</text:p>
          </table:table-cell>
          <table:table-cell office:value-type="float" office:value="1879" table:style-name="ce12">
            <text:p>1,879</text:p>
          </table:table-cell>
          <table:table-cell office:value-type="float" office:value="605" table:style-name="ce12">
            <text:p>605</text:p>
          </table:table-cell>
          <table:table-cell office:value-type="float" office:value="2206" table:style-name="ce12">
            <text:p>2,206</text:p>
          </table:table-cell>
          <table:table-cell office:value-type="float" office:value="18281729" table:style-name="ce12">
            <text:p>18,281,729</text:p>
          </table:table-cell>
          <table:table-cell office:value-type="float" office:value="5409409" table:style-name="ce27">
            <text:p>5,409,409</text:p>
          </table:table-cell>
          <table:table-cell office:value-type="float" office:value="1769139" table:style-name="ce27">
            <text:p>1,769,139</text:p>
          </table:table-cell>
          <table:table-cell office:value-type="float" office:value="11103181" table:style-name="ce28">
            <text:p>11,103,181</text:p>
          </table:table-cell>
          <table:table-cell table:number-columns-repeated="16375"/>
        </table:table-row>
        <table:table-row table:style-name="ro4">
          <table:table-cell office:value-type="string" table:style-name="ce5">
            <text:p>太平區</text:p>
          </table:table-cell>
          <table:table-cell office:value-type="float" office:value="10995" table:style-name="ce12">
            <text:p>10,995</text:p>
          </table:table-cell>
          <table:table-cell office:value-type="float" office:value="3851" table:style-name="ce12">
            <text:p>3,851</text:p>
          </table:table-cell>
          <table:table-cell office:value-type="float" office:value="1388" table:style-name="ce12">
            <text:p>1,388</text:p>
          </table:table-cell>
          <table:table-cell office:value-type="float" office:value="5756" table:style-name="ce12">
            <text:p>5,756</text:p>
          </table:table-cell>
          <table:table-cell office:value-type="float" office:value="41421152" table:style-name="ce12">
            <text:p>41,421,152</text:p>
          </table:table-cell>
          <table:table-cell office:value-type="float" office:value="11027118" table:style-name="ce27">
            <text:p>11,027,118</text:p>
          </table:table-cell>
          <table:table-cell office:value-type="float" office:value="4077026" table:style-name="ce27">
            <text:p>4,077,026</text:p>
          </table:table-cell>
          <table:table-cell office:value-type="float" office:value="26317008" table:style-name="ce28">
            <text:p>26,317,008</text:p>
          </table:table-cell>
          <table:table-cell table:number-columns-repeated="16375"/>
        </table:table-row>
        <table:table-row table:style-name="ro4">
          <table:table-cell office:value-type="string" table:style-name="ce5">
            <text:p>大里區</text:p>
          </table:table-cell>
          <table:table-cell office:value-type="float" office:value="11587" table:style-name="ce12">
            <text:p>11,587</text:p>
          </table:table-cell>
          <table:table-cell office:value-type="float" office:value="3534" table:style-name="ce12">
            <text:p>3,534</text:p>
          </table:table-cell>
          <table:table-cell office:value-type="float" office:value="1288" table:style-name="ce12">
            <text:p>1,288</text:p>
          </table:table-cell>
          <table:table-cell office:value-type="float" office:value="6765" table:style-name="ce12">
            <text:p>6,765</text:p>
          </table:table-cell>
          <table:table-cell office:value-type="float" office:value="47443144" table:style-name="ce12">
            <text:p>47,443,144</text:p>
          </table:table-cell>
          <table:table-cell office:value-type="float" office:value="10363717" table:style-name="ce27">
            <text:p>10,363,717</text:p>
          </table:table-cell>
          <table:table-cell office:value-type="float" office:value="3847002" table:style-name="ce27">
            <text:p>3,847,002</text:p>
          </table:table-cell>
          <table:table-cell office:value-type="float" office:value="33232425" table:style-name="ce28">
            <text:p>33,232,425</text:p>
          </table:table-cell>
          <table:table-cell table:number-columns-repeated="16375"/>
        </table:table-row>
        <table:table-row table:style-name="ro4">
          <table:table-cell office:value-type="string" table:style-name="ce5">
            <text:p>和平區</text:p>
          </table:table-cell>
          <table:table-cell office:value-type="float" office:value="1031" table:style-name="ce12">
            <text:p>1,031</text:p>
          </table:table-cell>
          <table:table-cell office:value-type="float" office:value="693" table:style-name="ce12">
            <text:p>693</text:p>
          </table:table-cell>
          <table:table-cell office:value-type="float" office:value="213" table:style-name="ce12">
            <text:p>213</text:p>
          </table:table-cell>
          <table:table-cell office:value-type="float" office:value="125" table:style-name="ce12">
            <text:p>125</text:p>
          </table:table-cell>
          <table:table-cell office:value-type="float" office:value="3114480" table:style-name="ce12">
            <text:p>3,114,480</text:p>
          </table:table-cell>
          <table:table-cell office:value-type="float" office:value="1890262" table:style-name="ce27">
            <text:p>1,890,262</text:p>
          </table:table-cell>
          <table:table-cell office:value-type="float" office:value="588110" table:style-name="ce27">
            <text:p>588,110</text:p>
          </table:table-cell>
          <table:table-cell office:value-type="float" office:value="636108" table:style-name="ce28">
            <text:p>636,108</text:p>
          </table:table-cell>
          <table:table-cell table:number-columns-repeated="16375"/>
        </table:table-row>
        <table:table-row table:style-name="ro5">
          <table:table-cell table:style-name="ce6"/>
          <table:table-cell table:style-name="ce7"/>
          <table:table-cell table:number-columns-repeated="2" table:style-name="ce15"/>
          <table:table-cell table:style-name="ce16"/>
          <table:table-cell table:style-name="ce15"/>
          <table:table-cell table:style-name="ce6"/>
          <table:table-cell table:style-name="ce7"/>
          <table:table-cell table:style-name="ce24"/>
          <table:table-cell table:number-columns-repeated="16375"/>
        </table:table-row>
        <table:table-row table:number-rows-repeated="2" table:style-name="ro5">
          <table:table-cell table:number-columns-repeated="16384" table:style-name="ce7"/>
        </table:table-row>
        <table:table-row table:number-rows-repeated="3" table:style-name="ro5">
          <table:table-cell table:style-name="ce7"/>
          <table:table-cell table:number-columns-repeated="5" table:style-name="ce13"/>
          <table:table-cell table:number-columns-repeated="16378" table:style-name="ce7"/>
        </table:table-row>
        <table:table-row table:number-rows-repeated="1048533" table:style-name="ro6">
          <table:table-cell table:number-columns-repeated="16384"/>
        </table:table-row>
        <table:named-expressions>
          <table:named-range table:name="Print_Area" table:cell-range-address="貨車(續3).$A$1:貨車(續3).$I$37" table:base-cell-address="貨車(續3).$A$1"/>
          <table:named-expression table:name="月份" table:expression="of:=[.#REF!]" table:base-cell-address="總計.$A$1"/>
        </table:named-expressions>
      </table:table>
      <table:table table:name="曳引車(續4)" table:style-name="ta1">
        <table:table-column table:style-name="co1" table:default-cell-style-name="ce7"/>
        <table:table-column table:style-name="co2" table:number-columns-repeated="8" table:default-cell-style-name="ce7"/>
        <table:table-column table:style-name="co3" table:number-columns-repeated="16375" table:default-cell-style-name="ce7"/>
        <table:table-row table:style-name="ro1">
          <table:table-cell office:value-type="string" table:style-name="ce1">
            <text:p>公開類</text:p>
          </table:table-cell>
          <table:table-cell table:number-columns-repeated="5" table:style-name="ce8"/>
          <table:table-cell office:value-type="string" table:style-name="ce17">
            <text:p>編製機關</text:p>
          </table:table-cell>
          <table:table-cell office:value-type="string" table:number-columns-spanned="2" table:number-rows-spanned="1" table:style-name="ce35">
            <text:p>臺中市政府地方稅務局</text:p>
          </table:table-cell>
          <table:covered-table-cell/>
          <table:table-cell table:number-columns-repeated="16375" table:style-name="ce8"/>
        </table:table-row>
        <table:table-row table:style-name="ro1">
          <table:table-cell office:value-type="string" table:style-name="ce2">
            <text:p>年報</text:p>
          </table:table-cell>
          <table:table-cell office:value-type="string" table:style-name="ce9">
            <text:p>次年2月底前編報</text:p>
          </table:table-cell>
          <table:table-cell table:number-columns-repeated="4" table:style-name="ce14"/>
          <table:table-cell office:value-type="string" table:style-name="ce18">
            <text:p>表號</text:p>
          </table:table-cell>
          <table:table-cell office:value-type="string" table:number-columns-spanned="2" table:number-rows-spanned="1" table:style-name="ce36">
            <text:p>20903-02-18-2</text:p>
          </table:table-cell>
          <table:covered-table-cell/>
          <table:table-cell table:number-columns-repeated="16375" table:style-name="ce8"/>
        </table:table-row>
        <table:table-row table:style-name="ro2">
          <table:table-cell office:value-type="string" table:number-columns-spanned="9" table:number-rows-spanned="1" table:style-name="ce48">
            <text:p>臺中市使用牌照稅開徵概況-按納稅義務人性別分(續4)</text:p>
          </table:table-cell>
          <table:covered-table-cell table:number-columns-repeated="8"/>
          <table:table-cell table:number-columns-repeated="16375" table:style-name="ce25"/>
        </table:table-row>
        <table:table-row table:style-name="ro3">
          <table:table-cell table:number-columns-repeated="3" table:style-name="ce3"/>
          <table:table-cell office:value-type="string" table:number-columns-spanned="3" table:number-rows-spanned="1" table:style-name="ce46">
            <text:p>中華民國109年底</text:p>
          </table:table-cell>
          <table:covered-table-cell table:number-columns-repeated="2"/>
          <table:table-cell table:number-columns-repeated="2" table:style-name="ce3"/>
          <table:table-cell office:value-type="string" table:style-name="ce20">
            <text:p>單位：件；新臺幣元</text:p>
          </table:table-cell>
          <table:table-cell table:number-columns-repeated="16375" table:style-name="ce25"/>
        </table:table-row>
        <table:table-row table:style-name="ro3">
          <table:table-cell office:value-type="string" table:number-columns-spanned="1" table:number-rows-spanned="3" table:style-name="ce49">
            <text:p><text:s text:c="10"/>類別</text:p>
            <text:p>行政區別</text:p>
          </table:table-cell>
          <table:table-cell office:value-type="string" table:number-columns-spanned="8" table:number-rows-spanned="1" table:style-name="ce41">
            <text:p>曳引車</text:p>
          </table:table-cell>
          <table:covered-table-cell table:number-columns-repeated="7"/>
          <table:table-cell table:number-columns-repeated="16375" table:style-name="ce26"/>
        </table:table-row>
        <table:table-row table:style-name="ro3">
          <table:covered-table-cell/>
          <table:table-cell office:value-type="string" table:number-columns-spanned="4" table:number-rows-spanned="1" table:style-name="ce50">
            <text:p>實徵件數</text:p>
          </table:table-cell>
          <table:covered-table-cell table:number-columns-repeated="3"/>
          <table:table-cell office:value-type="string" table:number-columns-spanned="4" table:number-rows-spanned="1" table:style-name="ce43">
            <text:p>實徵金額</text:p>
          </table:table-cell>
          <table:covered-table-cell table:number-columns-repeated="3"/>
          <table:table-cell table:number-columns-repeated="16375"/>
        </table:table-row>
        <table:table-row table:style-name="ro3">
          <table:covered-table-cell/>
          <table:table-cell office:value-type="string" table:style-name="ce10">
            <text:p>合計</text:p>
          </table:table-cell>
          <table:table-cell office:value-type="string" table:style-name="ce10">
            <text:p>男性</text:p>
          </table:table-cell>
          <table:table-cell office:value-type="string" table:style-name="ce10">
            <text:p>女性</text:p>
          </table:table-cell>
          <table:table-cell office:value-type="string" table:style-name="ce10">
            <text:p>其他</text:p>
          </table:table-cell>
          <table:table-cell office:value-type="string" table:style-name="ce10">
            <text:p>合計</text:p>
          </table:table-cell>
          <table:table-cell office:value-type="string" table:style-name="ce19">
            <text:p>男性</text:p>
          </table:table-cell>
          <table:table-cell office:value-type="string" table:style-name="ce19">
            <text:p>女性</text:p>
          </table:table-cell>
          <table:table-cell office:value-type="string" table:style-name="ce21">
            <text:p>其他</text:p>
          </table:table-cell>
          <table:table-cell table:number-columns-repeated="16375"/>
        </table:table-row>
        <table:table-row table:style-name="ro4">
          <table:table-cell office:value-type="string" table:style-name="ce4">
            <text:p>總計</text:p>
          </table:table-cell>
          <table:table-cell office:value-type="float" office:value="6001" table:formula="of:=SUM([.B9:.B37])" table:style-name="ce11">
            <text:p>6,001</text:p>
          </table:table-cell>
          <table:table-cell office:value-type="float" office:value="0" table:formula="of:=SUM([.C9:.C37])" table:style-name="ce11">
            <text:p>-</text:p>
          </table:table-cell>
          <table:table-cell office:value-type="float" office:value="0" table:formula="of:=SUM([.D9:.D37])" table:style-name="ce11">
            <text:p>-</text:p>
          </table:table-cell>
          <table:table-cell office:value-type="float" office:value="6001" table:formula="of:=SUM([.E9:.E37])" table:style-name="ce11">
            <text:p>6,001</text:p>
          </table:table-cell>
          <table:table-cell office:value-type="float" office:value="106989766" table:formula="of:=SUM([.F9:.F37])" table:style-name="ce11">
            <text:p>106,989,766</text:p>
          </table:table-cell>
          <table:table-cell office:value-type="float" office:value="0" table:formula="of:=SUM([.G9:.G37])" table:style-name="ce11">
            <text:p>-</text:p>
          </table:table-cell>
          <table:table-cell office:value-type="float" office:value="0" table:formula="of:=SUM([.H9:.H37])" table:style-name="ce11">
            <text:p>-</text:p>
          </table:table-cell>
          <table:table-cell office:value-type="float" office:value="106989766" table:formula="of:=SUM([.I9:.I37])" table:style-name="ce22">
            <text:p>106,989,766</text:p>
          </table:table-cell>
          <table:table-cell table:number-columns-repeated="16375"/>
        </table:table-row>
        <table:table-row table:style-name="ro4">
          <table:table-cell office:value-type="string" table:style-name="ce5">
            <text:p>中區</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63180" table:style-name="ce12">
            <text:p>63,180</text:p>
          </table:table-cell>
          <table:table-cell office:value-type="float" office:value="0" table:style-name="ce27">
            <text:p>-</text:p>
          </table:table-cell>
          <table:table-cell office:value-type="float" office:value="0" table:style-name="ce27">
            <text:p>-</text:p>
          </table:table-cell>
          <table:table-cell office:value-type="float" office:value="63180" table:style-name="ce28">
            <text:p>63,180</text:p>
          </table:table-cell>
          <table:table-cell table:number-columns-repeated="16375"/>
        </table:table-row>
        <table:table-row table:style-name="ro4">
          <table:table-cell office:value-type="string" table:style-name="ce5">
            <text:p>東區</text:p>
          </table:table-cell>
          <table:table-cell office:value-type="float" office:value="27" table:style-name="ce12">
            <text:p>27</text:p>
          </table:table-cell>
          <table:table-cell office:value-type="float" office:value="0" table:style-name="ce12">
            <text:p>-</text:p>
          </table:table-cell>
          <table:table-cell office:value-type="float" office:value="0" table:style-name="ce12">
            <text:p>-</text:p>
          </table:table-cell>
          <table:table-cell office:value-type="float" office:value="27" table:style-name="ce12">
            <text:p>27</text:p>
          </table:table-cell>
          <table:table-cell office:value-type="float" office:value="462762" table:style-name="ce12">
            <text:p>462,762</text:p>
          </table:table-cell>
          <table:table-cell office:value-type="float" office:value="0" table:style-name="ce27">
            <text:p>-</text:p>
          </table:table-cell>
          <table:table-cell office:value-type="float" office:value="0" table:style-name="ce27">
            <text:p>-</text:p>
          </table:table-cell>
          <table:table-cell office:value-type="float" office:value="462762" table:style-name="ce28">
            <text:p>462,762</text:p>
          </table:table-cell>
          <table:table-cell table:number-columns-repeated="16375"/>
        </table:table-row>
        <table:table-row table:style-name="ro4">
          <table:table-cell office:value-type="string" table:style-name="ce5">
            <text:p>西區</text:p>
          </table:table-cell>
          <table:table-cell office:value-type="float" office:value="39" table:style-name="ce12">
            <text:p>39</text:p>
          </table:table-cell>
          <table:table-cell office:value-type="float" office:value="0" table:style-name="ce12">
            <text:p>-</text:p>
          </table:table-cell>
          <table:table-cell office:value-type="float" office:value="0" table:style-name="ce12">
            <text:p>-</text:p>
          </table:table-cell>
          <table:table-cell office:value-type="float" office:value="39" table:style-name="ce12">
            <text:p>39</text:p>
          </table:table-cell>
          <table:table-cell office:value-type="float" office:value="724661" table:style-name="ce12">
            <text:p>724,661</text:p>
          </table:table-cell>
          <table:table-cell office:value-type="float" office:value="0" table:style-name="ce27">
            <text:p>-</text:p>
          </table:table-cell>
          <table:table-cell office:value-type="float" office:value="0" table:style-name="ce27">
            <text:p>-</text:p>
          </table:table-cell>
          <table:table-cell office:value-type="float" office:value="724661" table:style-name="ce28">
            <text:p>724,661</text:p>
          </table:table-cell>
          <table:table-cell table:number-columns-repeated="16375"/>
        </table:table-row>
        <table:table-row table:style-name="ro4">
          <table:table-cell office:value-type="string" table:style-name="ce5">
            <text:p>南區</text:p>
          </table:table-cell>
          <table:table-cell office:value-type="float" office:value="164" table:style-name="ce12">
            <text:p>164</text:p>
          </table:table-cell>
          <table:table-cell office:value-type="float" office:value="0" table:style-name="ce12">
            <text:p>-</text:p>
          </table:table-cell>
          <table:table-cell office:value-type="float" office:value="0" table:style-name="ce12">
            <text:p>-</text:p>
          </table:table-cell>
          <table:table-cell office:value-type="float" office:value="164" table:style-name="ce12">
            <text:p>164</text:p>
          </table:table-cell>
          <table:table-cell office:value-type="float" office:value="2851005" table:style-name="ce12">
            <text:p>2,851,005</text:p>
          </table:table-cell>
          <table:table-cell office:value-type="float" office:value="0" table:style-name="ce27">
            <text:p>-</text:p>
          </table:table-cell>
          <table:table-cell office:value-type="float" office:value="0" table:style-name="ce27">
            <text:p>-</text:p>
          </table:table-cell>
          <table:table-cell office:value-type="float" office:value="2851005" table:style-name="ce28">
            <text:p>2,851,005</text:p>
          </table:table-cell>
          <table:table-cell table:number-columns-repeated="16375"/>
        </table:table-row>
        <table:table-row table:style-name="ro4">
          <table:table-cell office:value-type="string" table:style-name="ce5">
            <text:p>北區</text:p>
          </table:table-cell>
          <table:table-cell office:value-type="float" office:value="73" table:style-name="ce12">
            <text:p>73</text:p>
          </table:table-cell>
          <table:table-cell office:value-type="float" office:value="0" table:style-name="ce12">
            <text:p>-</text:p>
          </table:table-cell>
          <table:table-cell office:value-type="float" office:value="0" table:style-name="ce12">
            <text:p>-</text:p>
          </table:table-cell>
          <table:table-cell office:value-type="float" office:value="73" table:style-name="ce12">
            <text:p>73</text:p>
          </table:table-cell>
          <table:table-cell office:value-type="float" office:value="1389437" table:style-name="ce12">
            <text:p>1,389,437</text:p>
          </table:table-cell>
          <table:table-cell office:value-type="float" office:value="0" table:style-name="ce27">
            <text:p>-</text:p>
          </table:table-cell>
          <table:table-cell office:value-type="float" office:value="0" table:style-name="ce27">
            <text:p>-</text:p>
          </table:table-cell>
          <table:table-cell office:value-type="float" office:value="1389437" table:style-name="ce28">
            <text:p>1,389,437</text:p>
          </table:table-cell>
          <table:table-cell table:number-columns-repeated="16375"/>
        </table:table-row>
        <table:table-row table:style-name="ro4">
          <table:table-cell office:value-type="string" table:style-name="ce5">
            <text:p>西屯區</text:p>
          </table:table-cell>
          <table:table-cell office:value-type="float" office:value="265" table:style-name="ce12">
            <text:p>265</text:p>
          </table:table-cell>
          <table:table-cell office:value-type="float" office:value="0" table:style-name="ce12">
            <text:p>-</text:p>
          </table:table-cell>
          <table:table-cell office:value-type="float" office:value="0" table:style-name="ce12">
            <text:p>-</text:p>
          </table:table-cell>
          <table:table-cell office:value-type="float" office:value="265" table:style-name="ce12">
            <text:p>265</text:p>
          </table:table-cell>
          <table:table-cell office:value-type="float" office:value="5121087" table:style-name="ce12">
            <text:p>5,121,087</text:p>
          </table:table-cell>
          <table:table-cell office:value-type="float" office:value="0" table:style-name="ce27">
            <text:p>-</text:p>
          </table:table-cell>
          <table:table-cell office:value-type="float" office:value="0" table:style-name="ce27">
            <text:p>-</text:p>
          </table:table-cell>
          <table:table-cell office:value-type="float" office:value="5121087" table:style-name="ce28">
            <text:p>5,121,087</text:p>
          </table:table-cell>
          <table:table-cell table:number-columns-repeated="16375"/>
        </table:table-row>
        <table:table-row table:style-name="ro4">
          <table:table-cell office:value-type="string" table:style-name="ce5">
            <text:p>南屯區</text:p>
          </table:table-cell>
          <table:table-cell office:value-type="float" office:value="186" table:style-name="ce12">
            <text:p>186</text:p>
          </table:table-cell>
          <table:table-cell office:value-type="float" office:value="0" table:style-name="ce12">
            <text:p>-</text:p>
          </table:table-cell>
          <table:table-cell office:value-type="float" office:value="0" table:style-name="ce12">
            <text:p>-</text:p>
          </table:table-cell>
          <table:table-cell office:value-type="float" office:value="186" table:style-name="ce12">
            <text:p>186</text:p>
          </table:table-cell>
          <table:table-cell office:value-type="float" office:value="3420819" table:style-name="ce12">
            <text:p>3,420,819</text:p>
          </table:table-cell>
          <table:table-cell office:value-type="float" office:value="0" table:style-name="ce27">
            <text:p>-</text:p>
          </table:table-cell>
          <table:table-cell office:value-type="float" office:value="0" table:style-name="ce27">
            <text:p>-</text:p>
          </table:table-cell>
          <table:table-cell office:value-type="float" office:value="3420819" table:style-name="ce28">
            <text:p>3,420,819</text:p>
          </table:table-cell>
          <table:table-cell table:number-columns-repeated="16375"/>
        </table:table-row>
        <table:table-row table:style-name="ro4">
          <table:table-cell office:value-type="string" table:style-name="ce5">
            <text:p>北屯區</text:p>
          </table:table-cell>
          <table:table-cell office:value-type="float" office:value="111" table:style-name="ce12">
            <text:p>111</text:p>
          </table:table-cell>
          <table:table-cell office:value-type="float" office:value="0" table:style-name="ce12">
            <text:p>-</text:p>
          </table:table-cell>
          <table:table-cell office:value-type="float" office:value="0" table:style-name="ce12">
            <text:p>-</text:p>
          </table:table-cell>
          <table:table-cell office:value-type="float" office:value="111" table:style-name="ce12">
            <text:p>111</text:p>
          </table:table-cell>
          <table:table-cell office:value-type="float" office:value="2017228" table:style-name="ce12">
            <text:p>2,017,228</text:p>
          </table:table-cell>
          <table:table-cell office:value-type="float" office:value="0" table:style-name="ce27">
            <text:p>-</text:p>
          </table:table-cell>
          <table:table-cell office:value-type="float" office:value="0" table:style-name="ce27">
            <text:p>-</text:p>
          </table:table-cell>
          <table:table-cell office:value-type="float" office:value="2017228" table:style-name="ce28">
            <text:p>2,017,228</text:p>
          </table:table-cell>
          <table:table-cell table:number-columns-repeated="16375"/>
        </table:table-row>
        <table:table-row table:style-name="ro4">
          <table:table-cell office:value-type="string" table:style-name="ce5">
            <text:p>豐原區</text:p>
          </table:table-cell>
          <table:table-cell office:value-type="float" office:value="167" table:style-name="ce12">
            <text:p>167</text:p>
          </table:table-cell>
          <table:table-cell office:value-type="float" office:value="0" table:style-name="ce12">
            <text:p>-</text:p>
          </table:table-cell>
          <table:table-cell office:value-type="float" office:value="0" table:style-name="ce12">
            <text:p>-</text:p>
          </table:table-cell>
          <table:table-cell office:value-type="float" office:value="167" table:style-name="ce12">
            <text:p>167</text:p>
          </table:table-cell>
          <table:table-cell office:value-type="float" office:value="3053438" table:style-name="ce12">
            <text:p>3,053,438</text:p>
          </table:table-cell>
          <table:table-cell office:value-type="float" office:value="0" table:style-name="ce27">
            <text:p>-</text:p>
          </table:table-cell>
          <table:table-cell office:value-type="float" office:value="0" table:style-name="ce27">
            <text:p>-</text:p>
          </table:table-cell>
          <table:table-cell office:value-type="float" office:value="3053438" table:style-name="ce28">
            <text:p>3,053,438</text:p>
          </table:table-cell>
          <table:table-cell table:number-columns-repeated="16375"/>
        </table:table-row>
        <table:table-row table:style-name="ro4">
          <table:table-cell office:value-type="string" table:style-name="ce5">
            <text:p>東勢區</text:p>
          </table:table-cell>
          <table:table-cell office:value-type="float" office:value="53" table:style-name="ce12">
            <text:p>53</text:p>
          </table:table-cell>
          <table:table-cell office:value-type="float" office:value="0" table:style-name="ce12">
            <text:p>-</text:p>
          </table:table-cell>
          <table:table-cell office:value-type="float" office:value="0" table:style-name="ce12">
            <text:p>-</text:p>
          </table:table-cell>
          <table:table-cell office:value-type="float" office:value="53" table:style-name="ce12">
            <text:p>53</text:p>
          </table:table-cell>
          <table:table-cell office:value-type="float" office:value="982456" table:style-name="ce12">
            <text:p>982,456</text:p>
          </table:table-cell>
          <table:table-cell office:value-type="float" office:value="0" table:style-name="ce27">
            <text:p>-</text:p>
          </table:table-cell>
          <table:table-cell office:value-type="float" office:value="0" table:style-name="ce27">
            <text:p>-</text:p>
          </table:table-cell>
          <table:table-cell office:value-type="float" office:value="982456" table:style-name="ce28">
            <text:p>982,456</text:p>
          </table:table-cell>
          <table:table-cell table:number-columns-repeated="16375"/>
        </table:table-row>
        <table:table-row table:style-name="ro4">
          <table:table-cell office:value-type="string" table:style-name="ce5">
            <text:p>大甲區</text:p>
          </table:table-cell>
          <table:table-cell office:value-type="float" office:value="345" table:style-name="ce12">
            <text:p>345</text:p>
          </table:table-cell>
          <table:table-cell office:value-type="float" office:value="0" table:style-name="ce12">
            <text:p>-</text:p>
          </table:table-cell>
          <table:table-cell office:value-type="float" office:value="0" table:style-name="ce12">
            <text:p>-</text:p>
          </table:table-cell>
          <table:table-cell office:value-type="float" office:value="345" table:style-name="ce12">
            <text:p>345</text:p>
          </table:table-cell>
          <table:table-cell office:value-type="float" office:value="6012018" table:style-name="ce12">
            <text:p>6,012,018</text:p>
          </table:table-cell>
          <table:table-cell office:value-type="float" office:value="0" table:style-name="ce27">
            <text:p>-</text:p>
          </table:table-cell>
          <table:table-cell office:value-type="float" office:value="0" table:style-name="ce27">
            <text:p>-</text:p>
          </table:table-cell>
          <table:table-cell office:value-type="float" office:value="6012018" table:style-name="ce28">
            <text:p>6,012,018</text:p>
          </table:table-cell>
          <table:table-cell table:number-columns-repeated="16375"/>
        </table:table-row>
        <table:table-row table:style-name="ro4">
          <table:table-cell office:value-type="string" table:style-name="ce5">
            <text:p>清水區</text:p>
          </table:table-cell>
          <table:table-cell office:value-type="float" office:value="380" table:style-name="ce12">
            <text:p>380</text:p>
          </table:table-cell>
          <table:table-cell office:value-type="float" office:value="0" table:style-name="ce12">
            <text:p>-</text:p>
          </table:table-cell>
          <table:table-cell office:value-type="float" office:value="0" table:style-name="ce12">
            <text:p>-</text:p>
          </table:table-cell>
          <table:table-cell office:value-type="float" office:value="380" table:style-name="ce12">
            <text:p>380</text:p>
          </table:table-cell>
          <table:table-cell office:value-type="float" office:value="6021549" table:style-name="ce12">
            <text:p>6,021,549</text:p>
          </table:table-cell>
          <table:table-cell office:value-type="float" office:value="0" table:style-name="ce27">
            <text:p>-</text:p>
          </table:table-cell>
          <table:table-cell office:value-type="float" office:value="0" table:style-name="ce27">
            <text:p>-</text:p>
          </table:table-cell>
          <table:table-cell office:value-type="float" office:value="6021549" table:style-name="ce28">
            <text:p>6,021,549</text:p>
          </table:table-cell>
          <table:table-cell table:number-columns-repeated="16375"/>
        </table:table-row>
        <table:table-row table:style-name="ro4">
          <table:table-cell office:value-type="string" table:style-name="ce5">
            <text:p>沙鹿區</text:p>
          </table:table-cell>
          <table:table-cell office:value-type="float" office:value="232" table:style-name="ce12">
            <text:p>232</text:p>
          </table:table-cell>
          <table:table-cell office:value-type="float" office:value="0" table:style-name="ce12">
            <text:p>-</text:p>
          </table:table-cell>
          <table:table-cell office:value-type="float" office:value="0" table:style-name="ce12">
            <text:p>-</text:p>
          </table:table-cell>
          <table:table-cell office:value-type="float" office:value="232" table:style-name="ce12">
            <text:p>232</text:p>
          </table:table-cell>
          <table:table-cell office:value-type="float" office:value="4262835" table:style-name="ce12">
            <text:p>4,262,835</text:p>
          </table:table-cell>
          <table:table-cell office:value-type="float" office:value="0" table:style-name="ce27">
            <text:p>-</text:p>
          </table:table-cell>
          <table:table-cell office:value-type="float" office:value="0" table:style-name="ce27">
            <text:p>-</text:p>
          </table:table-cell>
          <table:table-cell office:value-type="float" office:value="4262835" table:style-name="ce28">
            <text:p>4,262,835</text:p>
          </table:table-cell>
          <table:table-cell table:number-columns-repeated="16375"/>
        </table:table-row>
        <table:table-row table:style-name="ro4">
          <table:table-cell office:value-type="string" table:style-name="ce5">
            <text:p>梧棲區</text:p>
          </table:table-cell>
          <table:table-cell office:value-type="float" office:value="1878" table:style-name="ce12">
            <text:p>1,878</text:p>
          </table:table-cell>
          <table:table-cell office:value-type="float" office:value="0" table:style-name="ce12">
            <text:p>-</text:p>
          </table:table-cell>
          <table:table-cell office:value-type="float" office:value="0" table:style-name="ce12">
            <text:p>-</text:p>
          </table:table-cell>
          <table:table-cell office:value-type="float" office:value="1878" table:style-name="ce12">
            <text:p>1,878</text:p>
          </table:table-cell>
          <table:table-cell office:value-type="float" office:value="34083544" table:style-name="ce12">
            <text:p>34,083,544</text:p>
          </table:table-cell>
          <table:table-cell office:value-type="float" office:value="0" table:style-name="ce27">
            <text:p>-</text:p>
          </table:table-cell>
          <table:table-cell office:value-type="float" office:value="0" table:style-name="ce27">
            <text:p>-</text:p>
          </table:table-cell>
          <table:table-cell office:value-type="float" office:value="34083544" table:style-name="ce28">
            <text:p>34,083,544</text:p>
          </table:table-cell>
          <table:table-cell table:number-columns-repeated="16375"/>
        </table:table-row>
        <table:table-row table:style-name="ro4">
          <table:table-cell office:value-type="string" table:style-name="ce5">
            <text:p>神岡區</text:p>
          </table:table-cell>
          <table:table-cell office:value-type="float" office:value="252" table:style-name="ce12">
            <text:p>252</text:p>
          </table:table-cell>
          <table:table-cell office:value-type="float" office:value="0" table:style-name="ce12">
            <text:p>-</text:p>
          </table:table-cell>
          <table:table-cell office:value-type="float" office:value="0" table:style-name="ce12">
            <text:p>-</text:p>
          </table:table-cell>
          <table:table-cell office:value-type="float" office:value="252" table:style-name="ce12">
            <text:p>252</text:p>
          </table:table-cell>
          <table:table-cell office:value-type="float" office:value="4584424" table:style-name="ce12">
            <text:p>4,584,424</text:p>
          </table:table-cell>
          <table:table-cell office:value-type="float" office:value="0" table:style-name="ce27">
            <text:p>-</text:p>
          </table:table-cell>
          <table:table-cell office:value-type="float" office:value="0" table:style-name="ce27">
            <text:p>-</text:p>
          </table:table-cell>
          <table:table-cell office:value-type="float" office:value="4584424" table:style-name="ce28">
            <text:p>4,584,424</text:p>
          </table:table-cell>
          <table:table-cell table:number-columns-repeated="16375"/>
        </table:table-row>
        <table:table-row table:style-name="ro4">
          <table:table-cell office:value-type="string" table:style-name="ce5">
            <text:p>后里區</text:p>
          </table:table-cell>
          <table:table-cell office:value-type="float" office:value="31" table:style-name="ce12">
            <text:p>31</text:p>
          </table:table-cell>
          <table:table-cell office:value-type="float" office:value="0" table:style-name="ce12">
            <text:p>-</text:p>
          </table:table-cell>
          <table:table-cell office:value-type="float" office:value="0" table:style-name="ce12">
            <text:p>-</text:p>
          </table:table-cell>
          <table:table-cell office:value-type="float" office:value="31" table:style-name="ce12">
            <text:p>31</text:p>
          </table:table-cell>
          <table:table-cell office:value-type="float" office:value="601130" table:style-name="ce12">
            <text:p>601,130</text:p>
          </table:table-cell>
          <table:table-cell office:value-type="float" office:value="0" table:style-name="ce27">
            <text:p>-</text:p>
          </table:table-cell>
          <table:table-cell office:value-type="float" office:value="0" table:style-name="ce27">
            <text:p>-</text:p>
          </table:table-cell>
          <table:table-cell office:value-type="float" office:value="601130" table:style-name="ce28">
            <text:p>601,130</text:p>
          </table:table-cell>
          <table:table-cell table:number-columns-repeated="16375"/>
        </table:table-row>
        <table:table-row table:style-name="ro4">
          <table:table-cell office:value-type="string" table:style-name="ce5">
            <text:p>大雅區</text:p>
          </table:table-cell>
          <table:table-cell office:value-type="float" office:value="184" table:style-name="ce12">
            <text:p>184</text:p>
          </table:table-cell>
          <table:table-cell office:value-type="float" office:value="0" table:style-name="ce12">
            <text:p>-</text:p>
          </table:table-cell>
          <table:table-cell office:value-type="float" office:value="0" table:style-name="ce12">
            <text:p>-</text:p>
          </table:table-cell>
          <table:table-cell office:value-type="float" office:value="184" table:style-name="ce12">
            <text:p>184</text:p>
          </table:table-cell>
          <table:table-cell office:value-type="float" office:value="3364459" table:style-name="ce12">
            <text:p>3,364,459</text:p>
          </table:table-cell>
          <table:table-cell office:value-type="float" office:value="0" table:style-name="ce27">
            <text:p>-</text:p>
          </table:table-cell>
          <table:table-cell office:value-type="float" office:value="0" table:style-name="ce27">
            <text:p>-</text:p>
          </table:table-cell>
          <table:table-cell office:value-type="float" office:value="3364459" table:style-name="ce28">
            <text:p>3,364,459</text:p>
          </table:table-cell>
          <table:table-cell table:number-columns-repeated="16375"/>
        </table:table-row>
        <table:table-row table:style-name="ro4">
          <table:table-cell office:value-type="string" table:style-name="ce5">
            <text:p>潭子區</text:p>
          </table:table-cell>
          <table:table-cell office:value-type="float" office:value="102" table:style-name="ce12">
            <text:p>102</text:p>
          </table:table-cell>
          <table:table-cell office:value-type="float" office:value="0" table:style-name="ce12">
            <text:p>-</text:p>
          </table:table-cell>
          <table:table-cell office:value-type="float" office:value="0" table:style-name="ce12">
            <text:p>-</text:p>
          </table:table-cell>
          <table:table-cell office:value-type="float" office:value="102" table:style-name="ce12">
            <text:p>102</text:p>
          </table:table-cell>
          <table:table-cell office:value-type="float" office:value="1896478" table:style-name="ce12">
            <text:p>1,896,478</text:p>
          </table:table-cell>
          <table:table-cell office:value-type="float" office:value="0" table:style-name="ce27">
            <text:p>-</text:p>
          </table:table-cell>
          <table:table-cell office:value-type="float" office:value="0" table:style-name="ce27">
            <text:p>-</text:p>
          </table:table-cell>
          <table:table-cell office:value-type="float" office:value="1896478" table:style-name="ce28">
            <text:p>1,896,478</text:p>
          </table:table-cell>
          <table:table-cell table:number-columns-repeated="16375"/>
        </table:table-row>
        <table:table-row table:style-name="ro4">
          <table:table-cell office:value-type="string" table:style-name="ce5">
            <text:p>新社區</text:p>
          </table:table-cell>
          <table:table-cell office:value-type="float" office:value="8" table:style-name="ce12">
            <text:p>8</text:p>
          </table:table-cell>
          <table:table-cell office:value-type="float" office:value="0" table:style-name="ce12">
            <text:p>-</text:p>
          </table:table-cell>
          <table:table-cell office:value-type="float" office:value="0" table:style-name="ce12">
            <text:p>-</text:p>
          </table:table-cell>
          <table:table-cell office:value-type="float" office:value="8" table:style-name="ce12">
            <text:p>8</text:p>
          </table:table-cell>
          <table:table-cell office:value-type="float" office:value="155993" table:style-name="ce12">
            <text:p>155,993</text:p>
          </table:table-cell>
          <table:table-cell office:value-type="float" office:value="0" table:style-name="ce27">
            <text:p>-</text:p>
          </table:table-cell>
          <table:table-cell office:value-type="float" office:value="0" table:style-name="ce27">
            <text:p>-</text:p>
          </table:table-cell>
          <table:table-cell office:value-type="float" office:value="155993" table:style-name="ce28">
            <text:p>155,993</text:p>
          </table:table-cell>
          <table:table-cell table:number-columns-repeated="16375"/>
        </table:table-row>
        <table:table-row table:style-name="ro4">
          <table:table-cell office:value-type="string" table:style-name="ce5">
            <text:p>石岡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8">
            <text:p>-</text:p>
          </table:table-cell>
          <table:table-cell table:number-columns-repeated="16375"/>
        </table:table-row>
        <table:table-row table:style-name="ro4">
          <table:table-cell office:value-type="string" table:style-name="ce5">
            <text:p>外埔區</text:p>
          </table:table-cell>
          <table:table-cell office:value-type="float" office:value="133" table:style-name="ce12">
            <text:p>133</text:p>
          </table:table-cell>
          <table:table-cell office:value-type="float" office:value="0" table:style-name="ce12">
            <text:p>-</text:p>
          </table:table-cell>
          <table:table-cell office:value-type="float" office:value="0" table:style-name="ce12">
            <text:p>-</text:p>
          </table:table-cell>
          <table:table-cell office:value-type="float" office:value="133" table:style-name="ce12">
            <text:p>133</text:p>
          </table:table-cell>
          <table:table-cell office:value-type="float" office:value="2468328" table:style-name="ce12">
            <text:p>2,468,328</text:p>
          </table:table-cell>
          <table:table-cell office:value-type="float" office:value="0" table:style-name="ce27">
            <text:p>-</text:p>
          </table:table-cell>
          <table:table-cell office:value-type="float" office:value="0" table:style-name="ce27">
            <text:p>-</text:p>
          </table:table-cell>
          <table:table-cell office:value-type="float" office:value="2468328" table:style-name="ce28">
            <text:p>2,468,328</text:p>
          </table:table-cell>
          <table:table-cell table:number-columns-repeated="16375"/>
        </table:table-row>
        <table:table-row table:style-name="ro4">
          <table:table-cell office:value-type="string" table:style-name="ce5">
            <text:p>大安區</text:p>
          </table:table-cell>
          <table:table-cell office:value-type="float" office:value="100" table:style-name="ce12">
            <text:p>100</text:p>
          </table:table-cell>
          <table:table-cell office:value-type="float" office:value="0" table:style-name="ce12">
            <text:p>-</text:p>
          </table:table-cell>
          <table:table-cell office:value-type="float" office:value="0" table:style-name="ce12">
            <text:p>-</text:p>
          </table:table-cell>
          <table:table-cell office:value-type="float" office:value="100" table:style-name="ce12">
            <text:p>100</text:p>
          </table:table-cell>
          <table:table-cell office:value-type="float" office:value="1377251" table:style-name="ce12">
            <text:p>1,377,251</text:p>
          </table:table-cell>
          <table:table-cell office:value-type="float" office:value="0" table:style-name="ce27">
            <text:p>-</text:p>
          </table:table-cell>
          <table:table-cell office:value-type="float" office:value="0" table:style-name="ce27">
            <text:p>-</text:p>
          </table:table-cell>
          <table:table-cell office:value-type="float" office:value="1377251" table:style-name="ce28">
            <text:p>1,377,251</text:p>
          </table:table-cell>
          <table:table-cell table:number-columns-repeated="16375"/>
        </table:table-row>
        <table:table-row table:style-name="ro4">
          <table:table-cell office:value-type="string" table:style-name="ce5">
            <text:p>烏日區</text:p>
          </table:table-cell>
          <table:table-cell office:value-type="float" office:value="181" table:style-name="ce12">
            <text:p>181</text:p>
          </table:table-cell>
          <table:table-cell office:value-type="float" office:value="0" table:style-name="ce12">
            <text:p>-</text:p>
          </table:table-cell>
          <table:table-cell office:value-type="float" office:value="0" table:style-name="ce12">
            <text:p>-</text:p>
          </table:table-cell>
          <table:table-cell office:value-type="float" office:value="181" table:style-name="ce12">
            <text:p>181</text:p>
          </table:table-cell>
          <table:table-cell office:value-type="float" office:value="3009373" table:style-name="ce12">
            <text:p>3,009,373</text:p>
          </table:table-cell>
          <table:table-cell office:value-type="float" office:value="0" table:style-name="ce27">
            <text:p>-</text:p>
          </table:table-cell>
          <table:table-cell office:value-type="float" office:value="0" table:style-name="ce27">
            <text:p>-</text:p>
          </table:table-cell>
          <table:table-cell office:value-type="float" office:value="3009373" table:style-name="ce28">
            <text:p>3,009,373</text:p>
          </table:table-cell>
          <table:table-cell table:number-columns-repeated="16375"/>
        </table:table-row>
        <table:table-row table:style-name="ro4">
          <table:table-cell office:value-type="string" table:style-name="ce5">
            <text:p>大肚區</text:p>
          </table:table-cell>
          <table:table-cell office:value-type="float" office:value="302" table:style-name="ce12">
            <text:p>302</text:p>
          </table:table-cell>
          <table:table-cell office:value-type="float" office:value="0" table:style-name="ce12">
            <text:p>-</text:p>
          </table:table-cell>
          <table:table-cell office:value-type="float" office:value="0" table:style-name="ce12">
            <text:p>-</text:p>
          </table:table-cell>
          <table:table-cell office:value-type="float" office:value="302" table:style-name="ce12">
            <text:p>302</text:p>
          </table:table-cell>
          <table:table-cell office:value-type="float" office:value="5107211" table:style-name="ce12">
            <text:p>5,107,211</text:p>
          </table:table-cell>
          <table:table-cell office:value-type="float" office:value="0" table:style-name="ce27">
            <text:p>-</text:p>
          </table:table-cell>
          <table:table-cell office:value-type="float" office:value="0" table:style-name="ce27">
            <text:p>-</text:p>
          </table:table-cell>
          <table:table-cell office:value-type="float" office:value="5107211" table:style-name="ce28">
            <text:p>5,107,211</text:p>
          </table:table-cell>
          <table:table-cell table:number-columns-repeated="16375"/>
        </table:table-row>
        <table:table-row table:style-name="ro4">
          <table:table-cell office:value-type="string" table:style-name="ce5">
            <text:p>龍井區</text:p>
          </table:table-cell>
          <table:table-cell office:value-type="float" office:value="380" table:style-name="ce12">
            <text:p>380</text:p>
          </table:table-cell>
          <table:table-cell office:value-type="float" office:value="0" table:style-name="ce12">
            <text:p>-</text:p>
          </table:table-cell>
          <table:table-cell office:value-type="float" office:value="0" table:style-name="ce12">
            <text:p>-</text:p>
          </table:table-cell>
          <table:table-cell office:value-type="float" office:value="380" table:style-name="ce12">
            <text:p>380</text:p>
          </table:table-cell>
          <table:table-cell office:value-type="float" office:value="6725202" table:style-name="ce12">
            <text:p>6,725,202</text:p>
          </table:table-cell>
          <table:table-cell office:value-type="float" office:value="0" table:style-name="ce27">
            <text:p>-</text:p>
          </table:table-cell>
          <table:table-cell office:value-type="float" office:value="0" table:style-name="ce27">
            <text:p>-</text:p>
          </table:table-cell>
          <table:table-cell office:value-type="float" office:value="6725202" table:style-name="ce28">
            <text:p>6,725,202</text:p>
          </table:table-cell>
          <table:table-cell table:number-columns-repeated="16375"/>
        </table:table-row>
        <table:table-row table:style-name="ro4">
          <table:table-cell office:value-type="string" table:style-name="ce5">
            <text:p>霧峰區</text:p>
          </table:table-cell>
          <table:table-cell office:value-type="float" office:value="66" table:style-name="ce12">
            <text:p>66</text:p>
          </table:table-cell>
          <table:table-cell office:value-type="float" office:value="0" table:style-name="ce12">
            <text:p>-</text:p>
          </table:table-cell>
          <table:table-cell office:value-type="float" office:value="0" table:style-name="ce12">
            <text:p>-</text:p>
          </table:table-cell>
          <table:table-cell office:value-type="float" office:value="66" table:style-name="ce12">
            <text:p>66</text:p>
          </table:table-cell>
          <table:table-cell office:value-type="float" office:value="1261242" table:style-name="ce12">
            <text:p>1,261,242</text:p>
          </table:table-cell>
          <table:table-cell office:value-type="float" office:value="0" table:style-name="ce27">
            <text:p>-</text:p>
          </table:table-cell>
          <table:table-cell office:value-type="float" office:value="0" table:style-name="ce27">
            <text:p>-</text:p>
          </table:table-cell>
          <table:table-cell office:value-type="float" office:value="1261242" table:style-name="ce28">
            <text:p>1,261,242</text:p>
          </table:table-cell>
          <table:table-cell table:number-columns-repeated="16375"/>
        </table:table-row>
        <table:table-row table:style-name="ro4">
          <table:table-cell office:value-type="string" table:style-name="ce5">
            <text:p>太平區</text:p>
          </table:table-cell>
          <table:table-cell office:value-type="float" office:value="72" table:style-name="ce12">
            <text:p>72</text:p>
          </table:table-cell>
          <table:table-cell office:value-type="float" office:value="0" table:style-name="ce12">
            <text:p>-</text:p>
          </table:table-cell>
          <table:table-cell office:value-type="float" office:value="0" table:style-name="ce12">
            <text:p>-</text:p>
          </table:table-cell>
          <table:table-cell office:value-type="float" office:value="72" table:style-name="ce12">
            <text:p>72</text:p>
          </table:table-cell>
          <table:table-cell office:value-type="float" office:value="1170940" table:style-name="ce12">
            <text:p>1,170,940</text:p>
          </table:table-cell>
          <table:table-cell office:value-type="float" office:value="0" table:style-name="ce27">
            <text:p>-</text:p>
          </table:table-cell>
          <table:table-cell office:value-type="float" office:value="0" table:style-name="ce27">
            <text:p>-</text:p>
          </table:table-cell>
          <table:table-cell office:value-type="float" office:value="1170940" table:style-name="ce28">
            <text:p>1,170,940</text:p>
          </table:table-cell>
          <table:table-cell table:number-columns-repeated="16375"/>
        </table:table-row>
        <table:table-row table:style-name="ro4">
          <table:table-cell office:value-type="string" table:style-name="ce5">
            <text:p>大里區</text:p>
          </table:table-cell>
          <table:table-cell office:value-type="float" office:value="266" table:style-name="ce12">
            <text:p>266</text:p>
          </table:table-cell>
          <table:table-cell office:value-type="float" office:value="0" table:style-name="ce12">
            <text:p>-</text:p>
          </table:table-cell>
          <table:table-cell office:value-type="float" office:value="0" table:style-name="ce12">
            <text:p>-</text:p>
          </table:table-cell>
          <table:table-cell office:value-type="float" office:value="266" table:style-name="ce12">
            <text:p>266</text:p>
          </table:table-cell>
          <table:table-cell office:value-type="float" office:value="4792625" table:style-name="ce12">
            <text:p>4,792,625</text:p>
          </table:table-cell>
          <table:table-cell office:value-type="float" office:value="0" table:style-name="ce27">
            <text:p>-</text:p>
          </table:table-cell>
          <table:table-cell office:value-type="float" office:value="0" table:style-name="ce27">
            <text:p>-</text:p>
          </table:table-cell>
          <table:table-cell office:value-type="float" office:value="4792625" table:style-name="ce28">
            <text:p>4,792,625</text:p>
          </table:table-cell>
          <table:table-cell table:number-columns-repeated="16375"/>
        </table:table-row>
        <table:table-row table:style-name="ro4">
          <table:table-cell office:value-type="string" table:style-name="ce5">
            <text:p>和平區</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9091" table:style-name="ce12">
            <text:p>9,091</text:p>
          </table:table-cell>
          <table:table-cell office:value-type="float" office:value="0" table:style-name="ce27">
            <text:p>-</text:p>
          </table:table-cell>
          <table:table-cell office:value-type="float" office:value="0" table:style-name="ce27">
            <text:p>-</text:p>
          </table:table-cell>
          <table:table-cell office:value-type="float" office:value="9091" table:style-name="ce28">
            <text:p>9,091</text:p>
          </table:table-cell>
          <table:table-cell table:number-columns-repeated="16375"/>
        </table:table-row>
        <table:table-row table:style-name="ro5">
          <table:table-cell table:style-name="ce6"/>
          <table:table-cell table:style-name="ce7"/>
          <table:table-cell table:number-columns-repeated="2" table:style-name="ce15"/>
          <table:table-cell table:style-name="ce16"/>
          <table:table-cell table:style-name="ce15"/>
          <table:table-cell table:style-name="ce6"/>
          <table:table-cell table:style-name="ce7"/>
          <table:table-cell table:style-name="ce24"/>
          <table:table-cell table:number-columns-repeated="16375"/>
        </table:table-row>
        <table:table-row table:number-rows-repeated="2" table:style-name="ro5">
          <table:table-cell table:number-columns-repeated="16384" table:style-name="ce7"/>
        </table:table-row>
        <table:table-row table:number-rows-repeated="3" table:style-name="ro5">
          <table:table-cell table:style-name="ce7"/>
          <table:table-cell table:number-columns-repeated="5" table:style-name="ce13"/>
          <table:table-cell table:number-columns-repeated="16378" table:style-name="ce7"/>
        </table:table-row>
        <table:table-row table:number-rows-repeated="1048533" table:style-name="ro6">
          <table:table-cell table:number-columns-repeated="16384"/>
        </table:table-row>
        <table:named-expressions>
          <table:named-range table:name="Print_Area" table:cell-range-address="曳引車(續4).$A$1:曳引車(續4).$I$37" table:base-cell-address="曳引車(續4).$A$1"/>
          <table:named-expression table:name="月份" table:expression="of:=[.#REF!]" table:base-cell-address="總計.$A$1"/>
        </table:named-expressions>
      </table:table>
      <table:table table:name="機車(續5完)" table:style-name="ta2">
        <table:table-column table:style-name="co1" table:default-cell-style-name="ce7"/>
        <table:table-column table:style-name="co2" table:number-columns-repeated="8" table:default-cell-style-name="ce7"/>
        <table:table-column table:style-name="co3" table:number-columns-repeated="16375" table:default-cell-style-name="ce7"/>
        <table:table-row table:style-name="ro1">
          <table:table-cell office:value-type="string" table:style-name="ce1">
            <text:p>公開類</text:p>
          </table:table-cell>
          <table:table-cell table:number-columns-repeated="5" table:style-name="ce8"/>
          <table:table-cell office:value-type="string" table:style-name="ce17">
            <text:p>編製機關</text:p>
          </table:table-cell>
          <table:table-cell office:value-type="string" table:number-columns-spanned="2" table:number-rows-spanned="1" table:style-name="ce35">
            <text:p>臺中市政府地方稅務局</text:p>
          </table:table-cell>
          <table:covered-table-cell/>
          <table:table-cell table:number-columns-repeated="16375" table:style-name="ce8"/>
        </table:table-row>
        <table:table-row table:style-name="ro1">
          <table:table-cell office:value-type="string" table:style-name="ce2">
            <text:p>年報</text:p>
          </table:table-cell>
          <table:table-cell office:value-type="string" table:style-name="ce9">
            <text:p>次年2月底前編報</text:p>
          </table:table-cell>
          <table:table-cell table:number-columns-repeated="4" table:style-name="ce14"/>
          <table:table-cell office:value-type="string" table:style-name="ce18">
            <text:p>表號</text:p>
          </table:table-cell>
          <table:table-cell office:value-type="string" table:number-columns-spanned="2" table:number-rows-spanned="1" table:style-name="ce36">
            <text:p>20903-02-18-2</text:p>
          </table:table-cell>
          <table:covered-table-cell/>
          <table:table-cell table:number-columns-repeated="16375" table:style-name="ce8"/>
        </table:table-row>
        <table:table-row table:style-name="ro2">
          <table:table-cell office:value-type="string" table:number-columns-spanned="9" table:number-rows-spanned="1" table:style-name="ce48">
            <text:p>臺中市使用牌照稅開徵概況-按納稅義務人性別分(續5完)</text:p>
          </table:table-cell>
          <table:covered-table-cell table:number-columns-repeated="8"/>
          <table:table-cell table:number-columns-repeated="16375" table:style-name="ce25"/>
        </table:table-row>
        <table:table-row table:style-name="ro3">
          <table:table-cell table:number-columns-repeated="3" table:style-name="ce3"/>
          <table:table-cell office:value-type="string" table:number-columns-spanned="3" table:number-rows-spanned="1" table:style-name="ce46">
            <text:p>中華民國109年底</text:p>
          </table:table-cell>
          <table:covered-table-cell table:number-columns-repeated="2"/>
          <table:table-cell table:number-columns-repeated="2" table:style-name="ce3"/>
          <table:table-cell office:value-type="string" table:style-name="ce20">
            <text:p>單位：件；新臺幣元</text:p>
          </table:table-cell>
          <table:table-cell table:number-columns-repeated="16375" table:style-name="ce25"/>
        </table:table-row>
        <table:table-row table:style-name="ro3">
          <table:table-cell office:value-type="string" table:number-columns-spanned="1" table:number-rows-spanned="3" table:style-name="ce49">
            <text:p><text:s text:c="10"/>類別</text:p>
            <text:p>行政區別</text:p>
          </table:table-cell>
          <table:table-cell office:value-type="string" table:number-columns-spanned="8" table:number-rows-spanned="1" table:style-name="ce41">
            <text:p>機車</text:p>
          </table:table-cell>
          <table:covered-table-cell table:number-columns-repeated="7"/>
          <table:table-cell table:number-columns-repeated="16375" table:style-name="ce26"/>
        </table:table-row>
        <table:table-row table:style-name="ro3">
          <table:covered-table-cell/>
          <table:table-cell office:value-type="string" table:number-columns-spanned="4" table:number-rows-spanned="1" table:style-name="ce50">
            <text:p>實徵件數</text:p>
          </table:table-cell>
          <table:covered-table-cell table:number-columns-repeated="3"/>
          <table:table-cell office:value-type="string" table:number-columns-spanned="4" table:number-rows-spanned="1" table:style-name="ce43">
            <text:p>實徵金額</text:p>
          </table:table-cell>
          <table:covered-table-cell table:number-columns-repeated="3"/>
          <table:table-cell table:number-columns-repeated="16375"/>
        </table:table-row>
        <table:table-row table:style-name="ro3">
          <table:covered-table-cell/>
          <table:table-cell office:value-type="string" table:style-name="ce10">
            <text:p>合計</text:p>
          </table:table-cell>
          <table:table-cell office:value-type="string" table:style-name="ce10">
            <text:p>男性</text:p>
          </table:table-cell>
          <table:table-cell office:value-type="string" table:style-name="ce10">
            <text:p>女性</text:p>
          </table:table-cell>
          <table:table-cell office:value-type="string" table:style-name="ce10">
            <text:p>其他</text:p>
          </table:table-cell>
          <table:table-cell office:value-type="string" table:style-name="ce10">
            <text:p>合計</text:p>
          </table:table-cell>
          <table:table-cell office:value-type="string" table:style-name="ce19">
            <text:p>男性</text:p>
          </table:table-cell>
          <table:table-cell office:value-type="string" table:style-name="ce19">
            <text:p>女性</text:p>
          </table:table-cell>
          <table:table-cell office:value-type="string" table:style-name="ce21">
            <text:p>其他</text:p>
          </table:table-cell>
          <table:table-cell table:number-columns-repeated="16375"/>
        </table:table-row>
        <table:table-row table:style-name="ro7">
          <table:table-cell office:value-type="string" table:style-name="ce4">
            <text:p>總計</text:p>
          </table:table-cell>
          <table:table-cell office:value-type="float" office:value="52812" table:formula="of:=SUM([.B9:.B37])" table:style-name="ce11">
            <text:p>52,812</text:p>
          </table:table-cell>
          <table:table-cell office:value-type="float" office:value="45427" table:formula="of:=SUM([.C9:.C37])" table:style-name="ce11">
            <text:p>45,427</text:p>
          </table:table-cell>
          <table:table-cell office:value-type="float" office:value="5831" table:formula="of:=SUM([.D9:.D37])" table:style-name="ce11">
            <text:p>5,831</text:p>
          </table:table-cell>
          <table:table-cell office:value-type="float" office:value="1554" table:formula="of:=SUM([.E9:.E37])" table:style-name="ce11">
            <text:p>1,554</text:p>
          </table:table-cell>
          <table:table-cell office:value-type="float" office:value="82567342" table:formula="of:=SUM([.F9:.F37])" table:style-name="ce11">
            <text:p>82,567,342</text:p>
          </table:table-cell>
          <table:table-cell office:value-type="float" office:value="71970482" table:formula="of:=SUM([.G9:.G37])" table:style-name="ce11">
            <text:p>71,970,482</text:p>
          </table:table-cell>
          <table:table-cell office:value-type="float" office:value="7714583" table:formula="of:=SUM([.H9:.H37])" table:style-name="ce11">
            <text:p>7,714,583</text:p>
          </table:table-cell>
          <table:table-cell office:value-type="float" office:value="2882277" table:formula="of:=SUM([.I9:.I37])" table:style-name="ce22">
            <text:p>2,882,277</text:p>
          </table:table-cell>
          <table:table-cell table:number-columns-repeated="16375"/>
        </table:table-row>
        <table:table-row table:style-name="ro7">
          <table:table-cell office:value-type="string" table:style-name="ce5">
            <text:p>中區</text:p>
          </table:table-cell>
          <table:table-cell office:value-type="float" office:value="278" table:style-name="ce12">
            <text:p>278</text:p>
          </table:table-cell>
          <table:table-cell office:value-type="float" office:value="242" table:style-name="ce12">
            <text:p>242</text:p>
          </table:table-cell>
          <table:table-cell office:value-type="float" office:value="24" table:style-name="ce12">
            <text:p>24</text:p>
          </table:table-cell>
          <table:table-cell office:value-type="float" office:value="12" table:style-name="ce12">
            <text:p>12</text:p>
          </table:table-cell>
          <table:table-cell office:value-type="float" office:value="493445" table:style-name="ce12">
            <text:p>493,445</text:p>
          </table:table-cell>
          <table:table-cell office:value-type="float" office:value="436448" table:style-name="ce27">
            <text:p>436,448</text:p>
          </table:table-cell>
          <table:table-cell office:value-type="float" office:value="43086" table:style-name="ce27">
            <text:p>43,086</text:p>
          </table:table-cell>
          <table:table-cell office:value-type="float" office:value="13911" table:style-name="ce28">
            <text:p>13,911</text:p>
          </table:table-cell>
          <table:table-cell table:number-columns-repeated="16375"/>
        </table:table-row>
        <table:table-row table:style-name="ro7">
          <table:table-cell office:value-type="string" table:style-name="ce5">
            <text:p>東區</text:p>
          </table:table-cell>
          <table:table-cell office:value-type="float" office:value="1535" table:style-name="ce12">
            <text:p>1,535</text:p>
          </table:table-cell>
          <table:table-cell office:value-type="float" office:value="1285" table:style-name="ce12">
            <text:p>1,285</text:p>
          </table:table-cell>
          <table:table-cell office:value-type="float" office:value="144" table:style-name="ce12">
            <text:p>144</text:p>
          </table:table-cell>
          <table:table-cell office:value-type="float" office:value="106" table:style-name="ce12">
            <text:p>106</text:p>
          </table:table-cell>
          <table:table-cell office:value-type="float" office:value="2277798" table:style-name="ce12">
            <text:p>2,277,798</text:p>
          </table:table-cell>
          <table:table-cell office:value-type="float" office:value="2024777" table:style-name="ce27">
            <text:p>2,024,777</text:p>
          </table:table-cell>
          <table:table-cell office:value-type="float" office:value="151792" table:style-name="ce27">
            <text:p>151,792</text:p>
          </table:table-cell>
          <table:table-cell office:value-type="float" office:value="101229" table:style-name="ce28">
            <text:p>101,229</text:p>
          </table:table-cell>
          <table:table-cell table:number-columns-repeated="16375"/>
        </table:table-row>
        <table:table-row table:style-name="ro7">
          <table:table-cell office:value-type="string" table:style-name="ce5">
            <text:p>西區</text:p>
          </table:table-cell>
          <table:table-cell office:value-type="float" office:value="1943" table:style-name="ce12">
            <text:p>1,943</text:p>
          </table:table-cell>
          <table:table-cell office:value-type="float" office:value="1626" table:style-name="ce12">
            <text:p>1,626</text:p>
          </table:table-cell>
          <table:table-cell office:value-type="float" office:value="223" table:style-name="ce12">
            <text:p>223</text:p>
          </table:table-cell>
          <table:table-cell office:value-type="float" office:value="94" table:style-name="ce12">
            <text:p>94</text:p>
          </table:table-cell>
          <table:table-cell office:value-type="float" office:value="3369655" table:style-name="ce12">
            <text:p>3,369,655</text:p>
          </table:table-cell>
          <table:table-cell office:value-type="float" office:value="2877583" table:style-name="ce27">
            <text:p>2,877,583</text:p>
          </table:table-cell>
          <table:table-cell office:value-type="float" office:value="330046" table:style-name="ce27">
            <text:p>330,046</text:p>
          </table:table-cell>
          <table:table-cell office:value-type="float" office:value="162026" table:style-name="ce28">
            <text:p>162,026</text:p>
          </table:table-cell>
          <table:table-cell table:number-columns-repeated="16375"/>
        </table:table-row>
        <table:table-row table:style-name="ro7">
          <table:table-cell office:value-type="string" table:style-name="ce5">
            <text:p>南區</text:p>
          </table:table-cell>
          <table:table-cell office:value-type="float" office:value="2298" table:style-name="ce12">
            <text:p>2,298</text:p>
          </table:table-cell>
          <table:table-cell office:value-type="float" office:value="1983" table:style-name="ce12">
            <text:p>1,983</text:p>
          </table:table-cell>
          <table:table-cell office:value-type="float" office:value="248" table:style-name="ce12">
            <text:p>248</text:p>
          </table:table-cell>
          <table:table-cell office:value-type="float" office:value="67" table:style-name="ce12">
            <text:p>67</text:p>
          </table:table-cell>
          <table:table-cell office:value-type="float" office:value="3612331" table:style-name="ce12">
            <text:p>3,612,331</text:p>
          </table:table-cell>
          <table:table-cell office:value-type="float" office:value="3175487" table:style-name="ce27">
            <text:p>3,175,487</text:p>
          </table:table-cell>
          <table:table-cell office:value-type="float" office:value="320038" table:style-name="ce27">
            <text:p>320,038</text:p>
          </table:table-cell>
          <table:table-cell office:value-type="float" office:value="116806" table:style-name="ce28">
            <text:p>116,806</text:p>
          </table:table-cell>
          <table:table-cell table:number-columns-repeated="16375"/>
        </table:table-row>
        <table:table-row table:style-name="ro7">
          <table:table-cell office:value-type="string" table:style-name="ce5">
            <text:p>北區</text:p>
          </table:table-cell>
          <table:table-cell office:value-type="float" office:value="2717" table:style-name="ce12">
            <text:p>2,717</text:p>
          </table:table-cell>
          <table:table-cell office:value-type="float" office:value="2301" table:style-name="ce12">
            <text:p>2,301</text:p>
          </table:table-cell>
          <table:table-cell office:value-type="float" office:value="300" table:style-name="ce12">
            <text:p>300</text:p>
          </table:table-cell>
          <table:table-cell office:value-type="float" office:value="116" table:style-name="ce12">
            <text:p>116</text:p>
          </table:table-cell>
          <table:table-cell office:value-type="float" office:value="4495659" table:style-name="ce12">
            <text:p>4,495,659</text:p>
          </table:table-cell>
          <table:table-cell office:value-type="float" office:value="3819988" table:style-name="ce27">
            <text:p>3,819,988</text:p>
          </table:table-cell>
          <table:table-cell office:value-type="float" office:value="419349" table:style-name="ce27">
            <text:p>419,349</text:p>
          </table:table-cell>
          <table:table-cell office:value-type="float" office:value="256322" table:style-name="ce28">
            <text:p>256,322</text:p>
          </table:table-cell>
          <table:table-cell table:number-columns-repeated="16375"/>
        </table:table-row>
        <table:table-row table:style-name="ro7">
          <table:table-cell office:value-type="string" table:style-name="ce5">
            <text:p>西屯區</text:p>
          </table:table-cell>
          <table:table-cell office:value-type="float" office:value="4498" table:style-name="ce12">
            <text:p>4,498</text:p>
          </table:table-cell>
          <table:table-cell office:value-type="float" office:value="3693" table:style-name="ce12">
            <text:p>3,693</text:p>
          </table:table-cell>
          <table:table-cell office:value-type="float" office:value="478" table:style-name="ce12">
            <text:p>478</text:p>
          </table:table-cell>
          <table:table-cell office:value-type="float" office:value="327" table:style-name="ce12">
            <text:p>327</text:p>
          </table:table-cell>
          <table:table-cell office:value-type="float" office:value="8067175" table:style-name="ce12">
            <text:p>8,067,175</text:p>
          </table:table-cell>
          <table:table-cell office:value-type="float" office:value="6647201" table:style-name="ce27">
            <text:p>6,647,201</text:p>
          </table:table-cell>
          <table:table-cell office:value-type="float" office:value="759288" table:style-name="ce27">
            <text:p>759,288</text:p>
          </table:table-cell>
          <table:table-cell office:value-type="float" office:value="660686" table:style-name="ce28">
            <text:p>660,686</text:p>
          </table:table-cell>
          <table:table-cell table:number-columns-repeated="16375"/>
        </table:table-row>
        <table:table-row table:style-name="ro7">
          <table:table-cell office:value-type="string" table:style-name="ce5">
            <text:p>南屯區</text:p>
          </table:table-cell>
          <table:table-cell office:value-type="float" office:value="3177" table:style-name="ce12">
            <text:p>3,177</text:p>
          </table:table-cell>
          <table:table-cell office:value-type="float" office:value="2690" table:style-name="ce12">
            <text:p>2,690</text:p>
          </table:table-cell>
          <table:table-cell office:value-type="float" office:value="356" table:style-name="ce12">
            <text:p>356</text:p>
          </table:table-cell>
          <table:table-cell office:value-type="float" office:value="131" table:style-name="ce12">
            <text:p>131</text:p>
          </table:table-cell>
          <table:table-cell office:value-type="float" office:value="5884940" table:style-name="ce12">
            <text:p>5,884,940</text:p>
          </table:table-cell>
          <table:table-cell office:value-type="float" office:value="4872871" table:style-name="ce27">
            <text:p>4,872,871</text:p>
          </table:table-cell>
          <table:table-cell office:value-type="float" office:value="616446" table:style-name="ce27">
            <text:p>616,446</text:p>
          </table:table-cell>
          <table:table-cell office:value-type="float" office:value="395623" table:style-name="ce28">
            <text:p>395,623</text:p>
          </table:table-cell>
          <table:table-cell table:number-columns-repeated="16375"/>
        </table:table-row>
        <table:table-row table:style-name="ro7">
          <table:table-cell office:value-type="string" table:style-name="ce5">
            <text:p>北屯區</text:p>
          </table:table-cell>
          <table:table-cell office:value-type="float" office:value="5533" table:style-name="ce12">
            <text:p>5,533</text:p>
          </table:table-cell>
          <table:table-cell office:value-type="float" office:value="4783" table:style-name="ce12">
            <text:p>4,783</text:p>
          </table:table-cell>
          <table:table-cell office:value-type="float" office:value="600" table:style-name="ce12">
            <text:p>600</text:p>
          </table:table-cell>
          <table:table-cell office:value-type="float" office:value="150" table:style-name="ce12">
            <text:p>150</text:p>
          </table:table-cell>
          <table:table-cell office:value-type="float" office:value="9219195" table:style-name="ce12">
            <text:p>9,219,195</text:p>
          </table:table-cell>
          <table:table-cell office:value-type="float" office:value="8056480" table:style-name="ce27">
            <text:p>8,056,480</text:p>
          </table:table-cell>
          <table:table-cell office:value-type="float" office:value="872844" table:style-name="ce27">
            <text:p>872,844</text:p>
          </table:table-cell>
          <table:table-cell office:value-type="float" office:value="289871" table:style-name="ce28">
            <text:p>289,871</text:p>
          </table:table-cell>
          <table:table-cell table:number-columns-repeated="16375"/>
        </table:table-row>
        <table:table-row table:style-name="ro7">
          <table:table-cell office:value-type="string" table:style-name="ce5">
            <text:p>豐原區</text:p>
          </table:table-cell>
          <table:table-cell office:value-type="float" office:value="2994" table:style-name="ce12">
            <text:p>2,994</text:p>
          </table:table-cell>
          <table:table-cell office:value-type="float" office:value="2627" table:style-name="ce12">
            <text:p>2,627</text:p>
          </table:table-cell>
          <table:table-cell office:value-type="float" office:value="320" table:style-name="ce12">
            <text:p>320</text:p>
          </table:table-cell>
          <table:table-cell office:value-type="float" office:value="47" table:style-name="ce12">
            <text:p>47</text:p>
          </table:table-cell>
          <table:table-cell office:value-type="float" office:value="4604597" table:style-name="ce12">
            <text:p>4,604,597</text:p>
          </table:table-cell>
          <table:table-cell office:value-type="float" office:value="4105799" table:style-name="ce27">
            <text:p>4,105,799</text:p>
          </table:table-cell>
          <table:table-cell office:value-type="float" office:value="406920" table:style-name="ce27">
            <text:p>406,920</text:p>
          </table:table-cell>
          <table:table-cell office:value-type="float" office:value="91878" table:style-name="ce28">
            <text:p>91,878</text:p>
          </table:table-cell>
          <table:table-cell table:number-columns-repeated="16375"/>
        </table:table-row>
        <table:table-row table:style-name="ro7">
          <table:table-cell office:value-type="string" table:style-name="ce5">
            <text:p>東勢區</text:p>
          </table:table-cell>
          <table:table-cell office:value-type="float" office:value="858" table:style-name="ce12">
            <text:p>858</text:p>
          </table:table-cell>
          <table:table-cell office:value-type="float" office:value="759" table:style-name="ce12">
            <text:p>759</text:p>
          </table:table-cell>
          <table:table-cell office:value-type="float" office:value="93" table:style-name="ce12">
            <text:p>93</text:p>
          </table:table-cell>
          <table:table-cell office:value-type="float" office:value="6" table:style-name="ce12">
            <text:p>6</text:p>
          </table:table-cell>
          <table:table-cell office:value-type="float" office:value="1146640" table:style-name="ce12">
            <text:p>1,146,640</text:p>
          </table:table-cell>
          <table:table-cell office:value-type="float" office:value="1039693" table:style-name="ce27">
            <text:p>1,039,693</text:p>
          </table:table-cell>
          <table:table-cell office:value-type="float" office:value="97683" table:style-name="ce27">
            <text:p>97,683</text:p>
          </table:table-cell>
          <table:table-cell office:value-type="float" office:value="9264" table:style-name="ce28">
            <text:p>9,264</text:p>
          </table:table-cell>
          <table:table-cell table:number-columns-repeated="16375"/>
        </table:table-row>
        <table:table-row table:style-name="ro7">
          <table:table-cell office:value-type="string" table:style-name="ce5">
            <text:p>大甲區</text:p>
          </table:table-cell>
          <table:table-cell office:value-type="float" office:value="1038" table:style-name="ce12">
            <text:p>1,038</text:p>
          </table:table-cell>
          <table:table-cell office:value-type="float" office:value="900" table:style-name="ce12">
            <text:p>900</text:p>
          </table:table-cell>
          <table:table-cell office:value-type="float" office:value="120" table:style-name="ce12">
            <text:p>120</text:p>
          </table:table-cell>
          <table:table-cell office:value-type="float" office:value="18" table:style-name="ce12">
            <text:p>18</text:p>
          </table:table-cell>
          <table:table-cell office:value-type="float" office:value="1434129" table:style-name="ce12">
            <text:p>1,434,129</text:p>
          </table:table-cell>
          <table:table-cell office:value-type="float" office:value="1253029" table:style-name="ce27">
            <text:p>1,253,029</text:p>
          </table:table-cell>
          <table:table-cell office:value-type="float" office:value="132767" table:style-name="ce27">
            <text:p>132,767</text:p>
          </table:table-cell>
          <table:table-cell office:value-type="float" office:value="48333" table:style-name="ce28">
            <text:p>48,333</text:p>
          </table:table-cell>
          <table:table-cell table:number-columns-repeated="16375"/>
        </table:table-row>
        <table:table-row table:style-name="ro7">
          <table:table-cell office:value-type="string" table:style-name="ce5">
            <text:p>清水區</text:p>
          </table:table-cell>
          <table:table-cell office:value-type="float" office:value="1206" table:style-name="ce12">
            <text:p>1,206</text:p>
          </table:table-cell>
          <table:table-cell office:value-type="float" office:value="1048" table:style-name="ce12">
            <text:p>1,048</text:p>
          </table:table-cell>
          <table:table-cell office:value-type="float" office:value="148" table:style-name="ce12">
            <text:p>148</text:p>
          </table:table-cell>
          <table:table-cell office:value-type="float" office:value="10" table:style-name="ce12">
            <text:p>10</text:p>
          </table:table-cell>
          <table:table-cell office:value-type="float" office:value="1708732" table:style-name="ce12">
            <text:p>1,708,732</text:p>
          </table:table-cell>
          <table:table-cell office:value-type="float" office:value="1517144" table:style-name="ce27">
            <text:p>1,517,144</text:p>
          </table:table-cell>
          <table:table-cell office:value-type="float" office:value="179885" table:style-name="ce27">
            <text:p>179,885</text:p>
          </table:table-cell>
          <table:table-cell office:value-type="float" office:value="11703" table:style-name="ce28">
            <text:p>11,703</text:p>
          </table:table-cell>
          <table:table-cell table:number-columns-repeated="16375"/>
        </table:table-row>
        <table:table-row table:style-name="ro7">
          <table:table-cell office:value-type="string" table:style-name="ce5">
            <text:p>沙鹿區</text:p>
          </table:table-cell>
          <table:table-cell office:value-type="float" office:value="1854" table:style-name="ce12">
            <text:p>1,854</text:p>
          </table:table-cell>
          <table:table-cell office:value-type="float" office:value="1587" table:style-name="ce12">
            <text:p>1,587</text:p>
          </table:table-cell>
          <table:table-cell office:value-type="float" office:value="210" table:style-name="ce12">
            <text:p>210</text:p>
          </table:table-cell>
          <table:table-cell office:value-type="float" office:value="57" table:style-name="ce12">
            <text:p>57</text:p>
          </table:table-cell>
          <table:table-cell office:value-type="float" office:value="2992081" table:style-name="ce12">
            <text:p>2,992,081</text:p>
          </table:table-cell>
          <table:table-cell office:value-type="float" office:value="2568708" table:style-name="ce27">
            <text:p>2,568,708</text:p>
          </table:table-cell>
          <table:table-cell office:value-type="float" office:value="286535" table:style-name="ce27">
            <text:p>286,535</text:p>
          </table:table-cell>
          <table:table-cell office:value-type="float" office:value="136838" table:style-name="ce28">
            <text:p>136,838</text:p>
          </table:table-cell>
          <table:table-cell table:number-columns-repeated="16375"/>
        </table:table-row>
        <table:table-row table:style-name="ro7">
          <table:table-cell office:value-type="string" table:style-name="ce5">
            <text:p>梧棲區</text:p>
          </table:table-cell>
          <table:table-cell office:value-type="float" office:value="927" table:style-name="ce12">
            <text:p>927</text:p>
          </table:table-cell>
          <table:table-cell office:value-type="float" office:value="822" table:style-name="ce12">
            <text:p>822</text:p>
          </table:table-cell>
          <table:table-cell office:value-type="float" office:value="99" table:style-name="ce12">
            <text:p>99</text:p>
          </table:table-cell>
          <table:table-cell office:value-type="float" office:value="6" table:style-name="ce12">
            <text:p>6</text:p>
          </table:table-cell>
          <table:table-cell office:value-type="float" office:value="1335584" table:style-name="ce12">
            <text:p>1,335,584</text:p>
          </table:table-cell>
          <table:table-cell office:value-type="float" office:value="1206769" table:style-name="ce27">
            <text:p>1,206,769</text:p>
          </table:table-cell>
          <table:table-cell office:value-type="float" office:value="113122" table:style-name="ce27">
            <text:p>113,122</text:p>
          </table:table-cell>
          <table:table-cell office:value-type="float" office:value="15693" table:style-name="ce28">
            <text:p>15,693</text:p>
          </table:table-cell>
          <table:table-cell table:number-columns-repeated="16375"/>
        </table:table-row>
        <table:table-row table:style-name="ro7">
          <table:table-cell office:value-type="string" table:style-name="ce5">
            <text:p>神岡區</text:p>
          </table:table-cell>
          <table:table-cell office:value-type="float" office:value="1149" table:style-name="ce12">
            <text:p>1,149</text:p>
          </table:table-cell>
          <table:table-cell office:value-type="float" office:value="997" table:style-name="ce12">
            <text:p>997</text:p>
          </table:table-cell>
          <table:table-cell office:value-type="float" office:value="118" table:style-name="ce12">
            <text:p>118</text:p>
          </table:table-cell>
          <table:table-cell office:value-type="float" office:value="34" table:style-name="ce12">
            <text:p>34</text:p>
          </table:table-cell>
          <table:table-cell office:value-type="float" office:value="1606048" table:style-name="ce12">
            <text:p>1,606,048</text:p>
          </table:table-cell>
          <table:table-cell office:value-type="float" office:value="1420131" table:style-name="ce27">
            <text:p>1,420,131</text:p>
          </table:table-cell>
          <table:table-cell office:value-type="float" office:value="135091" table:style-name="ce27">
            <text:p>135,091</text:p>
          </table:table-cell>
          <table:table-cell office:value-type="float" office:value="50826" table:style-name="ce28">
            <text:p>50,826</text:p>
          </table:table-cell>
          <table:table-cell table:number-columns-repeated="16375"/>
        </table:table-row>
        <table:table-row table:style-name="ro7">
          <table:table-cell office:value-type="string" table:style-name="ce5">
            <text:p>后里區</text:p>
          </table:table-cell>
          <table:table-cell office:value-type="float" office:value="944" table:style-name="ce12">
            <text:p>944</text:p>
          </table:table-cell>
          <table:table-cell office:value-type="float" office:value="835" table:style-name="ce12">
            <text:p>835</text:p>
          </table:table-cell>
          <table:table-cell office:value-type="float" office:value="103" table:style-name="ce12">
            <text:p>103</text:p>
          </table:table-cell>
          <table:table-cell office:value-type="float" office:value="6" table:style-name="ce12">
            <text:p>6</text:p>
          </table:table-cell>
          <table:table-cell office:value-type="float" office:value="1251559" table:style-name="ce12">
            <text:p>1,251,559</text:p>
          </table:table-cell>
          <table:table-cell office:value-type="float" office:value="1129762" table:style-name="ce27">
            <text:p>1,129,762</text:p>
          </table:table-cell>
          <table:table-cell office:value-type="float" office:value="106870" table:style-name="ce27">
            <text:p>106,870</text:p>
          </table:table-cell>
          <table:table-cell office:value-type="float" office:value="14927" table:style-name="ce28">
            <text:p>14,927</text:p>
          </table:table-cell>
          <table:table-cell table:number-columns-repeated="16375"/>
        </table:table-row>
        <table:table-row table:style-name="ro7">
          <table:table-cell office:value-type="string" table:style-name="ce5">
            <text:p>大雅區</text:p>
          </table:table-cell>
          <table:table-cell office:value-type="float" office:value="1839" table:style-name="ce12">
            <text:p>1,839</text:p>
          </table:table-cell>
          <table:table-cell office:value-type="float" office:value="1613" table:style-name="ce12">
            <text:p>1,613</text:p>
          </table:table-cell>
          <table:table-cell office:value-type="float" office:value="196" table:style-name="ce12">
            <text:p>196</text:p>
          </table:table-cell>
          <table:table-cell office:value-type="float" office:value="30" table:style-name="ce12">
            <text:p>30</text:p>
          </table:table-cell>
          <table:table-cell office:value-type="float" office:value="2818298" table:style-name="ce12">
            <text:p>2,818,298</text:p>
          </table:table-cell>
          <table:table-cell office:value-type="float" office:value="2550663" table:style-name="ce27">
            <text:p>2,550,663</text:p>
          </table:table-cell>
          <table:table-cell office:value-type="float" office:value="224063" table:style-name="ce27">
            <text:p>224,063</text:p>
          </table:table-cell>
          <table:table-cell office:value-type="float" office:value="43572" table:style-name="ce28">
            <text:p>43,572</text:p>
          </table:table-cell>
          <table:table-cell table:number-columns-repeated="16375"/>
        </table:table-row>
        <table:table-row table:style-name="ro7">
          <table:table-cell office:value-type="string" table:style-name="ce5">
            <text:p>潭子區</text:p>
          </table:table-cell>
          <table:table-cell office:value-type="float" office:value="2305" table:style-name="ce12">
            <text:p>2,305</text:p>
          </table:table-cell>
          <table:table-cell office:value-type="float" office:value="2022" table:style-name="ce12">
            <text:p>2,022</text:p>
          </table:table-cell>
          <table:table-cell office:value-type="float" office:value="248" table:style-name="ce12">
            <text:p>248</text:p>
          </table:table-cell>
          <table:table-cell office:value-type="float" office:value="35" table:style-name="ce12">
            <text:p>35</text:p>
          </table:table-cell>
          <table:table-cell office:value-type="float" office:value="3515210" table:style-name="ce12">
            <text:p>3,515,210</text:p>
          </table:table-cell>
          <table:table-cell office:value-type="float" office:value="3130940" table:style-name="ce27">
            <text:p>3,130,940</text:p>
          </table:table-cell>
          <table:table-cell office:value-type="float" office:value="321327" table:style-name="ce27">
            <text:p>321,327</text:p>
          </table:table-cell>
          <table:table-cell office:value-type="float" office:value="62943" table:style-name="ce28">
            <text:p>62,943</text:p>
          </table:table-cell>
          <table:table-cell table:number-columns-repeated="16375"/>
        </table:table-row>
        <table:table-row table:style-name="ro7">
          <table:table-cell office:value-type="string" table:style-name="ce5">
            <text:p>新社區</text:p>
          </table:table-cell>
          <table:table-cell office:value-type="float" office:value="441" table:style-name="ce12">
            <text:p>441</text:p>
          </table:table-cell>
          <table:table-cell office:value-type="float" office:value="390" table:style-name="ce12">
            <text:p>390</text:p>
          </table:table-cell>
          <table:table-cell office:value-type="float" office:value="48" table:style-name="ce12">
            <text:p>48</text:p>
          </table:table-cell>
          <table:table-cell office:value-type="float" office:value="3" table:style-name="ce12">
            <text:p>3</text:p>
          </table:table-cell>
          <table:table-cell office:value-type="float" office:value="547401" table:style-name="ce12">
            <text:p>547,401</text:p>
          </table:table-cell>
          <table:table-cell office:value-type="float" office:value="498660" table:style-name="ce27">
            <text:p>498,660</text:p>
          </table:table-cell>
          <table:table-cell office:value-type="float" office:value="47141" table:style-name="ce27">
            <text:p>47,141</text:p>
          </table:table-cell>
          <table:table-cell office:value-type="float" office:value="1600" table:style-name="ce28">
            <text:p>1,600</text:p>
          </table:table-cell>
          <table:table-cell table:number-columns-repeated="16375"/>
        </table:table-row>
        <table:table-row table:style-name="ro7">
          <table:table-cell office:value-type="string" table:style-name="ce5">
            <text:p>石岡區</text:p>
          </table:table-cell>
          <table:table-cell office:value-type="float" office:value="302" table:style-name="ce12">
            <text:p>302</text:p>
          </table:table-cell>
          <table:table-cell office:value-type="float" office:value="260" table:style-name="ce12">
            <text:p>260</text:p>
          </table:table-cell>
          <table:table-cell office:value-type="float" office:value="42" table:style-name="ce12">
            <text:p>42</text:p>
          </table:table-cell>
          <table:table-cell office:value-type="float" office:value="0" table:style-name="ce12">
            <text:p>-</text:p>
          </table:table-cell>
          <table:table-cell office:value-type="float" office:value="401166" table:style-name="ce12">
            <text:p>401,166</text:p>
          </table:table-cell>
          <table:table-cell office:value-type="float" office:value="347546" table:style-name="ce27">
            <text:p>347,546</text:p>
          </table:table-cell>
          <table:table-cell office:value-type="float" office:value="53620" table:style-name="ce27">
            <text:p>53,620</text:p>
          </table:table-cell>
          <table:table-cell office:value-type="float" office:value="0" table:style-name="ce28">
            <text:p>-</text:p>
          </table:table-cell>
          <table:table-cell table:number-columns-repeated="16375"/>
        </table:table-row>
        <table:table-row table:style-name="ro7">
          <table:table-cell office:value-type="string" table:style-name="ce5">
            <text:p>外埔區</text:p>
          </table:table-cell>
          <table:table-cell office:value-type="float" office:value="512" table:style-name="ce12">
            <text:p>512</text:p>
          </table:table-cell>
          <table:table-cell office:value-type="float" office:value="459" table:style-name="ce12">
            <text:p>459</text:p>
          </table:table-cell>
          <table:table-cell office:value-type="float" office:value="49" table:style-name="ce12">
            <text:p>49</text:p>
          </table:table-cell>
          <table:table-cell office:value-type="float" office:value="4" table:style-name="ce12">
            <text:p>4</text:p>
          </table:table-cell>
          <table:table-cell office:value-type="float" office:value="629763" table:style-name="ce12">
            <text:p>629,763</text:p>
          </table:table-cell>
          <table:table-cell office:value-type="float" office:value="569658" table:style-name="ce27">
            <text:p>569,658</text:p>
          </table:table-cell>
          <table:table-cell office:value-type="float" office:value="46345" table:style-name="ce27">
            <text:p>46,345</text:p>
          </table:table-cell>
          <table:table-cell office:value-type="float" office:value="13760" table:style-name="ce28">
            <text:p>13,760</text:p>
          </table:table-cell>
          <table:table-cell table:number-columns-repeated="16375"/>
        </table:table-row>
        <table:table-row table:style-name="ro7">
          <table:table-cell office:value-type="string" table:style-name="ce5">
            <text:p>大安區</text:p>
          </table:table-cell>
          <table:table-cell office:value-type="float" office:value="267" table:style-name="ce12">
            <text:p>267</text:p>
          </table:table-cell>
          <table:table-cell office:value-type="float" office:value="232" table:style-name="ce12">
            <text:p>232</text:p>
          </table:table-cell>
          <table:table-cell office:value-type="float" office:value="23" table:style-name="ce12">
            <text:p>23</text:p>
          </table:table-cell>
          <table:table-cell office:value-type="float" office:value="12" table:style-name="ce12">
            <text:p>12</text:p>
          </table:table-cell>
          <table:table-cell office:value-type="float" office:value="350258" table:style-name="ce12">
            <text:p>350,258</text:p>
          </table:table-cell>
          <table:table-cell office:value-type="float" office:value="302411" table:style-name="ce27">
            <text:p>302,411</text:p>
          </table:table-cell>
          <table:table-cell office:value-type="float" office:value="24565" table:style-name="ce27">
            <text:p>24,565</text:p>
          </table:table-cell>
          <table:table-cell office:value-type="float" office:value="23282" table:style-name="ce28">
            <text:p>23,282</text:p>
          </table:table-cell>
          <table:table-cell table:number-columns-repeated="16375"/>
        </table:table-row>
        <table:table-row table:style-name="ro7">
          <table:table-cell office:value-type="string" table:style-name="ce5">
            <text:p>烏日區</text:p>
          </table:table-cell>
          <table:table-cell office:value-type="float" office:value="1450" table:style-name="ce12">
            <text:p>1,450</text:p>
          </table:table-cell>
          <table:table-cell office:value-type="float" office:value="1248" table:style-name="ce12">
            <text:p>1,248</text:p>
          </table:table-cell>
          <table:table-cell office:value-type="float" office:value="161" table:style-name="ce12">
            <text:p>161</text:p>
          </table:table-cell>
          <table:table-cell office:value-type="float" office:value="41" table:style-name="ce12">
            <text:p>41</text:p>
          </table:table-cell>
          <table:table-cell office:value-type="float" office:value="2213511" table:style-name="ce12">
            <text:p>2,213,511</text:p>
          </table:table-cell>
          <table:table-cell office:value-type="float" office:value="1943298" table:style-name="ce27">
            <text:p>1,943,298</text:p>
          </table:table-cell>
          <table:table-cell office:value-type="float" office:value="216601" table:style-name="ce27">
            <text:p>216,601</text:p>
          </table:table-cell>
          <table:table-cell office:value-type="float" office:value="53612" table:style-name="ce28">
            <text:p>53,612</text:p>
          </table:table-cell>
          <table:table-cell table:number-columns-repeated="16375"/>
        </table:table-row>
        <table:table-row table:style-name="ro7">
          <table:table-cell office:value-type="string" table:style-name="ce5">
            <text:p>大肚區</text:p>
          </table:table-cell>
          <table:table-cell office:value-type="float" office:value="1128" table:style-name="ce12">
            <text:p>1,128</text:p>
          </table:table-cell>
          <table:table-cell office:value-type="float" office:value="990" table:style-name="ce12">
            <text:p>990</text:p>
          </table:table-cell>
          <table:table-cell office:value-type="float" office:value="125" table:style-name="ce12">
            <text:p>125</text:p>
          </table:table-cell>
          <table:table-cell office:value-type="float" office:value="13" table:style-name="ce12">
            <text:p>13</text:p>
          </table:table-cell>
          <table:table-cell office:value-type="float" office:value="1606311" table:style-name="ce12">
            <text:p>1,606,311</text:p>
          </table:table-cell>
          <table:table-cell office:value-type="float" office:value="1436485" table:style-name="ce27">
            <text:p>1,436,485</text:p>
          </table:table-cell>
          <table:table-cell office:value-type="float" office:value="155404" table:style-name="ce27">
            <text:p>155,404</text:p>
          </table:table-cell>
          <table:table-cell office:value-type="float" office:value="14422" table:style-name="ce28">
            <text:p>14,422</text:p>
          </table:table-cell>
          <table:table-cell table:number-columns-repeated="16375"/>
        </table:table-row>
        <table:table-row table:style-name="ro7">
          <table:table-cell office:value-type="string" table:style-name="ce5">
            <text:p>龍井區</text:p>
          </table:table-cell>
          <table:table-cell office:value-type="float" office:value="1479" table:style-name="ce12">
            <text:p>1,479</text:p>
          </table:table-cell>
          <table:table-cell office:value-type="float" office:value="1290" table:style-name="ce12">
            <text:p>1,290</text:p>
          </table:table-cell>
          <table:table-cell office:value-type="float" office:value="167" table:style-name="ce12">
            <text:p>167</text:p>
          </table:table-cell>
          <table:table-cell office:value-type="float" office:value="22" table:style-name="ce12">
            <text:p>22</text:p>
          </table:table-cell>
          <table:table-cell office:value-type="float" office:value="2155627" table:style-name="ce12">
            <text:p>2,155,627</text:p>
          </table:table-cell>
          <table:table-cell office:value-type="float" office:value="1925397" table:style-name="ce27">
            <text:p>1,925,397</text:p>
          </table:table-cell>
          <table:table-cell office:value-type="float" office:value="200488" table:style-name="ce27">
            <text:p>200,488</text:p>
          </table:table-cell>
          <table:table-cell office:value-type="float" office:value="29742" table:style-name="ce28">
            <text:p>29,742</text:p>
          </table:table-cell>
          <table:table-cell table:number-columns-repeated="16375"/>
        </table:table-row>
        <table:table-row table:style-name="ro7">
          <table:table-cell office:value-type="string" table:style-name="ce5">
            <text:p>霧峰區</text:p>
          </table:table-cell>
          <table:table-cell office:value-type="float" office:value="1274" table:style-name="ce12">
            <text:p>1,274</text:p>
          </table:table-cell>
          <table:table-cell office:value-type="float" office:value="1117" table:style-name="ce12">
            <text:p>1,117</text:p>
          </table:table-cell>
          <table:table-cell office:value-type="float" office:value="125" table:style-name="ce12">
            <text:p>125</text:p>
          </table:table-cell>
          <table:table-cell office:value-type="float" office:value="32" table:style-name="ce12">
            <text:p>32</text:p>
          </table:table-cell>
          <table:table-cell office:value-type="float" office:value="1908707" table:style-name="ce12">
            <text:p>1,908,707</text:p>
          </table:table-cell>
          <table:table-cell office:value-type="float" office:value="1718809" table:style-name="ce27">
            <text:p>1,718,809</text:p>
          </table:table-cell>
          <table:table-cell office:value-type="float" office:value="156060" table:style-name="ce27">
            <text:p>156,060</text:p>
          </table:table-cell>
          <table:table-cell office:value-type="float" office:value="33838" table:style-name="ce28">
            <text:p>33,838</text:p>
          </table:table-cell>
          <table:table-cell table:number-columns-repeated="16375"/>
        </table:table-row>
        <table:table-row table:style-name="ro7">
          <table:table-cell office:value-type="string" table:style-name="ce5">
            <text:p>太平區</text:p>
          </table:table-cell>
          <table:table-cell office:value-type="float" office:value="4253" table:style-name="ce12">
            <text:p>4,253</text:p>
          </table:table-cell>
          <table:table-cell office:value-type="float" office:value="3666" table:style-name="ce12">
            <text:p>3,666</text:p>
          </table:table-cell>
          <table:table-cell office:value-type="float" office:value="497" table:style-name="ce12">
            <text:p>497</text:p>
          </table:table-cell>
          <table:table-cell office:value-type="float" office:value="90" table:style-name="ce12">
            <text:p>90</text:p>
          </table:table-cell>
          <table:table-cell office:value-type="float" office:value="6265767" table:style-name="ce12">
            <text:p>6,265,767</text:p>
          </table:table-cell>
          <table:table-cell office:value-type="float" office:value="5514888" table:style-name="ce27">
            <text:p>5,514,888</text:p>
          </table:table-cell>
          <table:table-cell office:value-type="float" office:value="640546" table:style-name="ce27">
            <text:p>640,546</text:p>
          </table:table-cell>
          <table:table-cell office:value-type="float" office:value="110333" table:style-name="ce28">
            <text:p>110,333</text:p>
          </table:table-cell>
          <table:table-cell table:number-columns-repeated="16375"/>
        </table:table-row>
        <table:table-row table:style-name="ro7">
          <table:table-cell office:value-type="string" table:style-name="ce5">
            <text:p>大里區</text:p>
          </table:table-cell>
          <table:table-cell office:value-type="float" office:value="4394" table:style-name="ce12">
            <text:p>4,394</text:p>
          </table:table-cell>
          <table:table-cell office:value-type="float" office:value="3773" table:style-name="ce12">
            <text:p>3,773</text:p>
          </table:table-cell>
          <table:table-cell office:value-type="float" office:value="536" table:style-name="ce12">
            <text:p>536</text:p>
          </table:table-cell>
          <table:table-cell office:value-type="float" office:value="85" table:style-name="ce12">
            <text:p>85</text:p>
          </table:table-cell>
          <table:table-cell office:value-type="float" office:value="6367837" table:style-name="ce12">
            <text:p>6,367,837</text:p>
          </table:table-cell>
          <table:table-cell office:value-type="float" office:value="5618728" table:style-name="ce27">
            <text:p>5,618,728</text:p>
          </table:table-cell>
          <table:table-cell office:value-type="float" office:value="629872" table:style-name="ce27">
            <text:p>629,872</text:p>
          </table:table-cell>
          <table:table-cell office:value-type="float" office:value="119237" table:style-name="ce28">
            <text:p>119,237</text:p>
          </table:table-cell>
          <table:table-cell table:number-columns-repeated="16375"/>
        </table:table-row>
        <table:table-row table:style-name="ro7">
          <table:table-cell office:value-type="string" table:style-name="ce5">
            <text:p>和平區</text:p>
          </table:table-cell>
          <table:table-cell office:value-type="float" office:value="219" table:style-name="ce12">
            <text:p>219</text:p>
          </table:table-cell>
          <table:table-cell office:value-type="float" office:value="189" table:style-name="ce12">
            <text:p>189</text:p>
          </table:table-cell>
          <table:table-cell office:value-type="float" office:value="30" table:style-name="ce12">
            <text:p>30</text:p>
          </table:table-cell>
          <table:table-cell office:value-type="float" office:value="0" table:style-name="ce12">
            <text:p>-</text:p>
          </table:table-cell>
          <table:table-cell office:value-type="float" office:value="287918" table:style-name="ce12">
            <text:p>287,918</text:p>
          </table:table-cell>
          <table:table-cell office:value-type="float" office:value="261129" table:style-name="ce27">
            <text:p>261,129</text:p>
          </table:table-cell>
          <table:table-cell office:value-type="float" office:value="26789" table:style-name="ce27">
            <text:p>26,789</text:p>
          </table:table-cell>
          <table:table-cell office:value-type="float" office:value="0" table:style-name="ce28">
            <text:p>-</text:p>
          </table:table-cell>
          <table:table-cell table:number-columns-repeated="16375"/>
        </table:table-row>
        <table:table-row table:style-name="ro7">
          <table:table-cell office:value-type="string" table:style-name="ce29">
            <text:p>填表</text:p>
          </table:table-cell>
          <table:table-cell table:style-name="ce30"/>
          <table:table-cell office:value-type="string" table:style-name="ce32">
            <text:p>審核</text:p>
          </table:table-cell>
          <table:table-cell table:style-name="ce32"/>
          <table:table-cell office:value-type="string" table:style-name="ce33">
            <text:p>業務主管人員</text:p>
          </table:table-cell>
          <table:table-cell table:style-name="ce32"/>
          <table:table-cell office:value-type="string" table:style-name="ce29">
            <text:p>機關首長</text:p>
          </table:table-cell>
          <table:table-cell table:style-name="ce30"/>
          <table:table-cell office:value-type="string" table:style-name="ce34">
            <text:p>中華民國110年1月21日編製</text:p>
          </table:table-cell>
          <table:table-cell table:number-columns-repeated="16375" table:style-name="ce30"/>
        </table:table-row>
        <table:table-row table:style-name="ro7">
          <table:table-cell table:number-columns-repeated="2" table:style-name="ce30"/>
          <table:table-cell table:number-columns-repeated="2" table:style-name="ce32"/>
          <table:table-cell office:value-type="string" table:style-name="ce33">
            <text:p>主辦統計人員</text:p>
          </table:table-cell>
          <table:table-cell table:style-name="ce32"/>
          <table:table-cell table:style-name="ce29"/>
          <table:table-cell table:style-name="ce30"/>
          <table:table-cell table:style-name="ce34"/>
          <table:table-cell table:number-columns-repeated="16375" table:style-name="ce30"/>
        </table:table-row>
        <table:table-row table:style-name="ro7">
          <table:table-cell office:value-type="string" table:style-name="ce30">
            <text:p>資料來源：由消費稅及管考科依據財政部財政資訊中心稅務資料庫徵銷檔資料編製。</text:p>
          </table:table-cell>
          <table:table-cell table:number-columns-repeated="16383" table:style-name="ce30"/>
        </table:table-row>
        <table:table-row table:style-name="ro7">
          <table:table-cell office:value-type="string" table:style-name="ce30">
            <text:p>填表說明：一、本表編製1份，並依統計法規定永久保存，資料透過網際網路上傳至「臺中市公務統計行政管理系統」。</text:p>
          </table:table-cell>
          <table:table-cell table:number-columns-repeated="16383" table:style-name="ce30"/>
        </table:table-row>
        <table:table-row table:style-name="ro7">
          <table:table-cell office:value-type="string" table:style-name="ce30">
            <text:p><text:s text:c="10"/>二、「其他」類別係指未能辨別性別者，包括非自然人及尚未取得本國身分證之外籍人士。</text:p>
          </table:table-cell>
          <table:table-cell table:number-columns-repeated="5" table:style-name="ce31"/>
          <table:table-cell table:number-columns-repeated="16378" table:style-name="ce30"/>
        </table:table-row>
        <table:table-row table:style-name="ro7">
          <table:table-cell office:value-type="string" table:style-name="ce30">
            <text:p><text:s text:c="10"/>三、財政部財政資訊中心稅務資料庫為動態資料，依據不同挑檔時間所產出之數值或有些許差異。</text:p>
          </table:table-cell>
          <table:table-cell table:number-columns-repeated="5" table:style-name="ce31"/>
          <table:table-cell table:number-columns-repeated="16378" table:style-name="ce30"/>
        </table:table-row>
        <table:table-row table:style-name="ro8">
          <table:table-cell table:style-name="ce7"/>
          <table:table-cell table:number-columns-repeated="5" table:style-name="ce13"/>
          <table:table-cell table:number-columns-repeated="16378" table:style-name="ce7"/>
        </table:table-row>
        <table:table-row table:number-rows-repeated="1048532" table:style-name="ro6">
          <table:table-cell table:number-columns-repeated="16384"/>
        </table:table-row>
        <table:named-expressions>
          <table:named-range table:name="Print_Area" table:cell-range-address="機車(續5完).$A$1:機車(續5完).$I$43" table:base-cell-address="機車(續5完).$A$1"/>
          <table:named-expression table:name="月份" table:expression="of:=[.#REF!]" table:base-cell-address="總計.$A$1"/>
        </table:named-expressions>
      </table:table>
      <table:named-expressions>
        <table:named-expression table:name="月份" table:expression="of:=[.#REF!]" table:base-cell-address="總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24in" fo:margin-bottom="0.18in" fo:margin-left="0.433070866141732in" fo:margin-right="0.393700787401575in" style:print-orientation="landscape" style:print-page-order="ttb" style:first-page-number="continue" style:scale-to="100%" style:table-centering="horizontal" style:print="objects charts drawings"/>
      <style:header-style>
        <style:header-footer-properties fo:min-height="0.32in" fo:margin-left="0.433070866141732in" fo:margin-right="0.393700787401575in" fo:margin-bottom="0in"/>
      </style:header-style>
      <style:footer-style>
        <style:header-footer-properties fo:min-height="0in" fo:margin-left="0.433070866141732in" fo:margin-right="0.393700787401575in" fo:margin-top="0in"/>
      </style:footer-style>
    </style:page-layout>
    <style:page-layout style:name="pm2">
      <style:page-layout-properties fo:margin-top="0.24in" fo:margin-bottom="0.18in" fo:margin-left="0.433070866141732in" fo:margin-right="0.393700787401575in" style:print-orientation="landscape" style:print-page-order="ttb" style:first-page-number="continue" style:scale-to="100%" style:table-centering="horizontal" style:print="objects charts drawings"/>
      <style:header-style>
        <style:header-footer-properties fo:min-height="0.2in" fo:margin-left="0.433070866141732in" fo:margin-right="0.393700787401575in" fo:margin-bottom="0in"/>
      </style:header-style>
      <style:footer-style>
        <style:header-footer-properties fo:min-height="0.19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34:55Z</meta:creation-date>
    <dc:date>2021-01-27T07:34:55Z</dc:date>
  </office:meta>
</office:document-meta>
</file>