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page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9" table:default-cell-style-name="ce37"/>
        <table:table-column table:style-name="co2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16367" table:default-cell-style-name="ce37"/>
        <table:table-row table:style-name="ro1">
          <table:table-cell office:value-type="string" table:number-columns-spanned="2" table:number-rows-spanned="1" table:style-name="ce131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2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3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4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97">
            <text:p>中華民國109年12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37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8">
            <text:p>家(件)數</text:p>
          </table:table-cell>
          <table:covered-table-cell/>
          <table:table-cell office:value-type="string" table:number-columns-spanned="2" table:number-rows-spanned="1" table:style-name="ce140">
            <text:p>營業總額</text:p>
          </table:table-cell>
          <table:covered-table-cell/>
          <table:table-cell office:value-type="string" table:number-columns-spanned="4" table:number-rows-spanned="1" table:style-name="ce135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5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36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9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41">
            <text:p>總計</text:p>
          </table:table-cell>
          <table:table-cell office:value-type="string" table:number-columns-spanned="2" table:number-rows-spanned="1" table:style-name="ce56">
            <text:p>合　　計</text:p>
          </table:table-cell>
          <table:covered-table-cell/>
          <table:table-cell table:style-name="ce6"/>
          <table:table-cell office:value-type="float" office:value="2788" table:style-name="ce17">
            <text:p><text:s text:c="2"/>2,788<text:s/></text:p>
          </table:table-cell>
          <table:table-cell table:style-name="ce24"/>
          <table:table-cell office:value-type="float" office:value="606505288" table:style-name="ce17">
            <text:p><text:s text:c="2"/>606,505,288<text:s/></text:p>
          </table:table-cell>
          <table:table-cell table:style-name="ce24"/>
          <table:table-cell office:value-type="float" office:value="16121815" table:style-name="ce17">
            <text:p><text:s text:c="2"/>16,121,815<text:s/></text:p>
          </table:table-cell>
          <table:table-cell table:style-name="ce24"/>
          <table:table-cell office:value-type="float" office:value="186712942" table:style-name="ce17">
            <text:p><text:s text:c="2"/>186,712,942<text:s/></text:p>
          </table:table-cell>
          <table:table-cell table:style-name="ce24"/>
          <table:table-cell office:value-type="float" office:value="15915574" table:style-name="ce17">
            <text:p><text:s text:c="2"/>15,915,574<text:s/></text:p>
          </table:table-cell>
          <table:table-cell table:style-name="ce24"/>
          <table:table-cell office:value-type="float" office:value="184240118" table:style-name="ce17">
            <text:p><text:s text:c="2"/>184,240,11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自動申報</text:p>
          </table:table-cell>
          <table:covered-table-cell/>
          <table:table-cell table:style-name="ce7"/>
          <table:table-cell office:value-type="float" office:value="79" table:style-name="ce18">
            <text:p><text:s text:c="2"/>79<text:s/></text:p>
          </table:table-cell>
          <table:table-cell table:style-name="ce25"/>
          <table:table-cell office:value-type="float" office:value="240104814" table:style-name="ce18">
            <text:p><text:s text:c="2"/>240,104,814<text:s/></text:p>
          </table:table-cell>
          <table:table-cell table:style-name="ce25"/>
          <table:table-cell office:value-type="float" office:value="5681054" table:style-name="ce18">
            <text:p><text:s text:c="2"/>5,681,054<text:s/></text:p>
          </table:table-cell>
          <table:table-cell table:style-name="ce25"/>
          <table:table-cell office:value-type="float" office:value="72113209" table:style-name="ce18">
            <text:p><text:s text:c="2"/>72,113,209<text:s/></text:p>
          </table:table-cell>
          <table:table-cell table:style-name="ce25"/>
          <table:table-cell office:value-type="float" office:value="5680485" table:style-name="ce18">
            <text:p><text:s text:c="2"/>5,680,485<text:s/></text:p>
          </table:table-cell>
          <table:table-cell table:style-name="ce25"/>
          <table:table-cell office:value-type="float" office:value="72111525" table:style-name="ce18">
            <text:p><text:s text:c="2"/>72,111,52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查定課徵</text:p>
          </table:table-cell>
          <table:covered-table-cell/>
          <table:table-cell table:style-name="ce7"/>
          <table:table-cell office:value-type="float" office:value="2630" table:style-name="ce18">
            <text:p><text:s text:c="2"/>2,630<text:s/></text:p>
          </table:table-cell>
          <table:table-cell table:style-name="ce25"/>
          <table:table-cell office:value-type="float" office:value="203374744" table:style-name="ce18">
            <text:p><text:s text:c="2"/>203,374,744<text:s/></text:p>
          </table:table-cell>
          <table:table-cell table:style-name="ce25"/>
          <table:table-cell office:value-type="float" office:value="9387583" table:style-name="ce18">
            <text:p><text:s text:c="2"/>9,387,583<text:s/></text:p>
          </table:table-cell>
          <table:table-cell table:style-name="ce25"/>
          <table:table-cell office:value-type="float" office:value="112074499" table:style-name="ce18">
            <text:p><text:s text:c="2"/>112,074,499<text:s/></text:p>
          </table:table-cell>
          <table:table-cell table:style-name="ce25"/>
          <table:table-cell office:value-type="float" office:value="9208838" table:style-name="ce18">
            <text:p><text:s text:c="2"/>9,208,838<text:s/></text:p>
          </table:table-cell>
          <table:table-cell table:style-name="ce25"/>
          <table:table-cell office:value-type="float" office:value="109631662" table:style-name="ce18">
            <text:p><text:s text:c="2"/>109,631,66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臨時公演</text:p>
          </table:table-cell>
          <table:covered-table-cell/>
          <table:table-cell table:style-name="ce8"/>
          <table:table-cell office:value-type="float" office:value="77" table:style-name="ce19">
            <text:p><text:s text:c="2"/>77<text:s/></text:p>
          </table:table-cell>
          <table:table-cell table:style-name="ce26"/>
          <table:table-cell office:value-type="float" office:value="162926730" table:style-name="ce19">
            <text:p><text:s text:c="2"/>162,926,730<text:s/></text:p>
          </table:table-cell>
          <table:table-cell table:style-name="ce26"/>
          <table:table-cell office:value-type="float" office:value="1048602" table:style-name="ce19">
            <text:p><text:s text:c="2"/>1,048,602<text:s/></text:p>
          </table:table-cell>
          <table:table-cell table:style-name="ce26"/>
          <table:table-cell office:value-type="float" office:value="2510325" table:style-name="ce19">
            <text:p><text:s text:c="2"/>2,510,325<text:s/></text:p>
          </table:table-cell>
          <table:table-cell table:style-name="ce26"/>
          <table:table-cell office:value-type="float" office:value="1023342" table:style-name="ce19">
            <text:p><text:s text:c="2"/>1,023,342<text:s/></text:p>
          </table:table-cell>
          <table:table-cell table:style-name="ce26"/>
          <table:table-cell office:value-type="float" office:value="2487022" table:style-name="ce19">
            <text:p><text:s text:c="2"/>2,487,02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42">
            <text:p>違章補徵稅款</text:p>
          </table:table-cell>
          <table:covered-table-cell/>
          <table:table-cell table:style-name="ce9"/>
          <table:table-cell office:value-type="float" office:value="2" table:style-name="ce20">
            <text:p><text:s text:c="2"/>2<text:s/></text:p>
          </table:table-cell>
          <table:table-cell table:style-name="ce27"/>
          <table:table-cell office:value-type="float" office:value="99000" table:style-name="ce20">
            <text:p><text:s text:c="2"/>99,000<text:s/></text:p>
          </table:table-cell>
          <table:table-cell table:style-name="ce27"/>
          <table:table-cell office:value-type="float" office:value="4576" table:style-name="ce20">
            <text:p><text:s text:c="2"/>4,576<text:s/></text:p>
          </table:table-cell>
          <table:table-cell table:style-name="ce27"/>
          <table:table-cell office:value-type="float" office:value="14909" table:style-name="ce20">
            <text:p><text:s text:c="2"/>14,909<text:s/></text:p>
          </table:table-cell>
          <table:table-cell table:style-name="ce27"/>
          <table:table-cell office:value-type="float" office:value="2909" table:style-name="ce20">
            <text:p><text:s text:c="2"/>2,909<text:s/></text:p>
          </table:table-cell>
          <table:table-cell table:style-name="ce27"/>
          <table:table-cell office:value-type="float" office:value="9909" table:style-name="ce20">
            <text:p><text:s text:c="2"/>9,909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30">
            <text:p>電影0</text:p>
          </table:table-cell>
          <table:table-cell office:value-type="string" table:number-columns-spanned="2" table:number-rows-spanned="1" table:style-name="ce56">
            <text:p>小　　　計</text:p>
          </table:table-cell>
          <table:covered-table-cell/>
          <table:table-cell office:value-type="float" office:value="13" table:style-name="ce10">
            <text:p><text:s text:c="2"/>13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132692174" table:style-name="ce21">
            <text:p><text:s text:c="2"/>132,692,174<text:s/></text:p>
          </table:table-cell>
          <table:table-cell office:value-type="float" office:value="3433312" table:style-name="ce21">
            <text:p><text:s text:c="2"/>3,433,312<text:s/></text:p>
          </table:table-cell>
          <table:table-cell office:value-type="float" office:value="431904" table:style-name="ce21">
            <text:p><text:s text:c="2"/>431,904<text:s/></text:p>
          </table:table-cell>
          <table:table-cell office:value-type="float" office:value="15080" table:style-name="ce21">
            <text:p><text:s text:c="2"/>15,080<text:s/></text:p>
          </table:table-cell>
          <table:table-cell office:value-type="float" office:value="3050548" table:style-name="ce21">
            <text:p><text:s text:c="2"/>3,050,548<text:s/></text:p>
          </table:table-cell>
          <table:table-cell office:value-type="float" office:value="200127" table:style-name="ce21">
            <text:p><text:s text:c="2"/>200,127<text:s/></text:p>
          </table:table-cell>
          <table:table-cell office:value-type="float" office:value="431904" table:style-name="ce21">
            <text:p><text:s text:c="2"/>431,904<text:s/></text:p>
          </table:table-cell>
          <table:table-cell office:value-type="float" office:value="15080" table:style-name="ce21">
            <text:p><text:s text:c="2"/>15,080<text:s/></text:p>
          </table:table-cell>
          <table:table-cell office:value-type="float" office:value="3050548" table:style-name="ce21">
            <text:p><text:s text:c="2"/>3,050,548<text:s/></text:p>
          </table:table-cell>
          <table:table-cell office:value-type="float" office:value="195054" table:style-name="ce21">
            <text:p><text:s text:c="2"/>195,05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繁榮地區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13428119" table:style-name="ce22">
            <text:p><text:s text:c="2"/>13,428,119<text:s/></text:p>
          </table:table-cell>
          <table:table-cell office:value-type="float" office:value="1552760" table:style-name="ce22">
            <text:p><text:s text:c="2"/>1,552,760<text:s/></text:p>
          </table:table-cell>
          <table:table-cell office:value-type="float" office:value="49368" table:style-name="ce22">
            <text:p><text:s text:c="2"/>49,368<text:s/></text:p>
          </table:table-cell>
          <table:table-cell office:value-type="float" office:value="6628" table:style-name="ce22">
            <text:p><text:s text:c="2"/>6,628<text:s/></text:p>
          </table:table-cell>
          <table:table-cell office:value-type="float" office:value="396756" table:style-name="ce22">
            <text:p><text:s text:c="2"/>396,756<text:s/></text:p>
          </table:table-cell>
          <table:table-cell office:value-type="float" office:value="90742" table:style-name="ce22">
            <text:p><text:s text:c="2"/>90,742<text:s/></text:p>
          </table:table-cell>
          <table:table-cell office:value-type="float" office:value="49368" table:style-name="ce22">
            <text:p><text:s text:c="2"/>49,368<text:s/></text:p>
          </table:table-cell>
          <table:table-cell office:value-type="float" office:value="6628" table:style-name="ce22">
            <text:p><text:s text:c="2"/>6,628<text:s/></text:p>
          </table:table-cell>
          <table:table-cell office:value-type="float" office:value="396756" table:style-name="ce22">
            <text:p><text:s text:c="2"/>396,756<text:s/></text:p>
          </table:table-cell>
          <table:table-cell office:value-type="float" office:value="85669" table:style-name="ce22">
            <text:p><text:s text:c="2"/>85,66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45472" table:style-name="ce22">
            <text:p><text:s text:c="2"/>1,545,47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24" table:style-name="ce22">
            <text:p><text:s text:c="2"/>7,3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5849" table:style-name="ce22">
            <text:p><text:s text:c="2"/>95,84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24" table:style-name="ce22">
            <text:p><text:s text:c="2"/>7,3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5849" table:style-name="ce22">
            <text:p><text:s text:c="2"/>95,84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200" table:style-name="ce22">
            <text:p><text:s text:c="2"/>10,2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200" table:style-name="ce22">
            <text:p><text:s text:c="2"/>10,20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19264055" table:style-name="ce22">
            <text:p><text:s text:c="2"/>119,264,055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382536" table:style-name="ce22">
            <text:p><text:s text:c="2"/>382,536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653792" table:style-name="ce22">
            <text:p><text:s text:c="2"/>2,653,792<text:s/></text:p>
          </table:table-cell>
          <table:table-cell office:value-type="float" office:value="3336" table:style-name="ce22">
            <text:p><text:s text:c="2"/>3,336<text:s/></text:p>
          </table:table-cell>
          <table:table-cell office:value-type="float" office:value="382536" table:style-name="ce22">
            <text:p><text:s text:c="2"/>382,536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653792" table:style-name="ce22">
            <text:p><text:s text:c="2"/>2,653,792<text:s/></text:p>
          </table:table-cell>
          <table:table-cell office:value-type="float" office:value="3336" table:style-name="ce22">
            <text:p><text:s text:c="2"/>3,33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7">
            <text:p>高爾夫球場4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47663665" table:style-name="ce22">
            <text:p><text:s text:c="2"/>47,663,665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2390803" table:style-name="ce22">
            <text:p><text:s text:c="2"/>2,390,803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4917732" table:style-name="ce22">
            <text:p><text:s text:c="2"/>24,917,732<text:s/></text:p>
          </table:table-cell>
          <table:table-cell office:value-type="float" office:value="1150304" table:style-name="ce22">
            <text:p><text:s text:c="2"/>1,150,304<text:s/></text:p>
          </table:table-cell>
          <table:table-cell office:value-type="float" office:value="2390803" table:style-name="ce22">
            <text:p><text:s text:c="2"/>2,390,803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4917732" table:style-name="ce22">
            <text:p><text:s text:c="2"/>24,917,732<text:s/></text:p>
          </table:table-cell>
          <table:table-cell office:value-type="float" office:value="1132604" table:style-name="ce22">
            <text:p><text:s text:c="2"/>1,132,60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7535315" table:style-name="ce22">
            <text:p><text:s text:c="2"/>47,535,31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84969" table:style-name="ce22">
            <text:p><text:s text:c="2"/>2,384,96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808159" table:style-name="ce22">
            <text:p><text:s text:c="2"/>24,808,15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84969" table:style-name="ce22">
            <text:p><text:s text:c="2"/>2,384,96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808159" table:style-name="ce22">
            <text:p><text:s text:c="2"/>24,808,159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128350" table:style-name="ce22">
            <text:p><text:s text:c="2"/>128,35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5834" table:style-name="ce22">
            <text:p><text:s text:c="2"/>5,834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109573" table:style-name="ce22">
            <text:p><text:s text:c="2"/>109,573<text:s/></text:p>
          </table:table-cell>
          <table:table-cell office:value-type="float" office:value="1150304" table:style-name="ce22">
            <text:p><text:s text:c="2"/>1,150,304<text:s/></text:p>
          </table:table-cell>
          <table:table-cell office:value-type="float" office:value="5834" table:style-name="ce22">
            <text:p><text:s text:c="2"/>5,834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109573" table:style-name="ce22">
            <text:p><text:s text:c="2"/>109,573<text:s/></text:p>
          </table:table-cell>
          <table:table-cell office:value-type="float" office:value="1132604" table:style-name="ce22">
            <text:p><text:s text:c="2"/>1,132,604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7">
            <text:p>舞廰舞場 <text:s text:c="3"/>5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3470" table:style-name="ce22">
            <text:p><text:s text:c="2"/>2,453,47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726" table:style-name="ce22">
            <text:p><text:s text:c="2"/>397,72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311242" table:style-name="ce22">
            <text:p><text:s text:c="2"/>4,311,2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7241" table:style-name="ce22">
            <text:p><text:s text:c="2"/>377,24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116133" table:style-name="ce22">
            <text:p><text:s text:c="2"/>4,116,133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79044" table:style-name="ce22">
            <text:p><text:s text:c="2"/>3,079,04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73292" table:style-name="ce22">
            <text:p><text:s text:c="2"/>3,073,29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0423" table:style-name="ce22">
            <text:p><text:s text:c="2"/>490,42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887" table:style-name="ce22">
            <text:p><text:s text:c="2"/>98,88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32198" table:style-name="ce22">
            <text:p><text:s text:c="2"/>1,232,1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8402" table:style-name="ce22">
            <text:p><text:s text:c="2"/>78,4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42841" table:style-name="ce22">
            <text:p><text:s text:c="2"/>1,042,841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7">
            <text:p>電子遊戲機6</text:p>
          </table:table-cell>
          <table:table-cell office:value-type="string" table:number-columns-spanned="2" table:number-rows-spanned="1" table:style-name="ce128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3" table:style-name="ce22">
            <text:p><text:s text:c="2"/>163<text:s/></text:p>
          </table:table-cell>
          <table:table-cell office:value-type="float" office:value="7806471" table:style-name="ce22">
            <text:p><text:s text:c="2"/>7,806,471<text:s/></text:p>
          </table:table-cell>
          <table:table-cell office:value-type="float" office:value="30049003" table:style-name="ce22">
            <text:p><text:s text:c="2"/>30,049,003<text:s/></text:p>
          </table:table-cell>
          <table:table-cell office:value-type="float" office:value="356929" table:style-name="ce22">
            <text:p><text:s text:c="2"/>356,929<text:s/></text:p>
          </table:table-cell>
          <table:table-cell office:value-type="float" office:value="1336921" table:style-name="ce22">
            <text:p><text:s text:c="2"/>1,336,921<text:s/></text:p>
          </table:table-cell>
          <table:table-cell office:value-type="float" office:value="4351409" table:style-name="ce22">
            <text:p><text:s text:c="2"/>4,351,409<text:s/></text:p>
          </table:table-cell>
          <table:table-cell office:value-type="float" office:value="16056521" table:style-name="ce22">
            <text:p><text:s text:c="2"/>16,056,521<text:s/></text:p>
          </table:table-cell>
          <table:table-cell office:value-type="float" office:value="356929" table:style-name="ce22">
            <text:p><text:s text:c="2"/>356,929<text:s/></text:p>
          </table:table-cell>
          <table:table-cell office:value-type="float" office:value="1285582" table:style-name="ce22">
            <text:p><text:s text:c="2"/>1,285,582<text:s/></text:p>
          </table:table-cell>
          <table:table-cell office:value-type="float" office:value="4351409" table:style-name="ce22">
            <text:p><text:s text:c="2"/>4,351,409<text:s/></text:p>
          </table:table-cell>
          <table:table-cell office:value-type="float" office:value="15745814" table:style-name="ce22">
            <text:p><text:s text:c="2"/>15,745,814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9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1" table:style-name="ce22">
            <text:p><text:s text:c="2"/>151<text:s/></text:p>
          </table:table-cell>
          <table:table-cell office:value-type="float" office:value="7806471" table:style-name="ce22">
            <text:p><text:s text:c="2"/>7,806,471<text:s/></text:p>
          </table:table-cell>
          <table:table-cell office:value-type="float" office:value="28780520" table:style-name="ce22">
            <text:p><text:s text:c="2"/>28,780,520<text:s/></text:p>
          </table:table-cell>
          <table:table-cell office:value-type="float" office:value="356929" table:style-name="ce22">
            <text:p><text:s text:c="2"/>356,929<text:s/></text:p>
          </table:table-cell>
          <table:table-cell office:value-type="float" office:value="1276555" table:style-name="ce22">
            <text:p><text:s text:c="2"/>1,276,555<text:s/></text:p>
          </table:table-cell>
          <table:table-cell office:value-type="float" office:value="4351409" table:style-name="ce22">
            <text:p><text:s text:c="2"/>4,351,409<text:s/></text:p>
          </table:table-cell>
          <table:table-cell office:value-type="float" office:value="15319419" table:style-name="ce22">
            <text:p><text:s text:c="2"/>15,319,419<text:s/></text:p>
          </table:table-cell>
          <table:table-cell office:value-type="float" office:value="356929" table:style-name="ce22">
            <text:p><text:s text:c="2"/>356,929<text:s/></text:p>
          </table:table-cell>
          <table:table-cell office:value-type="float" office:value="1221230" table:style-name="ce22">
            <text:p><text:s text:c="2"/>1,221,230<text:s/></text:p>
          </table:table-cell>
          <table:table-cell office:value-type="float" office:value="4351409" table:style-name="ce22">
            <text:p><text:s text:c="2"/>4,351,409<text:s/></text:p>
          </table:table-cell>
          <table:table-cell office:value-type="float" office:value="15021432" table:style-name="ce22">
            <text:p><text:s text:c="2"/>15,021,43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9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9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68483" table:style-name="ce22">
            <text:p><text:s text:c="2"/>1,268,48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366" table:style-name="ce22">
            <text:p><text:s text:c="2"/>60,36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37102" table:style-name="ce22">
            <text:p><text:s text:c="2"/>737,1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4352" table:style-name="ce22">
            <text:p><text:s text:c="2"/>64,35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24382" table:style-name="ce22">
            <text:p><text:s text:c="2"/>724,38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107">
            <text:p><text:s/>有節目餐飲業7</text:p>
          </table:table-cell>
          <table:covered-table-cell table:number-columns-repeated="2"/>
          <table:table-cell office:value-type="float" office:value="4" table:style-name="ce12">
            <text:p><text:s text:c="2"/>4<text:s/></text:p>
          </table:table-cell>
          <table:table-cell office:value-type="float" office:value="12" table:style-name="ce23">
            <text:p><text:s text:c="2"/>12<text:s/></text:p>
          </table:table-cell>
          <table:table-cell office:value-type="float" office:value="1706798" table:style-name="ce23">
            <text:p><text:s text:c="2"/>1,706,798<text:s/></text:p>
          </table:table-cell>
          <table:table-cell office:value-type="float" office:value="6944870" table:style-name="ce23">
            <text:p><text:s text:c="2"/>6,944,870<text:s/></text:p>
          </table:table-cell>
          <table:table-cell office:value-type="float" office:value="60524" table:style-name="ce23">
            <text:p><text:s text:c="2"/>60,524<text:s/></text:p>
          </table:table-cell>
          <table:table-cell office:value-type="float" office:value="324328" table:style-name="ce23">
            <text:p><text:s text:c="2"/>324,328<text:s/></text:p>
          </table:table-cell>
          <table:table-cell office:value-type="float" office:value="824591" table:style-name="ce23">
            <text:p><text:s text:c="2"/>824,591<text:s/></text:p>
          </table:table-cell>
          <table:table-cell office:value-type="float" office:value="3828624" table:style-name="ce23">
            <text:p><text:s text:c="2"/>3,828,624<text:s/></text:p>
          </table:table-cell>
          <table:table-cell office:value-type="float" office:value="60524" table:style-name="ce23">
            <text:p><text:s text:c="2"/>60,524<text:s/></text:p>
          </table:table-cell>
          <table:table-cell office:value-type="float" office:value="320991" table:style-name="ce23">
            <text:p><text:s text:c="2"/>320,991<text:s/></text:p>
          </table:table-cell>
          <table:table-cell office:value-type="float" office:value="824590" table:style-name="ce23">
            <text:p><text:s text:c="2"/>824,590<text:s/></text:p>
          </table:table-cell>
          <table:table-cell office:value-type="float" office:value="3830447" table:style-name="ce23">
            <text:p><text:s text:c="2"/>3,830,447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15" table:number-columns-repeated="2" table:default-cell-style-name="ce52"/>
        <table:table-column table:style-name="co6" table:default-cell-style-name="ce52"/>
        <table:table-column table:style-name="co16" table:default-cell-style-name="ce52"/>
        <table:table-column table:style-name="co8" table:number-columns-repeated="8" table:default-cell-style-name="ce52"/>
        <table:table-column table:style-name="co17" table:default-cell-style-name="ce52"/>
        <table:table-column table:style-name="co18" table:number-columns-repeated="16368" table:default-cell-style-name="ce52"/>
        <table:table-row table:style-name="ro1">
          <table:table-cell office:value-type="string" table:number-columns-spanned="2" table:number-rows-spanned="1" table:style-name="ce131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2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3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4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22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4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97">
            <text:p>中華民國109年12月</text:p>
          </table:table-cell>
          <table:covered-table-cell table:number-columns-repeated="10"/>
          <table:table-cell office:value-type="string" table:number-columns-spanned="3" table:number-rows-spanned="1" table:style-name="ce121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37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8">
            <text:p>家(件)數</text:p>
          </table:table-cell>
          <table:covered-table-cell/>
          <table:table-cell office:value-type="string" table:number-columns-spanned="2" table:number-rows-spanned="1" table:style-name="ce140">
            <text:p>營業總額</text:p>
          </table:table-cell>
          <table:covered-table-cell/>
          <table:table-cell office:value-type="string" table:number-columns-spanned="4" table:number-rows-spanned="1" table:style-name="ce135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5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36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9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76">
            <text:p>視聽視唱業8</text:p>
          </table:table-cell>
          <table:table-cell office:value-type="string" table:number-columns-spanned="2" table:number-rows-spanned="1" table:style-name="ce144">
            <text:p>小　　　計</text:p>
          </table:table-cell>
          <table:covered-table-cell/>
          <table:table-cell office:value-type="float" office:value="22" table:style-name="ce42">
            <text:p><text:s text:c="2"/>22<text:s/></text:p>
          </table:table-cell>
          <table:table-cell office:value-type="float" office:value="533" table:style-name="ce43">
            <text:p><text:s text:c="2"/>533<text:s/></text:p>
          </table:table-cell>
          <table:table-cell office:value-type="float" office:value="27249203" table:style-name="ce43">
            <text:p><text:s text:c="2"/>27,249,203<text:s/></text:p>
          </table:table-cell>
          <table:table-cell office:value-type="float" office:value="31513189" table:style-name="ce43">
            <text:p><text:s text:c="2"/>31,513,189<text:s/></text:p>
          </table:table-cell>
          <table:table-cell office:value-type="float" office:value="1323257" table:style-name="ce43">
            <text:p><text:s text:c="2"/>1,323,257<text:s/></text:p>
          </table:table-cell>
          <table:table-cell office:value-type="float" office:value="1449777" table:style-name="ce43">
            <text:p><text:s text:c="2"/>1,449,777<text:s/></text:p>
          </table:table-cell>
          <table:table-cell office:value-type="float" office:value="16271996" table:style-name="ce43">
            <text:p><text:s text:c="2"/>16,271,996<text:s/></text:p>
          </table:table-cell>
          <table:table-cell office:value-type="float" office:value="16940373" table:style-name="ce43">
            <text:p><text:s text:c="2"/>16,940,373<text:s/></text:p>
          </table:table-cell>
          <table:table-cell office:value-type="float" office:value="1323257" table:style-name="ce43">
            <text:p><text:s text:c="2"/>1,323,257<text:s/></text:p>
          </table:table-cell>
          <table:table-cell office:value-type="float" office:value="1456318" table:style-name="ce43">
            <text:p><text:s text:c="2"/>1,456,318<text:s/></text:p>
          </table:table-cell>
          <table:table-cell office:value-type="float" office:value="16271996" table:style-name="ce43">
            <text:p><text:s text:c="2"/>16,271,996<text:s/></text:p>
          </table:table-cell>
          <table:table-cell office:value-type="float" office:value="16998000" table:style-name="ce43">
            <text:p><text:s text:c="2"/>16,998,0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KTV(卡拉ok)投幣式A</text:p>
          </table:table-cell>
          <table:covered-table-cell/>
          <table:table-cell office:value-type="float" office:value="4" table:style-name="ce11">
            <text:p><text:s text:c="2"/>4<text:s/></text:p>
          </table:table-cell>
          <table:table-cell office:value-type="float" office:value="247" table:style-name="ce22">
            <text:p><text:s text:c="2"/>247<text:s/></text:p>
          </table:table-cell>
          <table:table-cell office:value-type="float" office:value="6757472" table:style-name="ce22">
            <text:p><text:s text:c="2"/>6,757,472<text:s/></text:p>
          </table:table-cell>
          <table:table-cell office:value-type="float" office:value="6739986" table:style-name="ce22">
            <text:p><text:s text:c="2"/>6,739,986<text:s/></text:p>
          </table:table-cell>
          <table:table-cell office:value-type="float" office:value="316081" table:style-name="ce22">
            <text:p><text:s text:c="2"/>316,081<text:s/></text:p>
          </table:table-cell>
          <table:table-cell office:value-type="float" office:value="310136" table:style-name="ce22">
            <text:p><text:s text:c="2"/>310,136<text:s/></text:p>
          </table:table-cell>
          <table:table-cell office:value-type="float" office:value="3785043" table:style-name="ce22">
            <text:p><text:s text:c="2"/>3,785,043<text:s/></text:p>
          </table:table-cell>
          <table:table-cell office:value-type="float" office:value="3802343" table:style-name="ce22">
            <text:p><text:s text:c="2"/>3,802,343<text:s/></text:p>
          </table:table-cell>
          <table:table-cell office:value-type="float" office:value="316081" table:style-name="ce22">
            <text:p><text:s text:c="2"/>316,081<text:s/></text:p>
          </table:table-cell>
          <table:table-cell office:value-type="float" office:value="331018" table:style-name="ce22">
            <text:p><text:s text:c="2"/>331,018<text:s/></text:p>
          </table:table-cell>
          <table:table-cell office:value-type="float" office:value="3785043" table:style-name="ce22">
            <text:p><text:s text:c="2"/>3,785,043<text:s/></text:p>
          </table:table-cell>
          <table:table-cell office:value-type="float" office:value="3938483" table:style-name="ce22">
            <text:p><text:s text:c="2"/>3,938,483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KTV(卡拉ok)非投幣式B</text:p>
          </table:table-cell>
          <table:covered-table-cell/>
          <table:table-cell office:value-type="float" office:value="18" table:style-name="ce11">
            <text:p><text:s text:c="2"/>18<text:s/></text:p>
          </table:table-cell>
          <table:table-cell office:value-type="float" office:value="283" table:style-name="ce22">
            <text:p><text:s text:c="2"/>283<text:s/></text:p>
          </table:table-cell>
          <table:table-cell office:value-type="float" office:value="20491731" table:style-name="ce22">
            <text:p><text:s text:c="2"/>20,491,731<text:s/></text:p>
          </table:table-cell>
          <table:table-cell office:value-type="float" office:value="24503705" table:style-name="ce22">
            <text:p><text:s text:c="2"/>24,503,705<text:s/></text:p>
          </table:table-cell>
          <table:table-cell office:value-type="float" office:value="1007176" table:style-name="ce22">
            <text:p><text:s text:c="2"/>1,007,176<text:s/></text:p>
          </table:table-cell>
          <table:table-cell office:value-type="float" office:value="1127391" table:style-name="ce22">
            <text:p><text:s text:c="2"/>1,127,391<text:s/></text:p>
          </table:table-cell>
          <table:table-cell office:value-type="float" office:value="12486953" table:style-name="ce22">
            <text:p><text:s text:c="2"/>12,486,953<text:s/></text:p>
          </table:table-cell>
          <table:table-cell office:value-type="float" office:value="12991030" table:style-name="ce22">
            <text:p><text:s text:c="2"/>12,991,030<text:s/></text:p>
          </table:table-cell>
          <table:table-cell office:value-type="float" office:value="1007176" table:style-name="ce22">
            <text:p><text:s text:c="2"/>1,007,176<text:s/></text:p>
          </table:table-cell>
          <table:table-cell office:value-type="float" office:value="1111300" table:style-name="ce22">
            <text:p><text:s text:c="2"/>1,111,300<text:s/></text:p>
          </table:table-cell>
          <table:table-cell office:value-type="float" office:value="12486953" table:style-name="ce22">
            <text:p><text:s text:c="2"/>12,486,953<text:s/></text:p>
          </table:table-cell>
          <table:table-cell office:value-type="float" office:value="12908964" table:style-name="ce22">
            <text:p><text:s text:c="2"/>12,908,96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6000" table:style-name="ce22">
            <text:p><text:s text:c="2"/>126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6000" table:style-name="ce22">
            <text:p><text:s text:c="2"/>126,0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000" table:style-name="ce22">
            <text:p><text:s text:c="2"/>21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500" table:style-name="ce22">
            <text:p><text:s text:c="2"/>3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53" table:style-name="ce22">
            <text:p><text:s text:c="2"/>24,553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71">
            <text:p>其他9</text:p>
          </table:table-cell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13" table:style-name="ce11">
            <text:p><text:s text:c="2"/>13<text:s/></text:p>
          </table:table-cell>
          <table:table-cell office:value-type="float" office:value="1889" table:style-name="ce22">
            <text:p><text:s text:c="2"/>1,889<text:s/></text:p>
          </table:table-cell>
          <table:table-cell office:value-type="float" office:value="22986503" table:style-name="ce22">
            <text:p><text:s text:c="2"/>22,986,503<text:s/></text:p>
          </table:table-cell>
          <table:table-cell office:value-type="float" office:value="126865694" table:style-name="ce22">
            <text:p><text:s text:c="2"/>126,865,694<text:s/></text:p>
          </table:table-cell>
          <table:table-cell office:value-type="float" office:value="1117637" table:style-name="ce22">
            <text:p><text:s text:c="2"/>1,117,637<text:s/></text:p>
          </table:table-cell>
          <table:table-cell office:value-type="float" office:value="5769209" table:style-name="ce22">
            <text:p><text:s text:c="2"/>5,769,209<text:s/></text:p>
          </table:table-cell>
          <table:table-cell office:value-type="float" office:value="22696933" table:style-name="ce22">
            <text:p><text:s text:c="2"/>22,696,933<text:s/></text:p>
          </table:table-cell>
          <table:table-cell office:value-type="float" office:value="69587308" table:style-name="ce22">
            <text:p><text:s text:c="2"/>69,587,308<text:s/></text:p>
          </table:table-cell>
          <table:table-cell office:value-type="float" office:value="1117068" table:style-name="ce22">
            <text:p><text:s text:c="2"/>1,117,068<text:s/></text:p>
          </table:table-cell>
          <table:table-cell office:value-type="float" office:value="5659084" table:style-name="ce22">
            <text:p><text:s text:c="2"/>5,659,084<text:s/></text:p>
          </table:table-cell>
          <table:table-cell office:value-type="float" office:value="22695250" table:style-name="ce22">
            <text:p><text:s text:c="2"/>22,695,250<text:s/></text:p>
          </table:table-cell>
          <table:table-cell office:value-type="float" office:value="67613610" table:style-name="ce22">
            <text:p><text:s text:c="2"/>67,613,610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887102" table:style-name="ce22">
            <text:p><text:s text:c="2"/>7,887,1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4346" table:style-name="ce22">
            <text:p><text:s text:c="2"/>334,34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053523" table:style-name="ce22">
            <text:p><text:s text:c="2"/>4,053,52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67552" table:style-name="ce22">
            <text:p><text:s text:c="2"/>267,55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69609" table:style-name="ce22">
            <text:p><text:s text:c="2"/>3,969,609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電動搖搖馬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08" table:style-name="ce22">
            <text:p><text:s text:c="2"/>1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59780" table:style-name="ce22">
            <text:p><text:s text:c="2"/>1,359,7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522" table:style-name="ce22">
            <text:p><text:s text:c="2"/>62,52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9075" table:style-name="ce22">
            <text:p><text:s text:c="2"/>779,07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6008" table:style-name="ce22">
            <text:p><text:s text:c="2"/>66,0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6665" table:style-name="ce22">
            <text:p><text:s text:c="2"/>776,66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599" table:style-name="ce22">
            <text:p><text:s text:c="2"/>1,599<text:s/></text:p>
          </table:table-cell>
          <table:table-cell office:value-type="float" office:value="8160" table:style-name="ce22">
            <text:p><text:s text:c="2"/>8,160<text:s/></text:p>
          </table:table-cell>
          <table:table-cell office:value-type="float" office:value="112151129" table:style-name="ce22">
            <text:p><text:s text:c="2"/>112,151,129<text:s/></text:p>
          </table:table-cell>
          <table:table-cell office:value-type="float" office:value="389" table:style-name="ce22">
            <text:p><text:s text:c="2"/>389<text:s/></text:p>
          </table:table-cell>
          <table:table-cell office:value-type="float" office:value="5170806" table:style-name="ce22">
            <text:p><text:s text:c="2"/>5,170,806<text:s/></text:p>
          </table:table-cell>
          <table:table-cell office:value-type="float" office:value="3342" table:style-name="ce22">
            <text:p><text:s text:c="2"/>3,342<text:s/></text:p>
          </table:table-cell>
          <table:table-cell office:value-type="float" office:value="62339453" table:style-name="ce22">
            <text:p><text:s text:c="2"/>62,339,45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115860" table:style-name="ce22">
            <text:p><text:s text:c="2"/>5,115,860<text:s/></text:p>
          </table:table-cell>
          <table:table-cell office:value-type="float" office:value="2953" table:style-name="ce22">
            <text:p><text:s text:c="2"/>2,953<text:s/></text:p>
          </table:table-cell>
          <table:table-cell office:value-type="float" office:value="60479167" table:style-name="ce22">
            <text:p><text:s text:c="2"/>60,479,16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21681547" table:style-name="ce22">
            <text:p><text:s text:c="2"/>21,681,547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1059890" table:style-name="ce22">
            <text:p><text:s text:c="2"/>1,059,890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21627898" table:style-name="ce22">
            <text:p><text:s text:c="2"/>21,627,898<text:s/></text:p>
          </table:table-cell>
          <table:table-cell office:value-type="float" office:value="227143" table:style-name="ce22">
            <text:p><text:s text:c="2"/>227,143<text:s/></text:p>
          </table:table-cell>
          <table:table-cell office:value-type="float" office:value="1059890" table:style-name="ce22">
            <text:p><text:s text:c="2"/>1,059,890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21627713" table:style-name="ce22">
            <text:p><text:s text:c="2"/>21,627,713<text:s/></text:p>
          </table:table-cell>
          <table:table-cell office:value-type="float" office:value="225543" table:style-name="ce22">
            <text:p><text:s text:c="2"/>225,54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3000" table:style-name="ce22">
            <text:p><text:s text:c="2"/>63,0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65" table:style-name="ce22">
            <text:p><text:s text:c="2"/>1,46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4160" table:style-name="ce22">
            <text:p><text:s text:c="2"/>54,16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65" table:style-name="ce22">
            <text:p><text:s text:c="2"/>1,46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4160" table:style-name="ce22">
            <text:p><text:s text:c="2"/>54,160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8784" table:style-name="ce22">
            <text:p><text:s text:c="2"/>188,78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651" table:style-name="ce22">
            <text:p><text:s text:c="2"/>88,65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651" table:style-name="ce22">
            <text:p><text:s text:c="2"/>88,651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其他G</text:p>
          </table:table-cell>
          <table:covered-table-cell/>
          <table:table-cell office:value-type="float" office:value="6" table:style-name="ce11">
            <text:p><text:s text:c="2"/>6<text:s/></text:p>
          </table:table-cell>
          <table:table-cell office:value-type="float" office:value="129" table:style-name="ce22">
            <text:p><text:s text:c="2"/>129<text:s/></text:p>
          </table:table-cell>
          <table:table-cell office:value-type="float" office:value="1233796" table:style-name="ce22">
            <text:p><text:s text:c="2"/>1,233,796<text:s/></text:p>
          </table:table-cell>
          <table:table-cell office:value-type="float" office:value="4883889" table:style-name="ce22">
            <text:p><text:s text:c="2"/>4,883,889<text:s/></text:p>
          </table:table-cell>
          <table:table-cell office:value-type="float" office:value="55893" table:style-name="ce22">
            <text:p><text:s text:c="2"/>55,893<text:s/></text:p>
          </table:table-cell>
          <table:table-cell office:value-type="float" office:value="173917" table:style-name="ce22">
            <text:p><text:s text:c="2"/>173,917<text:s/></text:p>
          </table:table-cell>
          <table:table-cell office:value-type="float" office:value="1011533" table:style-name="ce22">
            <text:p><text:s text:c="2"/>1,011,533<text:s/></text:p>
          </table:table-cell>
          <table:table-cell office:value-type="float" office:value="2099463" table:style-name="ce22">
            <text:p><text:s text:c="2"/>2,099,463<text:s/></text:p>
          </table:table-cell>
          <table:table-cell office:value-type="float" office:value="55713" table:style-name="ce22">
            <text:p><text:s text:c="2"/>55,713<text:s/></text:p>
          </table:table-cell>
          <table:table-cell office:value-type="float" office:value="182046" table:style-name="ce22">
            <text:p><text:s text:c="2"/>182,046<text:s/></text:p>
          </table:table-cell>
          <table:table-cell office:value-type="float" office:value="1010424" table:style-name="ce22">
            <text:p><text:s text:c="2"/>1,010,424<text:s/></text:p>
          </table:table-cell>
          <table:table-cell office:value-type="float" office:value="2073975" table:style-name="ce22">
            <text:p><text:s text:c="2"/>2,073,97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27">
            <text:p>臨時公演</text:p>
          </table:table-cell>
          <table:table-cell office:value-type="string" table:number-columns-spanned="2" table:number-rows-spanned="1" table:style-name="ce128">
            <text:p>小　　　計</text:p>
          </table:table-cell>
          <table:covered-table-cell/>
          <table:table-cell table:style-name="ce7"/>
          <table:table-cell office:value-type="float" office:value="77" table:style-name="ce18">
            <text:p><text:s text:c="2"/>77<text:s/></text:p>
          </table:table-cell>
          <table:table-cell table:style-name="ce25"/>
          <table:table-cell office:value-type="float" office:value="162926730" table:style-name="ce18">
            <text:p><text:s text:c="2"/>162,926,730<text:s/></text:p>
          </table:table-cell>
          <table:table-cell table:style-name="ce25"/>
          <table:table-cell office:value-type="float" office:value="1048602" table:style-name="ce18">
            <text:p><text:s text:c="2"/>1,048,602<text:s/></text:p>
          </table:table-cell>
          <table:table-cell table:style-name="ce25"/>
          <table:table-cell office:value-type="float" office:value="2510325" table:style-name="ce18">
            <text:p><text:s text:c="2"/>2,510,325<text:s/></text:p>
          </table:table-cell>
          <table:table-cell table:style-name="ce25"/>
          <table:table-cell office:value-type="float" office:value="1023342" table:style-name="ce18">
            <text:p><text:s text:c="2"/>1,023,342<text:s/></text:p>
          </table:table-cell>
          <table:table-cell table:style-name="ce25"/>
          <table:table-cell office:value-type="float" office:value="2487022" table:style-name="ce18">
            <text:p><text:s text:c="2"/>2,487,022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3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19" table:style-name="ce18">
            <text:p><text:s text:c="2"/>19<text:s/></text:p>
          </table:table-cell>
          <table:table-cell table:style-name="ce25"/>
          <table:table-cell office:value-type="float" office:value="39422052" table:style-name="ce18">
            <text:p><text:s text:c="2"/>39,422,052<text:s/></text:p>
          </table:table-cell>
          <table:table-cell table:style-name="ce25"/>
          <table:table-cell office:value-type="float" office:value="997618" table:style-name="ce18">
            <text:p><text:s text:c="2"/>997,618<text:s/></text:p>
          </table:table-cell>
          <table:table-cell table:style-name="ce25"/>
          <table:table-cell office:value-type="float" office:value="2308038" table:style-name="ce18">
            <text:p><text:s text:c="2"/>2,308,038<text:s/></text:p>
          </table:table-cell>
          <table:table-cell table:style-name="ce25"/>
          <table:table-cell office:value-type="float" office:value="911739" table:style-name="ce18">
            <text:p><text:s text:c="2"/>911,739<text:s/></text:p>
          </table:table-cell>
          <table:table-cell table:style-name="ce25"/>
          <table:table-cell office:value-type="float" office:value="2239501" table:style-name="ce18">
            <text:p><text:s text:c="2"/>2,239,501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54" table:style-name="ce18">
            <text:p><text:s text:c="2"/>54<text:s/></text:p>
          </table:table-cell>
          <table:table-cell table:style-name="ce25"/>
          <table:table-cell office:value-type="float" office:value="42424408" table:style-name="ce18">
            <text:p><text:s text:c="2"/>42,424,408<text:s/></text:p>
          </table:table-cell>
          <table:table-cell table:style-name="ce25"/>
          <table:table-cell office:value-type="float" office:value="49351" table:style-name="ce18">
            <text:p><text:s text:c="2"/>49,351<text:s/></text:p>
          </table:table-cell>
          <table:table-cell table:style-name="ce25"/>
          <table:table-cell office:value-type="float" office:value="196238" table:style-name="ce18">
            <text:p><text:s text:c="2"/>196,238<text:s/></text:p>
          </table:table-cell>
          <table:table-cell table:style-name="ce25"/>
          <table:table-cell office:value-type="float" office:value="58708" table:style-name="ce18">
            <text:p><text:s text:c="2"/>58,708<text:s/></text:p>
          </table:table-cell>
          <table:table-cell table:style-name="ce25"/>
          <table:table-cell office:value-type="float" office:value="190210" table:style-name="ce18">
            <text:p><text:s text:c="2"/>190,21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3">
            <text:p>各種競技比賽C</text:p>
          </table:table-cell>
          <table:covered-table-cell/>
          <table:table-cell table:style-name="ce7"/>
          <table:table-cell office:value-type="float" office:value="1" table:style-name="ce18">
            <text:p><text:s text:c="2"/>1<text:s/></text:p>
          </table:table-cell>
          <table:table-cell table:style-name="ce25"/>
          <table:table-cell office:value-type="float" office:value="80525690" table:style-name="ce18">
            <text:p><text:s text:c="2"/>80,525,690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408" table:style-name="ce18">
            <text:p><text:s text:c="2"/>408<text:s/></text:p>
          </table:table-cell>
          <table:table-cell table:style-name="ce25"/>
          <table:table-cell office:value-type="float" office:value="52271" table:style-name="ce18">
            <text:p><text:s text:c="2"/>52,271<text:s/></text:p>
          </table:table-cell>
          <table:table-cell table:style-name="ce25"/>
          <table:table-cell office:value-type="float" office:value="52679" table:style-name="ce18">
            <text:p><text:s text:c="2"/>52,679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3">
            <text:p>其他D</text:p>
          </table:table-cell>
          <table:covered-table-cell/>
          <table:table-cell table:style-name="ce8"/>
          <table:table-cell office:value-type="float" office:value="3" table:style-name="ce19">
            <text:p><text:s text:c="2"/>3<text:s/></text:p>
          </table:table-cell>
          <table:table-cell table:style-name="ce26"/>
          <table:table-cell office:value-type="float" office:value="554580" table:style-name="ce19">
            <text:p><text:s text:c="2"/>554,580<text:s/></text:p>
          </table:table-cell>
          <table:table-cell table:style-name="ce26"/>
          <table:table-cell office:value-type="float" office:value="1633" table:style-name="ce19">
            <text:p><text:s text:c="2"/>1,633<text:s/></text:p>
          </table:table-cell>
          <table:table-cell table:style-name="ce26"/>
          <table:table-cell office:value-type="float" office:value="5641" table:style-name="ce19">
            <text:p><text:s text:c="2"/>5,641<text:s/></text:p>
          </table:table-cell>
          <table:table-cell table:style-name="ce26"/>
          <table:table-cell office:value-type="float" office:value="624" table:style-name="ce19">
            <text:p><text:s text:c="2"/>624<text:s/></text:p>
          </table:table-cell>
          <table:table-cell table:style-name="ce26"/>
          <table:table-cell office:value-type="float" office:value="4632" table:style-name="ce19">
            <text:p><text:s text:c="2"/>4,63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11">
            <text:p>違章補徵稅款</text:p>
          </table:table-cell>
          <table:covered-table-cell table:number-columns-repeated="2"/>
          <table:table-cell table:style-name="ce9"/>
          <table:table-cell office:value-type="float" office:value="2" table:style-name="ce20">
            <text:p><text:s text:c="2"/>2<text:s/></text:p>
          </table:table-cell>
          <table:table-cell table:style-name="ce27"/>
          <table:table-cell office:value-type="float" office:value="99000" table:style-name="ce20">
            <text:p><text:s text:c="2"/>99,000<text:s/></text:p>
          </table:table-cell>
          <table:table-cell table:style-name="ce27"/>
          <table:table-cell office:value-type="float" office:value="4576" table:style-name="ce20">
            <text:p><text:s text:c="2"/>4,576<text:s/></text:p>
          </table:table-cell>
          <table:table-cell table:style-name="ce27"/>
          <table:table-cell office:value-type="float" office:value="14909" table:style-name="ce20">
            <text:p><text:s text:c="2"/>14,909<text:s/></text:p>
          </table:table-cell>
          <table:table-cell table:style-name="ce27"/>
          <table:table-cell office:value-type="float" office:value="2909" table:style-name="ce20">
            <text:p><text:s text:c="2"/>2,909<text:s/></text:p>
          </table:table-cell>
          <table:table-cell table:style-name="ce27"/>
          <table:table-cell office:value-type="float" office:value="9909" table:style-name="ce20">
            <text:p><text:s text:c="2"/>9,909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1月25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26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2">
          <table:table-cell office:value-type="string" table:number-columns-spanned="16" table:number-rows-spanned="1" table:style-name="ce112">
            <text:p>填表說明：一、本表編製2份，1份以電子檔(陳核後之PDF掃描檔)Email至財政部統計處，1份依統計法規定永久保存，資料透過網際網路上傳至「臺中市公務統計行政管理系統」。</text:p>
            <text:p><text:s text:c="20"/>二、因資料復更，LDW未剔除錯誤資料而重複計算(「KTV(卡拉ok)投幣式A」之「實徵稅額\本月累計\查定」)，致與本局RGM702L數值差異800元，財政部統計處指示逕以LDW資料報送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25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5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5:04Z</meta:creation-date>
    <dc:date>2021-01-27T07:35:04Z</dc:date>
  </office:meta>
</office:document-meta>
</file>