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8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6367" table:default-cell-style-name="ce37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97">
            <text:p>中華民國110年1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39">
            <text:p>總計</text:p>
          </table:table-cell>
          <table:table-cell office:value-type="string" table:number-columns-spanned="2" table:number-rows-spanned="1" table:style-name="ce56">
            <text:p>合　　計</text:p>
          </table:table-cell>
          <table:covered-table-cell/>
          <table:table-cell table:style-name="ce6"/>
          <table:table-cell office:value-type="float" office:value="2823" table:style-name="ce17">
            <text:p><text:s text:c="2"/>2,823<text:s/></text:p>
          </table:table-cell>
          <table:table-cell table:style-name="ce24"/>
          <table:table-cell office:value-type="float" office:value="474039005" table:style-name="ce17">
            <text:p><text:s text:c="2"/>474,039,005<text:s/></text:p>
          </table:table-cell>
          <table:table-cell table:style-name="ce24"/>
          <table:table-cell office:value-type="float" office:value="15638360" table:style-name="ce17">
            <text:p><text:s text:c="2"/>15,638,360<text:s/></text:p>
          </table:table-cell>
          <table:table-cell table:style-name="ce24"/>
          <table:table-cell office:value-type="float" office:value="15638360" table:style-name="ce17">
            <text:p><text:s text:c="2"/>15,638,360<text:s/></text:p>
          </table:table-cell>
          <table:table-cell table:style-name="ce24"/>
          <table:table-cell office:value-type="float" office:value="15305411" table:style-name="ce17">
            <text:p><text:s text:c="2"/>15,305,411<text:s/></text:p>
          </table:table-cell>
          <table:table-cell table:style-name="ce24"/>
          <table:table-cell office:value-type="float" office:value="15305411" table:style-name="ce17">
            <text:p><text:s text:c="2"/>15,305,41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自動申報</text:p>
          </table:table-cell>
          <table:covered-table-cell/>
          <table:table-cell table:style-name="ce7"/>
          <table:table-cell office:value-type="float" office:value="77" table:style-name="ce18">
            <text:p><text:s text:c="2"/>77<text:s/></text:p>
          </table:table-cell>
          <table:table-cell table:style-name="ce25"/>
          <table:table-cell office:value-type="float" office:value="208887753" table:style-name="ce18">
            <text:p><text:s text:c="2"/>208,887,753<text:s/></text:p>
          </table:table-cell>
          <table:table-cell table:style-name="ce25"/>
          <table:table-cell office:value-type="float" office:value="5763553" table:style-name="ce18">
            <text:p><text:s text:c="2"/>5,763,553<text:s/></text:p>
          </table:table-cell>
          <table:table-cell table:style-name="ce25"/>
          <table:table-cell office:value-type="float" office:value="5763553" table:style-name="ce18">
            <text:p><text:s text:c="2"/>5,763,553<text:s/></text:p>
          </table:table-cell>
          <table:table-cell table:style-name="ce25"/>
          <table:table-cell office:value-type="float" office:value="5763216" table:style-name="ce18">
            <text:p><text:s text:c="2"/>5,763,216<text:s/></text:p>
          </table:table-cell>
          <table:table-cell table:style-name="ce25"/>
          <table:table-cell office:value-type="float" office:value="5763216" table:style-name="ce18">
            <text:p><text:s text:c="2"/>5,763,21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查定課徵</text:p>
          </table:table-cell>
          <table:covered-table-cell/>
          <table:table-cell table:style-name="ce7"/>
          <table:table-cell office:value-type="float" office:value="2676" table:style-name="ce18">
            <text:p><text:s text:c="2"/>2,676<text:s/></text:p>
          </table:table-cell>
          <table:table-cell table:style-name="ce25"/>
          <table:table-cell office:value-type="float" office:value="203529875" table:style-name="ce18">
            <text:p><text:s text:c="2"/>203,529,875<text:s/></text:p>
          </table:table-cell>
          <table:table-cell table:style-name="ce25"/>
          <table:table-cell office:value-type="float" office:value="9391054" table:style-name="ce18">
            <text:p><text:s text:c="2"/>9,391,054<text:s/></text:p>
          </table:table-cell>
          <table:table-cell table:style-name="ce25"/>
          <table:table-cell office:value-type="float" office:value="9391054" table:style-name="ce18">
            <text:p><text:s text:c="2"/>9,391,054<text:s/></text:p>
          </table:table-cell>
          <table:table-cell table:style-name="ce25"/>
          <table:table-cell office:value-type="float" office:value="9015595" table:style-name="ce18">
            <text:p><text:s text:c="2"/>9,015,595<text:s/></text:p>
          </table:table-cell>
          <table:table-cell table:style-name="ce25"/>
          <table:table-cell office:value-type="float" office:value="9015595" table:style-name="ce18">
            <text:p><text:s text:c="2"/>9,015,59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臨時公演</text:p>
          </table:table-cell>
          <table:covered-table-cell/>
          <table:table-cell table:style-name="ce8"/>
          <table:table-cell office:value-type="float" office:value="70" table:style-name="ce19">
            <text:p><text:s text:c="2"/>70<text:s/></text:p>
          </table:table-cell>
          <table:table-cell table:style-name="ce26"/>
          <table:table-cell office:value-type="float" office:value="61621377" table:style-name="ce19">
            <text:p><text:s text:c="2"/>61,621,377<text:s/></text:p>
          </table:table-cell>
          <table:table-cell table:style-name="ce26"/>
          <table:table-cell office:value-type="float" office:value="483753" table:style-name="ce19">
            <text:p><text:s text:c="2"/>483,753<text:s/></text:p>
          </table:table-cell>
          <table:table-cell table:style-name="ce26"/>
          <table:table-cell office:value-type="float" office:value="483753" table:style-name="ce19">
            <text:p><text:s text:c="2"/>483,753<text:s/></text:p>
          </table:table-cell>
          <table:table-cell table:style-name="ce26"/>
          <table:table-cell office:value-type="float" office:value="526600" table:style-name="ce19">
            <text:p><text:s text:c="2"/>526,600<text:s/></text:p>
          </table:table-cell>
          <table:table-cell table:style-name="ce26"/>
          <table:table-cell office:value-type="float" office:value="526600" table:style-name="ce19">
            <text:p><text:s text:c="2"/>526,60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40">
            <text:p>違章補徵稅款</text:p>
          </table:table-cell>
          <table:covered-table-cell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28">
            <text:p>電影0</text:p>
          </table:table-cell>
          <table:table-cell office:value-type="string" table:number-columns-spanned="2" table:number-rows-spanned="1" table:style-name="ce56">
            <text:p>小　　　計</text:p>
          </table:table-cell>
          <table:covered-table-cell/>
          <table:table-cell office:value-type="float" office:value="13" table:style-name="ce10">
            <text:p><text:s text:c="2"/>13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97654142" table:style-name="ce21">
            <text:p><text:s text:c="2"/>97,654,142<text:s/></text:p>
          </table:table-cell>
          <table:table-cell office:value-type="float" office:value="3433312" table:style-name="ce21">
            <text:p><text:s text:c="2"/>3,433,312<text:s/></text:p>
          </table:table-cell>
          <table:table-cell office:value-type="float" office:value="333479" table:style-name="ce21">
            <text:p><text:s text:c="2"/>333,479<text:s/></text:p>
          </table:table-cell>
          <table:table-cell office:value-type="float" office:value="15080" table:style-name="ce21">
            <text:p><text:s text:c="2"/>15,080<text:s/></text:p>
          </table:table-cell>
          <table:table-cell office:value-type="float" office:value="333479" table:style-name="ce21">
            <text:p><text:s text:c="2"/>333,479<text:s/></text:p>
          </table:table-cell>
          <table:table-cell office:value-type="float" office:value="15080" table:style-name="ce21">
            <text:p><text:s text:c="2"/>15,080<text:s/></text:p>
          </table:table-cell>
          <table:table-cell office:value-type="float" office:value="333479" table:style-name="ce21">
            <text:p><text:s text:c="2"/>333,479<text:s/></text:p>
          </table:table-cell>
          <table:table-cell office:value-type="float" office:value="20153" table:style-name="ce21">
            <text:p><text:s text:c="2"/>20,153<text:s/></text:p>
          </table:table-cell>
          <table:table-cell office:value-type="float" office:value="333479" table:style-name="ce21">
            <text:p><text:s text:c="2"/>333,479<text:s/></text:p>
          </table:table-cell>
          <table:table-cell office:value-type="float" office:value="20153" table:style-name="ce21">
            <text:p><text:s text:c="2"/>20,153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繁榮地區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10751890" table:style-name="ce22">
            <text:p><text:s text:c="2"/>10,751,890<text:s/></text:p>
          </table:table-cell>
          <table:table-cell office:value-type="float" office:value="1552760" table:style-name="ce22">
            <text:p><text:s text:c="2"/>1,552,760<text:s/></text:p>
          </table:table-cell>
          <table:table-cell office:value-type="float" office:value="41606" table:style-name="ce22">
            <text:p><text:s text:c="2"/>41,606<text:s/></text:p>
          </table:table-cell>
          <table:table-cell office:value-type="float" office:value="6628" table:style-name="ce22">
            <text:p><text:s text:c="2"/>6,628<text:s/></text:p>
          </table:table-cell>
          <table:table-cell office:value-type="float" office:value="41606" table:style-name="ce22">
            <text:p><text:s text:c="2"/>41,606<text:s/></text:p>
          </table:table-cell>
          <table:table-cell office:value-type="float" office:value="6628" table:style-name="ce22">
            <text:p><text:s text:c="2"/>6,628<text:s/></text:p>
          </table:table-cell>
          <table:table-cell office:value-type="float" office:value="41606" table:style-name="ce22">
            <text:p><text:s text:c="2"/>41,606<text:s/></text:p>
          </table:table-cell>
          <table:table-cell office:value-type="float" office:value="11701" table:style-name="ce22">
            <text:p><text:s text:c="2"/>11,701<text:s/></text:p>
          </table:table-cell>
          <table:table-cell office:value-type="float" office:value="41606" table:style-name="ce22">
            <text:p><text:s text:c="2"/>41,606<text:s/></text:p>
          </table:table-cell>
          <table:table-cell office:value-type="float" office:value="11701" table:style-name="ce22">
            <text:p><text:s text:c="2"/>11,70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45472" table:style-name="ce22">
            <text:p><text:s text:c="2"/>1,545,47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24" table:style-name="ce22">
            <text:p><text:s text:c="2"/>7,3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24" table:style-name="ce22">
            <text:p><text:s text:c="2"/>7,3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24" table:style-name="ce22">
            <text:p><text:s text:c="2"/>7,3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24" table:style-name="ce22">
            <text:p><text:s text:c="2"/>7,32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86902252" table:style-name="ce22">
            <text:p><text:s text:c="2"/>86,902,252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291873" table:style-name="ce22">
            <text:p><text:s text:c="2"/>291,873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91873" table:style-name="ce22">
            <text:p><text:s text:c="2"/>291,873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91873" table:style-name="ce22">
            <text:p><text:s text:c="2"/>291,873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91873" table:style-name="ce22">
            <text:p><text:s text:c="2"/>291,873<text:s/></text:p>
          </table:table-cell>
          <table:table-cell office:value-type="float" office:value="278" table:style-name="ce22">
            <text:p><text:s text:c="2"/>27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高爾夫球場4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48736399" table:style-name="ce22">
            <text:p><text:s text:c="2"/>48,736,399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2444522" table:style-name="ce22">
            <text:p><text:s text:c="2"/>2,444,522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444522" table:style-name="ce22">
            <text:p><text:s text:c="2"/>2,444,522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444522" table:style-name="ce22">
            <text:p><text:s text:c="2"/>2,444,522<text:s/></text:p>
          </table:table-cell>
          <table:table-cell office:value-type="float" office:value="96232" table:style-name="ce22">
            <text:p><text:s text:c="2"/>96,232<text:s/></text:p>
          </table:table-cell>
          <table:table-cell office:value-type="float" office:value="2444522" table:style-name="ce22">
            <text:p><text:s text:c="2"/>2,444,522<text:s/></text:p>
          </table:table-cell>
          <table:table-cell office:value-type="float" office:value="96232" table:style-name="ce22">
            <text:p><text:s text:c="2"/>96,23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528499" table:style-name="ce22">
            <text:p><text:s text:c="2"/>48,528,49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5072" table:style-name="ce22">
            <text:p><text:s text:c="2"/>2,435,07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5072" table:style-name="ce22">
            <text:p><text:s text:c="2"/>2,435,07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5072" table:style-name="ce22">
            <text:p><text:s text:c="2"/>2,435,07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5072" table:style-name="ce22">
            <text:p><text:s text:c="2"/>2,435,072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207900" table:style-name="ce22">
            <text:p><text:s text:c="2"/>207,90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9450" table:style-name="ce22">
            <text:p><text:s text:c="2"/>9,450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9450" table:style-name="ce22">
            <text:p><text:s text:c="2"/>9,450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9450" table:style-name="ce22">
            <text:p><text:s text:c="2"/>9,450<text:s/></text:p>
          </table:table-cell>
          <table:table-cell office:value-type="float" office:value="96232" table:style-name="ce22">
            <text:p><text:s text:c="2"/>96,232<text:s/></text:p>
          </table:table-cell>
          <table:table-cell office:value-type="float" office:value="9450" table:style-name="ce22">
            <text:p><text:s text:c="2"/>9,450<text:s/></text:p>
          </table:table-cell>
          <table:table-cell office:value-type="float" office:value="96232" table:style-name="ce22">
            <text:p><text:s text:c="2"/>96,232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舞廰舞場 <text:s text:c="3"/>5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3470" table:style-name="ce22">
            <text:p><text:s text:c="2"/>2,453,47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726" table:style-name="ce22">
            <text:p><text:s text:c="2"/>397,72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726" table:style-name="ce22">
            <text:p><text:s text:c="2"/>397,72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7002" table:style-name="ce22">
            <text:p><text:s text:c="2"/>237,0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7002" table:style-name="ce22">
            <text:p><text:s text:c="2"/>237,00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0800" table:style-name="ce22">
            <text:p><text:s text:c="2"/>150,8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0800" table:style-name="ce22">
            <text:p><text:s text:c="2"/>150,80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0423" table:style-name="ce22">
            <text:p><text:s text:c="2"/>490,42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887" table:style-name="ce22">
            <text:p><text:s text:c="2"/>98,88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887" table:style-name="ce22">
            <text:p><text:s text:c="2"/>98,88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6202" table:style-name="ce22">
            <text:p><text:s text:c="2"/>86,2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6202" table:style-name="ce22">
            <text:p><text:s text:c="2"/>86,202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5">
            <text:p>電子遊戲機6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3" table:style-name="ce22">
            <text:p><text:s text:c="2"/>163<text:s/></text:p>
          </table:table-cell>
          <table:table-cell office:value-type="float" office:value="7778330" table:style-name="ce22">
            <text:p><text:s text:c="2"/>7,778,330<text:s/></text:p>
          </table:table-cell>
          <table:table-cell office:value-type="float" office:value="30053293" table:style-name="ce22">
            <text:p><text:s text:c="2"/>30,053,293<text:s/></text:p>
          </table:table-cell>
          <table:table-cell office:value-type="float" office:value="355575" table:style-name="ce22">
            <text:p><text:s text:c="2"/>355,575<text:s/></text:p>
          </table:table-cell>
          <table:table-cell office:value-type="float" office:value="1338110" table:style-name="ce22">
            <text:p><text:s text:c="2"/>1,338,110<text:s/></text:p>
          </table:table-cell>
          <table:table-cell office:value-type="float" office:value="355575" table:style-name="ce22">
            <text:p><text:s text:c="2"/>355,575<text:s/></text:p>
          </table:table-cell>
          <table:table-cell office:value-type="float" office:value="1338110" table:style-name="ce22">
            <text:p><text:s text:c="2"/>1,338,110<text:s/></text:p>
          </table:table-cell>
          <table:table-cell office:value-type="float" office:value="355238" table:style-name="ce22">
            <text:p><text:s text:c="2"/>355,238<text:s/></text:p>
          </table:table-cell>
          <table:table-cell office:value-type="float" office:value="1349818" table:style-name="ce22">
            <text:p><text:s text:c="2"/>1,349,818<text:s/></text:p>
          </table:table-cell>
          <table:table-cell office:value-type="float" office:value="355238" table:style-name="ce22">
            <text:p><text:s text:c="2"/>355,238<text:s/></text:p>
          </table:table-cell>
          <table:table-cell office:value-type="float" office:value="1349818" table:style-name="ce22">
            <text:p><text:s text:c="2"/>1,349,818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1" table:style-name="ce22">
            <text:p><text:s text:c="2"/>151<text:s/></text:p>
          </table:table-cell>
          <table:table-cell office:value-type="float" office:value="7778330" table:style-name="ce22">
            <text:p><text:s text:c="2"/>7,778,330<text:s/></text:p>
          </table:table-cell>
          <table:table-cell office:value-type="float" office:value="28801520" table:style-name="ce22">
            <text:p><text:s text:c="2"/>28,801,520<text:s/></text:p>
          </table:table-cell>
          <table:table-cell office:value-type="float" office:value="355575" table:style-name="ce22">
            <text:p><text:s text:c="2"/>355,575<text:s/></text:p>
          </table:table-cell>
          <table:table-cell office:value-type="float" office:value="1277992" table:style-name="ce22">
            <text:p><text:s text:c="2"/>1,277,992<text:s/></text:p>
          </table:table-cell>
          <table:table-cell office:value-type="float" office:value="355575" table:style-name="ce22">
            <text:p><text:s text:c="2"/>355,575<text:s/></text:p>
          </table:table-cell>
          <table:table-cell office:value-type="float" office:value="1277992" table:style-name="ce22">
            <text:p><text:s text:c="2"/>1,277,992<text:s/></text:p>
          </table:table-cell>
          <table:table-cell office:value-type="float" office:value="355238" table:style-name="ce22">
            <text:p><text:s text:c="2"/>355,238<text:s/></text:p>
          </table:table-cell>
          <table:table-cell office:value-type="float" office:value="1289416" table:style-name="ce22">
            <text:p><text:s text:c="2"/>1,289,416<text:s/></text:p>
          </table:table-cell>
          <table:table-cell office:value-type="float" office:value="355238" table:style-name="ce22">
            <text:p><text:s text:c="2"/>355,238<text:s/></text:p>
          </table:table-cell>
          <table:table-cell office:value-type="float" office:value="1289416" table:style-name="ce22">
            <text:p><text:s text:c="2"/>1,289,416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51773" table:style-name="ce22">
            <text:p><text:s text:c="2"/>1,251,77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118" table:style-name="ce22">
            <text:p><text:s text:c="2"/>60,11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118" table:style-name="ce22">
            <text:p><text:s text:c="2"/>60,11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402" table:style-name="ce22">
            <text:p><text:s text:c="2"/>60,4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402" table:style-name="ce22">
            <text:p><text:s text:c="2"/>60,40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107">
            <text:p><text:s/>有節目餐飲業7</text:p>
          </table:table-cell>
          <table:covered-table-cell table:number-columns-repeated="2"/>
          <table:table-cell office:value-type="float" office:value="4" table:style-name="ce12">
            <text:p><text:s text:c="2"/>4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2247574" table:style-name="ce23">
            <text:p><text:s text:c="2"/>2,247,574<text:s/></text:p>
          </table:table-cell>
          <table:table-cell office:value-type="float" office:value="6660517" table:style-name="ce23">
            <text:p><text:s text:c="2"/>6,660,517<text:s/></text:p>
          </table:table-cell>
          <table:table-cell office:value-type="float" office:value="80894" table:style-name="ce23">
            <text:p><text:s text:c="2"/>80,894<text:s/></text:p>
          </table:table-cell>
          <table:table-cell office:value-type="float" office:value="297938" table:style-name="ce23">
            <text:p><text:s text:c="2"/>297,938<text:s/></text:p>
          </table:table-cell>
          <table:table-cell office:value-type="float" office:value="80894" table:style-name="ce23">
            <text:p><text:s text:c="2"/>80,894<text:s/></text:p>
          </table:table-cell>
          <table:table-cell office:value-type="float" office:value="297938" table:style-name="ce23">
            <text:p><text:s text:c="2"/>297,938<text:s/></text:p>
          </table:table-cell>
          <table:table-cell office:value-type="float" office:value="80894" table:style-name="ce23">
            <text:p><text:s text:c="2"/>80,894<text:s/></text:p>
          </table:table-cell>
          <table:table-cell office:value-type="float" office:value="299499" table:style-name="ce23">
            <text:p><text:s text:c="2"/>299,499<text:s/></text:p>
          </table:table-cell>
          <table:table-cell office:value-type="float" office:value="80894" table:style-name="ce23">
            <text:p><text:s text:c="2"/>80,894<text:s/></text:p>
          </table:table-cell>
          <table:table-cell office:value-type="float" office:value="299499" table:style-name="ce23">
            <text:p><text:s text:c="2"/>299,499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10" table:default-cell-style-name="ce52"/>
        <table:table-column table:style-name="co5" table:number-columns-repeated="8" table:default-cell-style-name="ce52"/>
        <table:table-column table:style-name="co7" table:default-cell-style-name="ce52"/>
        <table:table-column table:style-name="co11" table:number-columns-repeated="16368" table:default-cell-style-name="ce52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22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4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97">
            <text:p>中華民國110年1月</text:p>
          </table:table-cell>
          <table:covered-table-cell table:number-columns-repeated="10"/>
          <table:table-cell office:value-type="string" table:number-columns-spanned="3" table:number-rows-spanned="1" table:style-name="ce121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76">
            <text:p>視聽視唱業8</text:p>
          </table:table-cell>
          <table:table-cell office:value-type="string" table:number-columns-spanned="2" table:number-rows-spanned="1" table:style-name="ce142">
            <text:p>小　　　計</text:p>
          </table:table-cell>
          <table:covered-table-cell/>
          <table:table-cell office:value-type="float" office:value="20" table:style-name="ce42">
            <text:p><text:s text:c="2"/>20<text:s/></text:p>
          </table:table-cell>
          <table:table-cell office:value-type="float" office:value="534" table:style-name="ce43">
            <text:p><text:s text:c="2"/>534<text:s/></text:p>
          </table:table-cell>
          <table:table-cell office:value-type="float" office:value="28903007" table:style-name="ce43">
            <text:p><text:s text:c="2"/>28,903,007<text:s/></text:p>
          </table:table-cell>
          <table:table-cell office:value-type="float" office:value="31377309" table:style-name="ce43">
            <text:p><text:s text:c="2"/>31,377,309<text:s/></text:p>
          </table:table-cell>
          <table:table-cell office:value-type="float" office:value="1403540" table:style-name="ce43">
            <text:p><text:s text:c="2"/>1,403,540<text:s/></text:p>
          </table:table-cell>
          <table:table-cell office:value-type="float" office:value="1438504" table:style-name="ce43">
            <text:p><text:s text:c="2"/>1,438,504<text:s/></text:p>
          </table:table-cell>
          <table:table-cell office:value-type="float" office:value="1403540" table:style-name="ce43">
            <text:p><text:s text:c="2"/>1,403,540<text:s/></text:p>
          </table:table-cell>
          <table:table-cell office:value-type="float" office:value="1438504" table:style-name="ce43">
            <text:p><text:s text:c="2"/>1,438,504<text:s/></text:p>
          </table:table-cell>
          <table:table-cell office:value-type="float" office:value="1403540" table:style-name="ce43">
            <text:p><text:s text:c="2"/>1,403,540<text:s/></text:p>
          </table:table-cell>
          <table:table-cell office:value-type="float" office:value="1338394" table:style-name="ce43">
            <text:p><text:s text:c="2"/>1,338,394<text:s/></text:p>
          </table:table-cell>
          <table:table-cell office:value-type="float" office:value="1403540" table:style-name="ce43">
            <text:p><text:s text:c="2"/>1,403,540<text:s/></text:p>
          </table:table-cell>
          <table:table-cell office:value-type="float" office:value="1338394" table:style-name="ce43">
            <text:p><text:s text:c="2"/>1,338,39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投幣式A</text:p>
          </table:table-cell>
          <table:covered-table-cell/>
          <table:table-cell office:value-type="float" office:value="4" table:style-name="ce11">
            <text:p><text:s text:c="2"/>4<text:s/></text:p>
          </table:table-cell>
          <table:table-cell office:value-type="float" office:value="248" table:style-name="ce22">
            <text:p><text:s text:c="2"/>248<text:s/></text:p>
          </table:table-cell>
          <table:table-cell office:value-type="float" office:value="7314093" table:style-name="ce22">
            <text:p><text:s text:c="2"/>7,314,093<text:s/></text:p>
          </table:table-cell>
          <table:table-cell office:value-type="float" office:value="6756792" table:style-name="ce22">
            <text:p><text:s text:c="2"/>6,756,792<text:s/></text:p>
          </table:table-cell>
          <table:table-cell office:value-type="float" office:value="341578" table:style-name="ce22">
            <text:p><text:s text:c="2"/>341,578<text:s/></text:p>
          </table:table-cell>
          <table:table-cell office:value-type="float" office:value="311050" table:style-name="ce22">
            <text:p><text:s text:c="2"/>311,050<text:s/></text:p>
          </table:table-cell>
          <table:table-cell office:value-type="float" office:value="341578" table:style-name="ce22">
            <text:p><text:s text:c="2"/>341,578<text:s/></text:p>
          </table:table-cell>
          <table:table-cell office:value-type="float" office:value="311050" table:style-name="ce22">
            <text:p><text:s text:c="2"/>311,050<text:s/></text:p>
          </table:table-cell>
          <table:table-cell office:value-type="float" office:value="341578" table:style-name="ce22">
            <text:p><text:s text:c="2"/>341,578<text:s/></text:p>
          </table:table-cell>
          <table:table-cell office:value-type="float" office:value="292923" table:style-name="ce22">
            <text:p><text:s text:c="2"/>292,923<text:s/></text:p>
          </table:table-cell>
          <table:table-cell office:value-type="float" office:value="341578" table:style-name="ce22">
            <text:p><text:s text:c="2"/>341,578<text:s/></text:p>
          </table:table-cell>
          <table:table-cell office:value-type="float" office:value="292923" table:style-name="ce22">
            <text:p><text:s text:c="2"/>292,923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非投幣式B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283" table:style-name="ce22">
            <text:p><text:s text:c="2"/>283<text:s/></text:p>
          </table:table-cell>
          <table:table-cell office:value-type="float" office:value="21588914" table:style-name="ce22">
            <text:p><text:s text:c="2"/>21,588,914<text:s/></text:p>
          </table:table-cell>
          <table:table-cell office:value-type="float" office:value="24351019" table:style-name="ce22">
            <text:p><text:s text:c="2"/>24,351,019<text:s/></text:p>
          </table:table-cell>
          <table:table-cell office:value-type="float" office:value="1061962" table:style-name="ce22">
            <text:p><text:s text:c="2"/>1,061,962<text:s/></text:p>
          </table:table-cell>
          <table:table-cell office:value-type="float" office:value="1115204" table:style-name="ce22">
            <text:p><text:s text:c="2"/>1,115,204<text:s/></text:p>
          </table:table-cell>
          <table:table-cell office:value-type="float" office:value="1061962" table:style-name="ce22">
            <text:p><text:s text:c="2"/>1,061,962<text:s/></text:p>
          </table:table-cell>
          <table:table-cell office:value-type="float" office:value="1115204" table:style-name="ce22">
            <text:p><text:s text:c="2"/>1,115,204<text:s/></text:p>
          </table:table-cell>
          <table:table-cell office:value-type="float" office:value="1061962" table:style-name="ce22">
            <text:p><text:s text:c="2"/>1,061,962<text:s/></text:p>
          </table:table-cell>
          <table:table-cell office:value-type="float" office:value="1034971" table:style-name="ce22">
            <text:p><text:s text:c="2"/>1,034,971<text:s/></text:p>
          </table:table-cell>
          <table:table-cell office:value-type="float" office:value="1061962" table:style-name="ce22">
            <text:p><text:s text:c="2"/>1,061,962<text:s/></text:p>
          </table:table-cell>
          <table:table-cell office:value-type="float" office:value="1034971" table:style-name="ce22">
            <text:p><text:s text:c="2"/>1,034,97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71">
            <text:p>其他9</text:p>
          </table:table-cell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13" table:style-name="ce11">
            <text:p><text:s text:c="2"/>13<text:s/></text:p>
          </table:table-cell>
          <table:table-cell office:value-type="float" office:value="1933" table:style-name="ce22">
            <text:p><text:s text:c="2"/>1,933<text:s/></text:p>
          </table:table-cell>
          <table:table-cell office:value-type="float" office:value="23568301" table:style-name="ce22">
            <text:p><text:s text:c="2"/>23,568,301<text:s/></text:p>
          </table:table-cell>
          <table:table-cell office:value-type="float" office:value="127436768" table:style-name="ce22">
            <text:p><text:s text:c="2"/>127,436,768<text:s/></text:p>
          </table:table-cell>
          <table:table-cell office:value-type="float" office:value="1145543" table:style-name="ce22">
            <text:p><text:s text:c="2"/>1,145,543<text:s/></text:p>
          </table:table-cell>
          <table:table-cell office:value-type="float" office:value="5809154" table:style-name="ce22">
            <text:p><text:s text:c="2"/>5,809,154<text:s/></text:p>
          </table:table-cell>
          <table:table-cell office:value-type="float" office:value="1145543" table:style-name="ce22">
            <text:p><text:s text:c="2"/>1,145,543<text:s/></text:p>
          </table:table-cell>
          <table:table-cell office:value-type="float" office:value="5809154" table:style-name="ce22">
            <text:p><text:s text:c="2"/>5,809,154<text:s/></text:p>
          </table:table-cell>
          <table:table-cell office:value-type="float" office:value="1145543" table:style-name="ce22">
            <text:p><text:s text:c="2"/>1,145,543<text:s/></text:p>
          </table:table-cell>
          <table:table-cell office:value-type="float" office:value="5674497" table:style-name="ce22">
            <text:p><text:s text:c="2"/>5,674,497<text:s/></text:p>
          </table:table-cell>
          <table:table-cell office:value-type="float" office:value="1145543" table:style-name="ce22">
            <text:p><text:s text:c="2"/>1,145,543<text:s/></text:p>
          </table:table-cell>
          <table:table-cell office:value-type="float" office:value="5674497" table:style-name="ce22">
            <text:p><text:s text:c="2"/>5,674,49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827795" table:style-name="ce22">
            <text:p><text:s text:c="2"/>7,827,7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4179" table:style-name="ce22">
            <text:p><text:s text:c="2"/>334,17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4179" table:style-name="ce22">
            <text:p><text:s text:c="2"/>334,17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64282" table:style-name="ce22">
            <text:p><text:s text:c="2"/>364,2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64282" table:style-name="ce22">
            <text:p><text:s text:c="2"/>364,282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電動搖搖馬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08" table:style-name="ce22">
            <text:p><text:s text:c="2"/>1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59780" table:style-name="ce22">
            <text:p><text:s text:c="2"/>1,359,7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522" table:style-name="ce22">
            <text:p><text:s text:c="2"/>62,52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522" table:style-name="ce22">
            <text:p><text:s text:c="2"/>62,52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9651" table:style-name="ce22">
            <text:p><text:s text:c="2"/>59,65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9651" table:style-name="ce22">
            <text:p><text:s text:c="2"/>59,651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18" table:style-name="ce22">
            <text:p><text:s text:c="2"/>1,618<text:s/></text:p>
          </table:table-cell>
          <table:table-cell office:value-type="float" office:value="4320" table:style-name="ce22">
            <text:p><text:s text:c="2"/>4,320<text:s/></text:p>
          </table:table-cell>
          <table:table-cell office:value-type="float" office:value="112679542" table:style-name="ce22">
            <text:p><text:s text:c="2"/>112,679,542<text:s/></text:p>
          </table:table-cell>
          <table:table-cell office:value-type="float" office:value="196" table:style-name="ce22">
            <text:p><text:s text:c="2"/>196<text:s/></text:p>
          </table:table-cell>
          <table:table-cell office:value-type="float" office:value="5208008" table:style-name="ce22">
            <text:p><text:s text:c="2"/>5,208,008<text:s/></text:p>
          </table:table-cell>
          <table:table-cell office:value-type="float" office:value="196" table:style-name="ce22">
            <text:p><text:s text:c="2"/>196<text:s/></text:p>
          </table:table-cell>
          <table:table-cell office:value-type="float" office:value="5208008" table:style-name="ce22">
            <text:p><text:s text:c="2"/>5,208,008<text:s/></text:p>
          </table:table-cell>
          <table:table-cell office:value-type="float" office:value="196" table:style-name="ce22">
            <text:p><text:s text:c="2"/>196<text:s/></text:p>
          </table:table-cell>
          <table:table-cell office:value-type="float" office:value="5045565" table:style-name="ce22">
            <text:p><text:s text:c="2"/>5,045,565<text:s/></text:p>
          </table:table-cell>
          <table:table-cell office:value-type="float" office:value="196" table:style-name="ce22">
            <text:p><text:s text:c="2"/>196<text:s/></text:p>
          </table:table-cell>
          <table:table-cell office:value-type="float" office:value="5045565" table:style-name="ce22">
            <text:p><text:s text:c="2"/>5,045,56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22566914" table:style-name="ce22">
            <text:p><text:s text:c="2"/>22,566,914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1105169" table:style-name="ce22">
            <text:p><text:s text:c="2"/>1,105,169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1105169" table:style-name="ce22">
            <text:p><text:s text:c="2"/>1,105,169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1105169" table:style-name="ce22">
            <text:p><text:s text:c="2"/>1,105,169<text:s/></text:p>
          </table:table-cell>
          <table:table-cell office:value-type="float" office:value="19165" table:style-name="ce22">
            <text:p><text:s text:c="2"/>19,165<text:s/></text:p>
          </table:table-cell>
          <table:table-cell office:value-type="float" office:value="1105169" table:style-name="ce22">
            <text:p><text:s text:c="2"/>1,105,169<text:s/></text:p>
          </table:table-cell>
          <table:table-cell office:value-type="float" office:value="19165" table:style-name="ce22">
            <text:p><text:s text:c="2"/>19,16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08503" table:style-name="ce22">
            <text:p><text:s text:c="2"/>208,50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49" table:style-name="ce22">
            <text:p><text:s text:c="2"/>4,8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49" table:style-name="ce22">
            <text:p><text:s text:c="2"/>4,8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49" table:style-name="ce22">
            <text:p><text:s text:c="2"/>4,8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49" table:style-name="ce22">
            <text:p><text:s text:c="2"/>4,849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8784" table:style-name="ce22">
            <text:p><text:s text:c="2"/>188,78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他G</text:p>
          </table:table-cell>
          <table:covered-table-cell/>
          <table:table-cell office:value-type="float" office:value="6" table:style-name="ce11">
            <text:p><text:s text:c="2"/>6<text:s/></text:p>
          </table:table-cell>
          <table:table-cell office:value-type="float" office:value="154" table:style-name="ce22">
            <text:p><text:s text:c="2"/>154<text:s/></text:p>
          </table:table-cell>
          <table:table-cell office:value-type="float" office:value="788564" table:style-name="ce22">
            <text:p><text:s text:c="2"/>788,564<text:s/></text:p>
          </table:table-cell>
          <table:table-cell office:value-type="float" office:value="4985857" table:style-name="ce22">
            <text:p><text:s text:c="2"/>4,985,857<text:s/></text:p>
          </table:table-cell>
          <table:table-cell office:value-type="float" office:value="35329" table:style-name="ce22">
            <text:p><text:s text:c="2"/>35,329<text:s/></text:p>
          </table:table-cell>
          <table:table-cell office:value-type="float" office:value="176827" table:style-name="ce22">
            <text:p><text:s text:c="2"/>176,827<text:s/></text:p>
          </table:table-cell>
          <table:table-cell office:value-type="float" office:value="35329" table:style-name="ce22">
            <text:p><text:s text:c="2"/>35,329<text:s/></text:p>
          </table:table-cell>
          <table:table-cell office:value-type="float" office:value="176827" table:style-name="ce22">
            <text:p><text:s text:c="2"/>176,827<text:s/></text:p>
          </table:table-cell>
          <table:table-cell office:value-type="float" office:value="35329" table:style-name="ce22">
            <text:p><text:s text:c="2"/>35,329<text:s/></text:p>
          </table:table-cell>
          <table:table-cell office:value-type="float" office:value="177026" table:style-name="ce22">
            <text:p><text:s text:c="2"/>177,026<text:s/></text:p>
          </table:table-cell>
          <table:table-cell office:value-type="float" office:value="35329" table:style-name="ce22">
            <text:p><text:s text:c="2"/>35,329<text:s/></text:p>
          </table:table-cell>
          <table:table-cell office:value-type="float" office:value="177026" table:style-name="ce22">
            <text:p><text:s text:c="2"/>177,026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25">
            <text:p>臨時公演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table:style-name="ce7"/>
          <table:table-cell office:value-type="float" office:value="70" table:style-name="ce18">
            <text:p><text:s text:c="2"/>70<text:s/></text:p>
          </table:table-cell>
          <table:table-cell table:style-name="ce25"/>
          <table:table-cell office:value-type="float" office:value="61621377" table:style-name="ce18">
            <text:p><text:s text:c="2"/>61,621,377<text:s/></text:p>
          </table:table-cell>
          <table:table-cell table:style-name="ce25"/>
          <table:table-cell office:value-type="float" office:value="483753" table:style-name="ce18">
            <text:p><text:s text:c="2"/>483,753<text:s/></text:p>
          </table:table-cell>
          <table:table-cell table:style-name="ce25"/>
          <table:table-cell office:value-type="float" office:value="483753" table:style-name="ce18">
            <text:p><text:s text:c="2"/>483,753<text:s/></text:p>
          </table:table-cell>
          <table:table-cell table:style-name="ce25"/>
          <table:table-cell office:value-type="float" office:value="526600" table:style-name="ce18">
            <text:p><text:s text:c="2"/>526,600<text:s/></text:p>
          </table:table-cell>
          <table:table-cell table:style-name="ce25"/>
          <table:table-cell office:value-type="float" office:value="526600" table:style-name="ce18">
            <text:p><text:s text:c="2"/>526,600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18" table:style-name="ce18">
            <text:p><text:s text:c="2"/>18<text:s/></text:p>
          </table:table-cell>
          <table:table-cell table:style-name="ce25"/>
          <table:table-cell office:value-type="float" office:value="30865998" table:style-name="ce18">
            <text:p><text:s text:c="2"/>30,865,998<text:s/></text:p>
          </table:table-cell>
          <table:table-cell table:style-name="ce25"/>
          <table:table-cell office:value-type="float" office:value="397200" table:style-name="ce18">
            <text:p><text:s text:c="2"/>397,200<text:s/></text:p>
          </table:table-cell>
          <table:table-cell table:style-name="ce25"/>
          <table:table-cell office:value-type="float" office:value="397200" table:style-name="ce18">
            <text:p><text:s text:c="2"/>397,200<text:s/></text:p>
          </table:table-cell>
          <table:table-cell table:style-name="ce25"/>
          <table:table-cell office:value-type="float" office:value="488467" table:style-name="ce18">
            <text:p><text:s text:c="2"/>488,467<text:s/></text:p>
          </table:table-cell>
          <table:table-cell table:style-name="ce25"/>
          <table:table-cell office:value-type="float" office:value="488467" table:style-name="ce18">
            <text:p><text:s text:c="2"/>488,467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1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49" table:style-name="ce18">
            <text:p><text:s text:c="2"/>49<text:s/></text:p>
          </table:table-cell>
          <table:table-cell table:style-name="ce25"/>
          <table:table-cell office:value-type="float" office:value="19359769" table:style-name="ce18">
            <text:p><text:s text:c="2"/>19,359,769<text:s/></text:p>
          </table:table-cell>
          <table:table-cell table:style-name="ce25"/>
          <table:table-cell office:value-type="float" office:value="19350" table:style-name="ce18">
            <text:p><text:s text:c="2"/>19,350<text:s/></text:p>
          </table:table-cell>
          <table:table-cell table:style-name="ce25"/>
          <table:table-cell office:value-type="float" office:value="19350" table:style-name="ce18">
            <text:p><text:s text:c="2"/>19,350<text:s/></text:p>
          </table:table-cell>
          <table:table-cell table:style-name="ce25"/>
          <table:table-cell office:value-type="float" office:value="22192" table:style-name="ce18">
            <text:p><text:s text:c="2"/>22,192<text:s/></text:p>
          </table:table-cell>
          <table:table-cell table:style-name="ce25"/>
          <table:table-cell office:value-type="float" office:value="22192" table:style-name="ce18">
            <text:p><text:s text:c="2"/>22,19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各種競技比賽C</text:p>
          </table:table-cell>
          <table:covered-table-cell/>
          <table:table-cell table:style-name="ce7"/>
          <table:table-cell office:value-type="float" office:value="2" table:style-name="ce18">
            <text:p><text:s text:c="2"/>2<text:s/></text:p>
          </table:table-cell>
          <table:table-cell table:style-name="ce25"/>
          <table:table-cell office:value-type="float" office:value="2247650" table:style-name="ce18">
            <text:p><text:s text:c="2"/>2,247,650<text:s/></text:p>
          </table:table-cell>
          <table:table-cell table:style-name="ce25"/>
          <table:table-cell office:value-type="float" office:value="52271" table:style-name="ce18">
            <text:p><text:s text:c="2"/>52,271<text:s/></text:p>
          </table:table-cell>
          <table:table-cell table:style-name="ce25"/>
          <table:table-cell office:value-type="float" office:value="52271" table:style-name="ce18">
            <text:p><text:s text:c="2"/>52,271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其他D</text:p>
          </table:table-cell>
          <table:covered-table-cell/>
          <table:table-cell table:style-name="ce8"/>
          <table:table-cell office:value-type="float" office:value="1" table:style-name="ce19">
            <text:p><text:s text:c="2"/>1<text:s/></text:p>
          </table:table-cell>
          <table:table-cell table:style-name="ce26"/>
          <table:table-cell office:value-type="float" office:value="9147960" table:style-name="ce19">
            <text:p><text:s text:c="2"/>9,147,960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11">
            <text:p>違章補徵稅款</text:p>
          </table:table-cell>
          <table:covered-table-cell table:number-columns-repeated="2"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2月22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13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">
          <table:table-cell office:value-type="string" table:number-columns-spanned="16" table:number-rows-spanned="1" table:style-name="ce112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12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42Z</meta:creation-date>
    <dc:date>2021-03-02T00:20:42Z</dc:date>
  </office:meta>
</office:document-meta>
</file>