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8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6367" table:default-cell-style-name="ce37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97">
            <text:p>中華民國110年2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39">
            <text:p>總計</text:p>
          </table:table-cell>
          <table:table-cell office:value-type="string" table:number-columns-spanned="2" table:number-rows-spanned="1" table:style-name="ce56">
            <text:p>合　　計</text:p>
          </table:table-cell>
          <table:covered-table-cell/>
          <table:table-cell table:style-name="ce6"/>
          <table:table-cell office:value-type="float" office:value="2799" table:style-name="ce17">
            <text:p><text:s text:c="2"/>2,799<text:s/></text:p>
          </table:table-cell>
          <table:table-cell table:style-name="ce24"/>
          <table:table-cell office:value-type="float" office:value="432503001" table:style-name="ce17">
            <text:p><text:s text:c="2"/>432,503,001<text:s/></text:p>
          </table:table-cell>
          <table:table-cell table:style-name="ce24"/>
          <table:table-cell office:value-type="float" office:value="15061594" table:style-name="ce17">
            <text:p><text:s text:c="2"/>15,061,594<text:s/></text:p>
          </table:table-cell>
          <table:table-cell table:style-name="ce24"/>
          <table:table-cell office:value-type="float" office:value="30699666" table:style-name="ce17">
            <text:p><text:s text:c="2"/>30,699,666<text:s/></text:p>
          </table:table-cell>
          <table:table-cell table:style-name="ce24"/>
          <table:table-cell office:value-type="float" office:value="14551080" table:style-name="ce17">
            <text:p><text:s text:c="2"/>14,551,080<text:s/></text:p>
          </table:table-cell>
          <table:table-cell table:style-name="ce24"/>
          <table:table-cell office:value-type="float" office:value="29856491" table:style-name="ce17">
            <text:p><text:s text:c="2"/>29,856,49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自動申報</text:p>
          </table:table-cell>
          <table:covered-table-cell/>
          <table:table-cell table:style-name="ce7"/>
          <table:table-cell office:value-type="float" office:value="77" table:style-name="ce18">
            <text:p><text:s text:c="2"/>77<text:s/></text:p>
          </table:table-cell>
          <table:table-cell table:style-name="ce25"/>
          <table:table-cell office:value-type="float" office:value="183514828" table:style-name="ce18">
            <text:p><text:s text:c="2"/>183,514,828<text:s/></text:p>
          </table:table-cell>
          <table:table-cell table:style-name="ce25"/>
          <table:table-cell office:value-type="float" office:value="5382434" table:style-name="ce18">
            <text:p><text:s text:c="2"/>5,382,434<text:s/></text:p>
          </table:table-cell>
          <table:table-cell table:style-name="ce25"/>
          <table:table-cell office:value-type="float" office:value="11145987" table:style-name="ce18">
            <text:p><text:s text:c="2"/>11,145,987<text:s/></text:p>
          </table:table-cell>
          <table:table-cell table:style-name="ce25"/>
          <table:table-cell office:value-type="float" office:value="5383849" table:style-name="ce18">
            <text:p><text:s text:c="2"/>5,383,849<text:s/></text:p>
          </table:table-cell>
          <table:table-cell table:style-name="ce25"/>
          <table:table-cell office:value-type="float" office:value="11147065" table:style-name="ce18">
            <text:p><text:s text:c="2"/>11,147,06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查定課徵</text:p>
          </table:table-cell>
          <table:covered-table-cell/>
          <table:table-cell table:style-name="ce7"/>
          <table:table-cell office:value-type="float" office:value="2669" table:style-name="ce18">
            <text:p><text:s text:c="2"/>2,669<text:s/></text:p>
          </table:table-cell>
          <table:table-cell table:style-name="ce25"/>
          <table:table-cell office:value-type="float" office:value="202592887" table:style-name="ce18">
            <text:p><text:s text:c="2"/>202,592,887<text:s/></text:p>
          </table:table-cell>
          <table:table-cell table:style-name="ce25"/>
          <table:table-cell office:value-type="float" office:value="9365836" table:style-name="ce18">
            <text:p><text:s text:c="2"/>9,365,836<text:s/></text:p>
          </table:table-cell>
          <table:table-cell table:style-name="ce25"/>
          <table:table-cell office:value-type="float" office:value="18756602" table:style-name="ce18">
            <text:p><text:s text:c="2"/>18,756,602<text:s/></text:p>
          </table:table-cell>
          <table:table-cell table:style-name="ce25"/>
          <table:table-cell office:value-type="float" office:value="8845375" table:style-name="ce18">
            <text:p><text:s text:c="2"/>8,845,375<text:s/></text:p>
          </table:table-cell>
          <table:table-cell table:style-name="ce25"/>
          <table:table-cell office:value-type="float" office:value="17860970" table:style-name="ce18">
            <text:p><text:s text:c="2"/>17,860,97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臨時公演</text:p>
          </table:table-cell>
          <table:covered-table-cell/>
          <table:table-cell table:style-name="ce8"/>
          <table:table-cell office:value-type="float" office:value="53" table:style-name="ce19">
            <text:p><text:s text:c="2"/>53<text:s/></text:p>
          </table:table-cell>
          <table:table-cell table:style-name="ce26"/>
          <table:table-cell office:value-type="float" office:value="46395286" table:style-name="ce19">
            <text:p><text:s text:c="2"/>46,395,286<text:s/></text:p>
          </table:table-cell>
          <table:table-cell table:style-name="ce26"/>
          <table:table-cell office:value-type="float" office:value="313324" table:style-name="ce19">
            <text:p><text:s text:c="2"/>313,324<text:s/></text:p>
          </table:table-cell>
          <table:table-cell table:style-name="ce26"/>
          <table:table-cell office:value-type="float" office:value="797077" table:style-name="ce19">
            <text:p><text:s text:c="2"/>797,077<text:s/></text:p>
          </table:table-cell>
          <table:table-cell table:style-name="ce26"/>
          <table:table-cell office:value-type="float" office:value="321856" table:style-name="ce19">
            <text:p><text:s text:c="2"/>321,856<text:s/></text:p>
          </table:table-cell>
          <table:table-cell table:style-name="ce26"/>
          <table:table-cell office:value-type="float" office:value="848456" table:style-name="ce19">
            <text:p><text:s text:c="2"/>848,45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40">
            <text:p>違章補徵稅款</text:p>
          </table:table-cell>
          <table:covered-table-cell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28">
            <text:p>電影0</text:p>
          </table:table-cell>
          <table:table-cell office:value-type="string" table:number-columns-spanned="2" table:number-rows-spanned="1" table:style-name="ce56">
            <text:p>小　　　計</text:p>
          </table:table-cell>
          <table:covered-table-cell/>
          <table:table-cell office:value-type="float" office:value="13" table:style-name="ce10">
            <text:p><text:s text:c="2"/>13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77905339" table:style-name="ce21">
            <text:p><text:s text:c="2"/>77,905,339<text:s/></text:p>
          </table:table-cell>
          <table:table-cell office:value-type="float" office:value="3418742" table:style-name="ce21">
            <text:p><text:s text:c="2"/>3,418,742<text:s/></text:p>
          </table:table-cell>
          <table:table-cell office:value-type="float" office:value="253241" table:style-name="ce21">
            <text:p><text:s text:c="2"/>253,241<text:s/></text:p>
          </table:table-cell>
          <table:table-cell office:value-type="float" office:value="15062" table:style-name="ce21">
            <text:p><text:s text:c="2"/>15,062<text:s/></text:p>
          </table:table-cell>
          <table:table-cell office:value-type="float" office:value="586720" table:style-name="ce21">
            <text:p><text:s text:c="2"/>586,720<text:s/></text:p>
          </table:table-cell>
          <table:table-cell office:value-type="float" office:value="30142" table:style-name="ce21">
            <text:p><text:s text:c="2"/>30,142<text:s/></text:p>
          </table:table-cell>
          <table:table-cell office:value-type="float" office:value="253241" table:style-name="ce21">
            <text:p><text:s text:c="2"/>253,241<text:s/></text:p>
          </table:table-cell>
          <table:table-cell office:value-type="float" office:value="9989" table:style-name="ce21">
            <text:p><text:s text:c="2"/>9,989<text:s/></text:p>
          </table:table-cell>
          <table:table-cell office:value-type="float" office:value="586720" table:style-name="ce21">
            <text:p><text:s text:c="2"/>586,720<text:s/></text:p>
          </table:table-cell>
          <table:table-cell office:value-type="float" office:value="30142" table:style-name="ce21">
            <text:p><text:s text:c="2"/>30,14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繁榮地區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8474795" table:style-name="ce22">
            <text:p><text:s text:c="2"/>8,474,795<text:s/></text:p>
          </table:table-cell>
          <table:table-cell office:value-type="float" office:value="1458055" table:style-name="ce22">
            <text:p><text:s text:c="2"/>1,458,055<text:s/></text:p>
          </table:table-cell>
          <table:table-cell office:value-type="float" office:value="29912" table:style-name="ce22">
            <text:p><text:s text:c="2"/>29,912<text:s/></text:p>
          </table:table-cell>
          <table:table-cell office:value-type="float" office:value="6230" table:style-name="ce22">
            <text:p><text:s text:c="2"/>6,230<text:s/></text:p>
          </table:table-cell>
          <table:table-cell office:value-type="float" office:value="71518" table:style-name="ce22">
            <text:p><text:s text:c="2"/>71,518<text:s/></text:p>
          </table:table-cell>
          <table:table-cell office:value-type="float" office:value="12858" table:style-name="ce22">
            <text:p><text:s text:c="2"/>12,858<text:s/></text:p>
          </table:table-cell>
          <table:table-cell office:value-type="float" office:value="29912" table:style-name="ce22">
            <text:p><text:s text:c="2"/>29,912<text:s/></text:p>
          </table:table-cell>
          <table:table-cell office:value-type="float" office:value="1157" table:style-name="ce22">
            <text:p><text:s text:c="2"/>1,157<text:s/></text:p>
          </table:table-cell>
          <table:table-cell office:value-type="float" office:value="71518" table:style-name="ce22">
            <text:p><text:s text:c="2"/>71,518<text:s/></text:p>
          </table:table-cell>
          <table:table-cell office:value-type="float" office:value="12858" table:style-name="ce22">
            <text:p><text:s text:c="2"/>12,85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25607" table:style-name="ce22">
            <text:p><text:s text:c="2"/>1,625,60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04" table:style-name="ce22">
            <text:p><text:s text:c="2"/>7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028" table:style-name="ce22">
            <text:p><text:s text:c="2"/>15,02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04" table:style-name="ce22">
            <text:p><text:s text:c="2"/>7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028" table:style-name="ce22">
            <text:p><text:s text:c="2"/>15,02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00" table:style-name="ce22">
            <text:p><text:s text:c="2"/>1,7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00" table:style-name="ce22">
            <text:p><text:s text:c="2"/>1,70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69430544" table:style-name="ce22">
            <text:p><text:s text:c="2"/>69,430,544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223329" table:style-name="ce22">
            <text:p><text:s text:c="2"/>223,329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515202" table:style-name="ce22">
            <text:p><text:s text:c="2"/>515,202<text:s/></text:p>
          </table:table-cell>
          <table:table-cell office:value-type="float" office:value="556" table:style-name="ce22">
            <text:p><text:s text:c="2"/>556<text:s/></text:p>
          </table:table-cell>
          <table:table-cell office:value-type="float" office:value="223329" table:style-name="ce22">
            <text:p><text:s text:c="2"/>223,329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515202" table:style-name="ce22">
            <text:p><text:s text:c="2"/>515,202<text:s/></text:p>
          </table:table-cell>
          <table:table-cell office:value-type="float" office:value="556" table:style-name="ce22">
            <text:p><text:s text:c="2"/>55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高爾夫球場4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44578592" table:style-name="ce22">
            <text:p><text:s text:c="2"/>44,578,592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2233889" table:style-name="ce22">
            <text:p><text:s text:c="2"/>2,233,889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4678411" table:style-name="ce22">
            <text:p><text:s text:c="2"/>4,678,411<text:s/></text:p>
          </table:table-cell>
          <table:table-cell office:value-type="float" office:value="189084" table:style-name="ce22">
            <text:p><text:s text:c="2"/>189,084<text:s/></text:p>
          </table:table-cell>
          <table:table-cell office:value-type="float" office:value="2233889" table:style-name="ce22">
            <text:p><text:s text:c="2"/>2,233,889<text:s/></text:p>
          </table:table-cell>
          <table:table-cell office:value-type="float" office:value="86102" table:style-name="ce22">
            <text:p><text:s text:c="2"/>86,102<text:s/></text:p>
          </table:table-cell>
          <table:table-cell office:value-type="float" office:value="4678411" table:style-name="ce22">
            <text:p><text:s text:c="2"/>4,678,411<text:s/></text:p>
          </table:table-cell>
          <table:table-cell office:value-type="float" office:value="182334" table:style-name="ce22">
            <text:p><text:s text:c="2"/>182,33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4398542" table:style-name="ce22">
            <text:p><text:s text:c="2"/>44,398,5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25705" table:style-name="ce22">
            <text:p><text:s text:c="2"/>2,225,70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660777" table:style-name="ce22">
            <text:p><text:s text:c="2"/>4,660,77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25705" table:style-name="ce22">
            <text:p><text:s text:c="2"/>2,225,70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660777" table:style-name="ce22">
            <text:p><text:s text:c="2"/>4,660,777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180050" table:style-name="ce22">
            <text:p><text:s text:c="2"/>180,05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8184" table:style-name="ce22">
            <text:p><text:s text:c="2"/>8,184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17634" table:style-name="ce22">
            <text:p><text:s text:c="2"/>17,634<text:s/></text:p>
          </table:table-cell>
          <table:table-cell office:value-type="float" office:value="189084" table:style-name="ce22">
            <text:p><text:s text:c="2"/>189,084<text:s/></text:p>
          </table:table-cell>
          <table:table-cell office:value-type="float" office:value="8184" table:style-name="ce22">
            <text:p><text:s text:c="2"/>8,184<text:s/></text:p>
          </table:table-cell>
          <table:table-cell office:value-type="float" office:value="86102" table:style-name="ce22">
            <text:p><text:s text:c="2"/>86,102<text:s/></text:p>
          </table:table-cell>
          <table:table-cell office:value-type="float" office:value="17634" table:style-name="ce22">
            <text:p><text:s text:c="2"/>17,634<text:s/></text:p>
          </table:table-cell>
          <table:table-cell office:value-type="float" office:value="182334" table:style-name="ce22">
            <text:p><text:s text:c="2"/>182,334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舞廰舞場 <text:s text:c="3"/>5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2830" table:style-name="ce22">
            <text:p><text:s text:c="2"/>2,452,83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598" table:style-name="ce22">
            <text:p><text:s text:c="2"/>397,5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95324" table:style-name="ce22">
            <text:p><text:s text:c="2"/>795,3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30768" table:style-name="ce22">
            <text:p><text:s text:c="2"/>430,76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67770" table:style-name="ce22">
            <text:p><text:s text:c="2"/>667,77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97678" table:style-name="ce22">
            <text:p><text:s text:c="2"/>597,67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49639" table:style-name="ce22">
            <text:p><text:s text:c="2"/>449,63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9783" table:style-name="ce22">
            <text:p><text:s text:c="2"/>489,78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759" table:style-name="ce22">
            <text:p><text:s text:c="2"/>98,75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7646" table:style-name="ce22">
            <text:p><text:s text:c="2"/>197,64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1929" table:style-name="ce22">
            <text:p><text:s text:c="2"/>131,92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8131" table:style-name="ce22">
            <text:p><text:s text:c="2"/>218,131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5">
            <text:p>電子遊戲機6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3" table:style-name="ce22">
            <text:p><text:s text:c="2"/>163<text:s/></text:p>
          </table:table-cell>
          <table:table-cell office:value-type="float" office:value="8141261" table:style-name="ce22">
            <text:p><text:s text:c="2"/>8,141,261<text:s/></text:p>
          </table:table-cell>
          <table:table-cell office:value-type="float" office:value="30012293" table:style-name="ce22">
            <text:p><text:s text:c="2"/>30,012,293<text:s/></text:p>
          </table:table-cell>
          <table:table-cell office:value-type="float" office:value="372234" table:style-name="ce22">
            <text:p><text:s text:c="2"/>372,234<text:s/></text:p>
          </table:table-cell>
          <table:table-cell office:value-type="float" office:value="1336527" table:style-name="ce22">
            <text:p><text:s text:c="2"/>1,336,527<text:s/></text:p>
          </table:table-cell>
          <table:table-cell office:value-type="float" office:value="727809" table:style-name="ce22">
            <text:p><text:s text:c="2"/>727,809<text:s/></text:p>
          </table:table-cell>
          <table:table-cell office:value-type="float" office:value="2674637" table:style-name="ce22">
            <text:p><text:s text:c="2"/>2,674,637<text:s/></text:p>
          </table:table-cell>
          <table:table-cell office:value-type="float" office:value="372234" table:style-name="ce22">
            <text:p><text:s text:c="2"/>372,234<text:s/></text:p>
          </table:table-cell>
          <table:table-cell office:value-type="float" office:value="1167944" table:style-name="ce22">
            <text:p><text:s text:c="2"/>1,167,944<text:s/></text:p>
          </table:table-cell>
          <table:table-cell office:value-type="float" office:value="727472" table:style-name="ce22">
            <text:p><text:s text:c="2"/>727,472<text:s/></text:p>
          </table:table-cell>
          <table:table-cell office:value-type="float" office:value="2517762" table:style-name="ce22">
            <text:p><text:s text:c="2"/>2,517,76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1" table:style-name="ce22">
            <text:p><text:s text:c="2"/>151<text:s/></text:p>
          </table:table-cell>
          <table:table-cell office:value-type="float" office:value="8141261" table:style-name="ce22">
            <text:p><text:s text:c="2"/>8,141,261<text:s/></text:p>
          </table:table-cell>
          <table:table-cell office:value-type="float" office:value="28735880" table:style-name="ce22">
            <text:p><text:s text:c="2"/>28,735,880<text:s/></text:p>
          </table:table-cell>
          <table:table-cell office:value-type="float" office:value="372234" table:style-name="ce22">
            <text:p><text:s text:c="2"/>372,234<text:s/></text:p>
          </table:table-cell>
          <table:table-cell office:value-type="float" office:value="1275289" table:style-name="ce22">
            <text:p><text:s text:c="2"/>1,275,289<text:s/></text:p>
          </table:table-cell>
          <table:table-cell office:value-type="float" office:value="727809" table:style-name="ce22">
            <text:p><text:s text:c="2"/>727,809<text:s/></text:p>
          </table:table-cell>
          <table:table-cell office:value-type="float" office:value="2553281" table:style-name="ce22">
            <text:p><text:s text:c="2"/>2,553,281<text:s/></text:p>
          </table:table-cell>
          <table:table-cell office:value-type="float" office:value="372234" table:style-name="ce22">
            <text:p><text:s text:c="2"/>372,234<text:s/></text:p>
          </table:table-cell>
          <table:table-cell office:value-type="float" office:value="1118296" table:style-name="ce22">
            <text:p><text:s text:c="2"/>1,118,296<text:s/></text:p>
          </table:table-cell>
          <table:table-cell office:value-type="float" office:value="727472" table:style-name="ce22">
            <text:p><text:s text:c="2"/>727,472<text:s/></text:p>
          </table:table-cell>
          <table:table-cell office:value-type="float" office:value="2407712" table:style-name="ce22">
            <text:p><text:s text:c="2"/>2,407,71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76413" table:style-name="ce22">
            <text:p><text:s text:c="2"/>1,276,41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1238" table:style-name="ce22">
            <text:p><text:s text:c="2"/>61,23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1356" table:style-name="ce22">
            <text:p><text:s text:c="2"/>121,35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648" table:style-name="ce22">
            <text:p><text:s text:c="2"/>49,6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0050" table:style-name="ce22">
            <text:p><text:s text:c="2"/>110,050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107">
            <text:p><text:s/>有節目餐飲業7</text:p>
          </table:table-cell>
          <table:covered-table-cell table:number-columns-repeated="2"/>
          <table:table-cell office:value-type="float" office:value="4" table:style-name="ce12">
            <text:p><text:s text:c="2"/>4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2257856" table:style-name="ce23">
            <text:p><text:s text:c="2"/>2,257,856<text:s/></text:p>
          </table:table-cell>
          <table:table-cell office:value-type="float" office:value="6719434" table:style-name="ce23">
            <text:p><text:s text:c="2"/>6,719,434<text:s/></text:p>
          </table:table-cell>
          <table:table-cell office:value-type="float" office:value="80649" table:style-name="ce23">
            <text:p><text:s text:c="2"/>80,649<text:s/></text:p>
          </table:table-cell>
          <table:table-cell office:value-type="float" office:value="299931" table:style-name="ce23">
            <text:p><text:s text:c="2"/>299,931<text:s/></text:p>
          </table:table-cell>
          <table:table-cell office:value-type="float" office:value="161543" table:style-name="ce23">
            <text:p><text:s text:c="2"/>161,543<text:s/></text:p>
          </table:table-cell>
          <table:table-cell office:value-type="float" office:value="597869" table:style-name="ce23">
            <text:p><text:s text:c="2"/>597,869<text:s/></text:p>
          </table:table-cell>
          <table:table-cell office:value-type="float" office:value="80649" table:style-name="ce23">
            <text:p><text:s text:c="2"/>80,649<text:s/></text:p>
          </table:table-cell>
          <table:table-cell office:value-type="float" office:value="294652" table:style-name="ce23">
            <text:p><text:s text:c="2"/>294,652<text:s/></text:p>
          </table:table-cell>
          <table:table-cell office:value-type="float" office:value="161543" table:style-name="ce23">
            <text:p><text:s text:c="2"/>161,543<text:s/></text:p>
          </table:table-cell>
          <table:table-cell office:value-type="float" office:value="594151" table:style-name="ce23">
            <text:p><text:s text:c="2"/>594,151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10" table:default-cell-style-name="ce52"/>
        <table:table-column table:style-name="co5" table:number-columns-repeated="8" table:default-cell-style-name="ce52"/>
        <table:table-column table:style-name="co7" table:default-cell-style-name="ce52"/>
        <table:table-column table:style-name="co11" table:number-columns-repeated="16368" table:default-cell-style-name="ce52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22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4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97">
            <text:p>中華民國110年2月</text:p>
          </table:table-cell>
          <table:covered-table-cell table:number-columns-repeated="10"/>
          <table:table-cell office:value-type="string" table:number-columns-spanned="3" table:number-rows-spanned="1" table:style-name="ce121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76">
            <text:p>視聽視唱業8</text:p>
          </table:table-cell>
          <table:table-cell office:value-type="string" table:number-columns-spanned="2" table:number-rows-spanned="1" table:style-name="ce142">
            <text:p>小　　　計</text:p>
          </table:table-cell>
          <table:covered-table-cell/>
          <table:table-cell office:value-type="float" office:value="20" table:style-name="ce42">
            <text:p><text:s text:c="2"/>20<text:s/></text:p>
          </table:table-cell>
          <table:table-cell office:value-type="float" office:value="532" table:style-name="ce43">
            <text:p><text:s text:c="2"/>532<text:s/></text:p>
          </table:table-cell>
          <table:table-cell office:value-type="float" office:value="30355114" table:style-name="ce43">
            <text:p><text:s text:c="2"/>30,355,114<text:s/></text:p>
          </table:table-cell>
          <table:table-cell office:value-type="float" office:value="31346740" table:style-name="ce43">
            <text:p><text:s text:c="2"/>31,346,740<text:s/></text:p>
          </table:table-cell>
          <table:table-cell office:value-type="float" office:value="1475615" table:style-name="ce43">
            <text:p><text:s text:c="2"/>1,475,615<text:s/></text:p>
          </table:table-cell>
          <table:table-cell office:value-type="float" office:value="1437203" table:style-name="ce43">
            <text:p><text:s text:c="2"/>1,437,203<text:s/></text:p>
          </table:table-cell>
          <table:table-cell office:value-type="float" office:value="2879155" table:style-name="ce43">
            <text:p><text:s text:c="2"/>2,879,155<text:s/></text:p>
          </table:table-cell>
          <table:table-cell office:value-type="float" office:value="2875707" table:style-name="ce43">
            <text:p><text:s text:c="2"/>2,875,707<text:s/></text:p>
          </table:table-cell>
          <table:table-cell office:value-type="float" office:value="1475615" table:style-name="ce43">
            <text:p><text:s text:c="2"/>1,475,615<text:s/></text:p>
          </table:table-cell>
          <table:table-cell office:value-type="float" office:value="1250629" table:style-name="ce43">
            <text:p><text:s text:c="2"/>1,250,629<text:s/></text:p>
          </table:table-cell>
          <table:table-cell office:value-type="float" office:value="2879155" table:style-name="ce43">
            <text:p><text:s text:c="2"/>2,879,155<text:s/></text:p>
          </table:table-cell>
          <table:table-cell office:value-type="float" office:value="2589023" table:style-name="ce43">
            <text:p><text:s text:c="2"/>2,589,023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投幣式A</text:p>
          </table:table-cell>
          <table:covered-table-cell/>
          <table:table-cell office:value-type="float" office:value="4" table:style-name="ce11">
            <text:p><text:s text:c="2"/>4<text:s/></text:p>
          </table:table-cell>
          <table:table-cell office:value-type="float" office:value="246" table:style-name="ce22">
            <text:p><text:s text:c="2"/>246<text:s/></text:p>
          </table:table-cell>
          <table:table-cell office:value-type="float" office:value="7436902" table:style-name="ce22">
            <text:p><text:s text:c="2"/>7,436,902<text:s/></text:p>
          </table:table-cell>
          <table:table-cell office:value-type="float" office:value="6732285" table:style-name="ce22">
            <text:p><text:s text:c="2"/>6,732,285<text:s/></text:p>
          </table:table-cell>
          <table:table-cell office:value-type="float" office:value="347567" table:style-name="ce22">
            <text:p><text:s text:c="2"/>347,567<text:s/></text:p>
          </table:table-cell>
          <table:table-cell office:value-type="float" office:value="309251" table:style-name="ce22">
            <text:p><text:s text:c="2"/>309,251<text:s/></text:p>
          </table:table-cell>
          <table:table-cell office:value-type="float" office:value="689145" table:style-name="ce22">
            <text:p><text:s text:c="2"/>689,145<text:s/></text:p>
          </table:table-cell>
          <table:table-cell office:value-type="float" office:value="620301" table:style-name="ce22">
            <text:p><text:s text:c="2"/>620,301<text:s/></text:p>
          </table:table-cell>
          <table:table-cell office:value-type="float" office:value="347567" table:style-name="ce22">
            <text:p><text:s text:c="2"/>347,567<text:s/></text:p>
          </table:table-cell>
          <table:table-cell office:value-type="float" office:value="284986" table:style-name="ce22">
            <text:p><text:s text:c="2"/>284,986<text:s/></text:p>
          </table:table-cell>
          <table:table-cell office:value-type="float" office:value="689145" table:style-name="ce22">
            <text:p><text:s text:c="2"/>689,145<text:s/></text:p>
          </table:table-cell>
          <table:table-cell office:value-type="float" office:value="577909" table:style-name="ce22">
            <text:p><text:s text:c="2"/>577,909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非投幣式B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283" table:style-name="ce22">
            <text:p><text:s text:c="2"/>283<text:s/></text:p>
          </table:table-cell>
          <table:table-cell office:value-type="float" office:value="22918212" table:style-name="ce22">
            <text:p><text:s text:c="2"/>22,918,212<text:s/></text:p>
          </table:table-cell>
          <table:table-cell office:value-type="float" office:value="24344957" table:style-name="ce22">
            <text:p><text:s text:c="2"/>24,344,957<text:s/></text:p>
          </table:table-cell>
          <table:table-cell office:value-type="float" office:value="1128048" table:style-name="ce22">
            <text:p><text:s text:c="2"/>1,128,048<text:s/></text:p>
          </table:table-cell>
          <table:table-cell office:value-type="float" office:value="1115702" table:style-name="ce22">
            <text:p><text:s text:c="2"/>1,115,702<text:s/></text:p>
          </table:table-cell>
          <table:table-cell office:value-type="float" office:value="2190010" table:style-name="ce22">
            <text:p><text:s text:c="2"/>2,190,010<text:s/></text:p>
          </table:table-cell>
          <table:table-cell office:value-type="float" office:value="2230906" table:style-name="ce22">
            <text:p><text:s text:c="2"/>2,230,906<text:s/></text:p>
          </table:table-cell>
          <table:table-cell office:value-type="float" office:value="1128048" table:style-name="ce22">
            <text:p><text:s text:c="2"/>1,128,048<text:s/></text:p>
          </table:table-cell>
          <table:table-cell office:value-type="float" office:value="953393" table:style-name="ce22">
            <text:p><text:s text:c="2"/>953,393<text:s/></text:p>
          </table:table-cell>
          <table:table-cell office:value-type="float" office:value="2190010" table:style-name="ce22">
            <text:p><text:s text:c="2"/>2,190,010<text:s/></text:p>
          </table:table-cell>
          <table:table-cell office:value-type="float" office:value="1988364" table:style-name="ce22">
            <text:p><text:s text:c="2"/>1,988,36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000" table:style-name="ce22">
            <text:p><text:s text:c="2"/>21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000" table:style-name="ce22">
            <text:p><text:s text:c="2"/>21,0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500" table:style-name="ce22">
            <text:p><text:s text:c="2"/>3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71">
            <text:p>其他9</text:p>
          </table:table-cell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13" table:style-name="ce11">
            <text:p><text:s text:c="2"/>13<text:s/></text:p>
          </table:table-cell>
          <table:table-cell office:value-type="float" office:value="1928" table:style-name="ce22">
            <text:p><text:s text:c="2"/>1,928<text:s/></text:p>
          </table:table-cell>
          <table:table-cell office:value-type="float" office:value="20276666" table:style-name="ce22">
            <text:p><text:s text:c="2"/>20,276,666<text:s/></text:p>
          </table:table-cell>
          <table:table-cell office:value-type="float" office:value="126527642" table:style-name="ce22">
            <text:p><text:s text:c="2"/>126,527,642<text:s/></text:p>
          </table:table-cell>
          <table:table-cell office:value-type="float" office:value="966806" table:style-name="ce22">
            <text:p><text:s text:c="2"/>966,806<text:s/></text:p>
          </table:table-cell>
          <table:table-cell office:value-type="float" office:value="5784973" table:style-name="ce22">
            <text:p><text:s text:c="2"/>5,784,973<text:s/></text:p>
          </table:table-cell>
          <table:table-cell office:value-type="float" office:value="2112349" table:style-name="ce22">
            <text:p><text:s text:c="2"/>2,112,349<text:s/></text:p>
          </table:table-cell>
          <table:table-cell office:value-type="float" office:value="11593839" table:style-name="ce22">
            <text:p><text:s text:c="2"/>11,593,839<text:s/></text:p>
          </table:table-cell>
          <table:table-cell office:value-type="float" office:value="968221" table:style-name="ce22">
            <text:p><text:s text:c="2"/>968,221<text:s/></text:p>
          </table:table-cell>
          <table:table-cell office:value-type="float" office:value="5605291" table:style-name="ce22">
            <text:p><text:s text:c="2"/>5,605,291<text:s/></text:p>
          </table:table-cell>
          <table:table-cell office:value-type="float" office:value="2113764" table:style-name="ce22">
            <text:p><text:s text:c="2"/>2,113,764<text:s/></text:p>
          </table:table-cell>
          <table:table-cell office:value-type="float" office:value="11279788" table:style-name="ce22">
            <text:p><text:s text:c="2"/>11,279,788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59694" table:style-name="ce22">
            <text:p><text:s text:c="2"/>7,759,69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7195" table:style-name="ce22">
            <text:p><text:s text:c="2"/>337,1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71374" table:style-name="ce22">
            <text:p><text:s text:c="2"/>671,37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7795" table:style-name="ce22">
            <text:p><text:s text:c="2"/>307,7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72077" table:style-name="ce22">
            <text:p><text:s text:c="2"/>672,07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電動搖搖馬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10" table:style-name="ce22">
            <text:p><text:s text:c="2"/>11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08836" table:style-name="ce22">
            <text:p><text:s text:c="2"/>1,408,83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4690" table:style-name="ce22">
            <text:p><text:s text:c="2"/>64,69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7212" table:style-name="ce22">
            <text:p><text:s text:c="2"/>127,2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635" table:style-name="ce22">
            <text:p><text:s text:c="2"/>60,63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0286" table:style-name="ce22">
            <text:p><text:s text:c="2"/>120,286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07" table:style-name="ce22">
            <text:p><text:s text:c="2"/>1,607<text:s/></text:p>
          </table:table-cell>
          <table:table-cell office:value-type="float" office:value="8260" table:style-name="ce22">
            <text:p><text:s text:c="2"/>8,260<text:s/></text:p>
          </table:table-cell>
          <table:table-cell office:value-type="float" office:value="111694265" table:style-name="ce22">
            <text:p><text:s text:c="2"/>111,694,265<text:s/></text:p>
          </table:table-cell>
          <table:table-cell office:value-type="float" office:value="375" table:style-name="ce22">
            <text:p><text:s text:c="2"/>375<text:s/></text:p>
          </table:table-cell>
          <table:table-cell office:value-type="float" office:value="5176232" table:style-name="ce22">
            <text:p><text:s text:c="2"/>5,176,232<text:s/></text:p>
          </table:table-cell>
          <table:table-cell office:value-type="float" office:value="571" table:style-name="ce22">
            <text:p><text:s text:c="2"/>571<text:s/></text:p>
          </table:table-cell>
          <table:table-cell office:value-type="float" office:value="10383952" table:style-name="ce22">
            <text:p><text:s text:c="2"/>10,383,952<text:s/></text:p>
          </table:table-cell>
          <table:table-cell office:value-type="float" office:value="761" table:style-name="ce22">
            <text:p><text:s text:c="2"/>761<text:s/></text:p>
          </table:table-cell>
          <table:table-cell office:value-type="float" office:value="5040840" table:style-name="ce22">
            <text:p><text:s text:c="2"/>5,040,840<text:s/></text:p>
          </table:table-cell>
          <table:table-cell office:value-type="float" office:value="957" table:style-name="ce22">
            <text:p><text:s text:c="2"/>957<text:s/></text:p>
          </table:table-cell>
          <table:table-cell office:value-type="float" office:value="10086405" table:style-name="ce22">
            <text:p><text:s text:c="2"/>10,086,40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8969382" table:style-name="ce22">
            <text:p><text:s text:c="2"/>18,969,382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917561" table:style-name="ce22">
            <text:p><text:s text:c="2"/>917,561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2022730" table:style-name="ce22">
            <text:p><text:s text:c="2"/>2,022,730<text:s/></text:p>
          </table:table-cell>
          <table:table-cell office:value-type="float" office:value="37620" table:style-name="ce22">
            <text:p><text:s text:c="2"/>37,620<text:s/></text:p>
          </table:table-cell>
          <table:table-cell office:value-type="float" office:value="918590" table:style-name="ce22">
            <text:p><text:s text:c="2"/>918,590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2023759" table:style-name="ce22">
            <text:p><text:s text:c="2"/>2,023,759<text:s/></text:p>
          </table:table-cell>
          <table:table-cell office:value-type="float" office:value="37975" table:style-name="ce22">
            <text:p><text:s text:c="2"/>37,97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9612" table:style-name="ce22">
            <text:p><text:s text:c="2"/>109,6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549" table:style-name="ce22">
            <text:p><text:s text:c="2"/>2,5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98" table:style-name="ce22">
            <text:p><text:s text:c="2"/>7,3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549" table:style-name="ce22">
            <text:p><text:s text:c="2"/>2,5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98" table:style-name="ce22">
            <text:p><text:s text:c="2"/>7,398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8784" table:style-name="ce22">
            <text:p><text:s text:c="2"/>188,78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801" table:style-name="ce22">
            <text:p><text:s text:c="2"/>6,80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609" table:style-name="ce22">
            <text:p><text:s text:c="2"/>15,60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801" table:style-name="ce22">
            <text:p><text:s text:c="2"/>6,80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609" table:style-name="ce22">
            <text:p><text:s text:c="2"/>15,609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他G</text:p>
          </table:table-cell>
          <table:covered-table-cell/>
          <table:table-cell office:value-type="float" office:value="6" table:style-name="ce11">
            <text:p><text:s text:c="2"/>6<text:s/></text:p>
          </table:table-cell>
          <table:table-cell office:value-type="float" office:value="158" table:style-name="ce22">
            <text:p><text:s text:c="2"/>158<text:s/></text:p>
          </table:table-cell>
          <table:table-cell office:value-type="float" office:value="1189412" table:style-name="ce22">
            <text:p><text:s text:c="2"/>1,189,412<text:s/></text:p>
          </table:table-cell>
          <table:table-cell office:value-type="float" office:value="5081053" table:style-name="ce22">
            <text:p><text:s text:c="2"/>5,081,053<text:s/></text:p>
          </table:table-cell>
          <table:table-cell office:value-type="float" office:value="46321" table:style-name="ce22">
            <text:p><text:s text:c="2"/>46,321<text:s/></text:p>
          </table:table-cell>
          <table:table-cell office:value-type="float" office:value="181245" table:style-name="ce22">
            <text:p><text:s text:c="2"/>181,245<text:s/></text:p>
          </table:table-cell>
          <table:table-cell office:value-type="float" office:value="81650" table:style-name="ce22">
            <text:p><text:s text:c="2"/>81,650<text:s/></text:p>
          </table:table-cell>
          <table:table-cell office:value-type="float" office:value="358072" table:style-name="ce22">
            <text:p><text:s text:c="2"/>358,072<text:s/></text:p>
          </table:table-cell>
          <table:table-cell office:value-type="float" office:value="46321" table:style-name="ce22">
            <text:p><text:s text:c="2"/>46,321<text:s/></text:p>
          </table:table-cell>
          <table:table-cell office:value-type="float" office:value="170410" table:style-name="ce22">
            <text:p><text:s text:c="2"/>170,410<text:s/></text:p>
          </table:table-cell>
          <table:table-cell office:value-type="float" office:value="81650" table:style-name="ce22">
            <text:p><text:s text:c="2"/>81,650<text:s/></text:p>
          </table:table-cell>
          <table:table-cell office:value-type="float" office:value="347436" table:style-name="ce22">
            <text:p><text:s text:c="2"/>347,436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25">
            <text:p>臨時公演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table:style-name="ce7"/>
          <table:table-cell office:value-type="float" office:value="53" table:style-name="ce18">
            <text:p><text:s text:c="2"/>53<text:s/></text:p>
          </table:table-cell>
          <table:table-cell table:style-name="ce25"/>
          <table:table-cell office:value-type="float" office:value="46395286" table:style-name="ce18">
            <text:p><text:s text:c="2"/>46,395,286<text:s/></text:p>
          </table:table-cell>
          <table:table-cell table:style-name="ce25"/>
          <table:table-cell office:value-type="float" office:value="313324" table:style-name="ce18">
            <text:p><text:s text:c="2"/>313,324<text:s/></text:p>
          </table:table-cell>
          <table:table-cell table:style-name="ce25"/>
          <table:table-cell office:value-type="float" office:value="797077" table:style-name="ce18">
            <text:p><text:s text:c="2"/>797,077<text:s/></text:p>
          </table:table-cell>
          <table:table-cell table:style-name="ce25"/>
          <table:table-cell office:value-type="float" office:value="321856" table:style-name="ce18">
            <text:p><text:s text:c="2"/>321,856<text:s/></text:p>
          </table:table-cell>
          <table:table-cell table:style-name="ce25"/>
          <table:table-cell office:value-type="float" office:value="848456" table:style-name="ce18">
            <text:p><text:s text:c="2"/>848,456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6" table:style-name="ce18">
            <text:p><text:s text:c="2"/>6<text:s/></text:p>
          </table:table-cell>
          <table:table-cell table:style-name="ce25"/>
          <table:table-cell office:value-type="float" office:value="18314460" table:style-name="ce18">
            <text:p><text:s text:c="2"/>18,314,460<text:s/></text:p>
          </table:table-cell>
          <table:table-cell table:style-name="ce25"/>
          <table:table-cell office:value-type="float" office:value="283837" table:style-name="ce18">
            <text:p><text:s text:c="2"/>283,837<text:s/></text:p>
          </table:table-cell>
          <table:table-cell table:style-name="ce25"/>
          <table:table-cell office:value-type="float" office:value="681037" table:style-name="ce18">
            <text:p><text:s text:c="2"/>681,037<text:s/></text:p>
          </table:table-cell>
          <table:table-cell table:style-name="ce25"/>
          <table:table-cell office:value-type="float" office:value="294224" table:style-name="ce18">
            <text:p><text:s text:c="2"/>294,224<text:s/></text:p>
          </table:table-cell>
          <table:table-cell table:style-name="ce25"/>
          <table:table-cell office:value-type="float" office:value="782691" table:style-name="ce18">
            <text:p><text:s text:c="2"/>782,691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1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47" table:style-name="ce18">
            <text:p><text:s text:c="2"/>47<text:s/></text:p>
          </table:table-cell>
          <table:table-cell table:style-name="ce25"/>
          <table:table-cell office:value-type="float" office:value="28080826" table:style-name="ce18">
            <text:p><text:s text:c="2"/>28,080,826<text:s/></text:p>
          </table:table-cell>
          <table:table-cell table:style-name="ce25"/>
          <table:table-cell office:value-type="float" office:value="29487" table:style-name="ce18">
            <text:p><text:s text:c="2"/>29,487<text:s/></text:p>
          </table:table-cell>
          <table:table-cell table:style-name="ce25"/>
          <table:table-cell office:value-type="float" office:value="48837" table:style-name="ce18">
            <text:p><text:s text:c="2"/>48,837<text:s/></text:p>
          </table:table-cell>
          <table:table-cell table:style-name="ce25"/>
          <table:table-cell office:value-type="float" office:value="27632" table:style-name="ce18">
            <text:p><text:s text:c="2"/>27,632<text:s/></text:p>
          </table:table-cell>
          <table:table-cell table:style-name="ce25"/>
          <table:table-cell office:value-type="float" office:value="49824" table:style-name="ce18">
            <text:p><text:s text:c="2"/>49,82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各種競技比賽C</text:p>
          </table:table-cell>
          <table:covered-table-cell/>
          <table:table-cell table:style-name="ce7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52271" table:style-name="ce18">
            <text:p><text:s text:c="2"/>52,271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其他D</text:p>
          </table:table-cell>
          <table:covered-table-cell/>
          <table:table-cell table:style-name="ce8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11">
            <text:p>違章補徵稅款</text:p>
          </table:table-cell>
          <table:covered-table-cell table:number-columns-repeated="2"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3月23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13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">
          <table:table-cell office:value-type="string" table:number-columns-spanned="16" table:number-rows-spanned="1" table:style-name="ce112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12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9T06:16:09Z</meta:creation-date>
    <dc:date>2021-03-29T06:16:09Z</dc:date>
  </office:meta>
</office:document-meta>
</file>