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3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3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3" style:data-style-name="N48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3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3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3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3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3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3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2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2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2_2" style:data-style-name="N0">
      <style:table-cell-properties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2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格格式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2" table:default-cell-style-name="ce37"/>
        <table:table-column table:style-name="co5" table:default-cell-style-name="ce37"/>
        <table:table-column table:style-name="co6" table:default-cell-style-name="ce37"/>
        <table:table-column table:style-name="co5" table:number-columns-repeated="8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16367" table:default-cell-style-name="ce37"/>
        <table:table-row table:style-name="ro1">
          <table:table-cell office:value-type="string" table:number-columns-spanned="2" table:number-rows-spanned="1" table:style-name="ce132">
            <text:p>公　開　類</text:p>
          </table:table-cell>
          <table:covered-table-cell/>
          <table:table-cell table:style-name="ce2"/>
          <table:table-cell table:style-name="ce4"/>
          <table:table-cell table:number-columns-repeated="3" table:style-name="ce13"/>
          <table:table-cell table:number-columns-repeated="5" table:style-name="ce4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133">
            <text:p>臺中市政府地方稅務局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134">
            <text:p>月　　　報</text:p>
          </table:table-cell>
          <table:covered-table-cell/>
          <table:table-cell office:value-type="string" table:style-name="ce3">
            <text:p>每月終了後30日內編報</text:p>
          </table:table-cell>
          <table:table-cell table:style-name="ce5"/>
          <table:table-cell table:number-columns-repeated="3" table:style-name="ce14"/>
          <table:table-cell table:number-columns-repeated="4" table:style-name="ce5"/>
          <table:table-cell table:style-name="ce4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135">
            <text:p>20903-02-13-2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table:number-columns-spanned="16" table:number-rows-spanned="1" table:style-name="ce87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91">
            <text:p>臺中市娛樂稅稅源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2" table:style-name="ce1"/>
          <table:table-cell table:style-name="ce37"/>
          <table:table-cell office:value-type="string" table:number-columns-spanned="10" table:number-rows-spanned="1" table:style-name="ce83">
            <text:p>中華民國110年3月</text:p>
          </table:table-cell>
          <table:covered-table-cell table:number-columns-repeated="9"/>
          <table:table-cell table:style-name="ce30"/>
          <table:table-cell table:style-name="ce31"/>
          <table:table-cell office:value-type="string" table:style-name="ce32">
            <text:p>單位：家(件)；新臺幣元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3" table:style-name="ce126">
            <text:p><text:s text:c="18"/>項目</text:p>
            <text:p/>
            <text:p>類別</text:p>
          </table:table-cell>
          <table:covered-table-cell table:number-columns-repeated="2"/>
          <table:table-cell office:value-type="string" table:number-columns-spanned="2" table:number-rows-spanned="1" table:style-name="ce127">
            <text:p>家(件)數</text:p>
          </table:table-cell>
          <table:covered-table-cell/>
          <table:table-cell office:value-type="string" table:number-columns-spanned="2" table:number-rows-spanned="1" table:style-name="ce129">
            <text:p>營業總額</text:p>
          </table:table-cell>
          <table:covered-table-cell/>
          <table:table-cell office:value-type="string" table:number-columns-spanned="4" table:number-rows-spanned="1" table:style-name="ce136">
            <text:p>報繳（查定）稅額</text:p>
          </table:table-cell>
          <table:covered-table-cell table:number-columns-repeated="3"/>
          <table:table-cell office:value-type="string" table:number-columns-spanned="4" table:number-rows-spanned="1" table:style-name="ce136">
            <text:p>實徵稅額</text:p>
          </table:table-cell>
          <table:covered-table-cell table:number-columns-repeated="3"/>
          <table:table-cell office:value-type="string" table:number-columns-spanned="1" table:number-rows-spanned="3" table:style-name="ce125">
            <text:p>備　註</text:p>
          </table:table-cell>
          <table:table-cell table:number-columns-repeated="16368"/>
        </table:table-row>
        <table:table-row table:style-name="ro1">
          <table:covered-table-cell/>
          <table:covered-table-cell table:number-columns-repeated="2"/>
          <table:table-cell office:value-type="string" table:number-columns-spanned="1" table:number-rows-spanned="2" table:style-name="ce128">
            <text:p>申報</text:p>
          </table:table-cell>
          <table:table-cell office:value-type="string" table:number-columns-spanned="1" table:number-rows-spanned="2" table:style-name="ce102">
            <text:p>查定</text:p>
          </table:table-cell>
          <table:table-cell office:value-type="string" table:number-columns-spanned="1" table:number-rows-spanned="2" table:style-name="ce102">
            <text:p>申報</text:p>
          </table:table-cell>
          <table:table-cell office:value-type="string" table:number-columns-spanned="1" table:number-rows-spanned="2" table:style-name="ce102">
            <text:p>查定</text:p>
          </table:table-cell>
          <table:table-cell office:value-type="string" table:number-columns-spanned="2" table:number-rows-spanned="1" table:style-name="ce63">
            <text:p>本月份</text:p>
          </table:table-cell>
          <table:covered-table-cell/>
          <table:table-cell office:value-type="string" table:number-columns-spanned="2" table:number-rows-spanned="1" table:style-name="ce63">
            <text:p>本年度截至本月底累計</text:p>
          </table:table-cell>
          <table:covered-table-cell/>
          <table:table-cell office:value-type="string" table:number-columns-spanned="2" table:number-rows-spanned="1" table:style-name="ce63">
            <text:p>本月份</text:p>
          </table:table-cell>
          <table:covered-table-cell/>
          <table:table-cell office:value-type="string" table:number-columns-spanned="2" table:number-rows-spanned="1" table:style-name="ce63">
            <text:p>本年度截至本月底累計</text:p>
          </table:table-cell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130">
            <text:p>總計</text:p>
          </table:table-cell>
          <table:table-cell office:value-type="string" table:number-columns-spanned="2" table:number-rows-spanned="1" table:style-name="ce86">
            <text:p>合　　計</text:p>
          </table:table-cell>
          <table:covered-table-cell/>
          <table:table-cell table:style-name="ce6"/>
          <table:table-cell office:value-type="float" office:value="2786" table:style-name="ce17">
            <text:p><text:s text:c="2"/>2,786<text:s/></text:p>
          </table:table-cell>
          <table:table-cell table:style-name="ce24"/>
          <table:table-cell office:value-type="float" office:value="425592852" table:style-name="ce17">
            <text:p><text:s text:c="2"/>425,592,852<text:s/></text:p>
          </table:table-cell>
          <table:table-cell table:style-name="ce24"/>
          <table:table-cell office:value-type="float" office:value="15653480" table:style-name="ce17">
            <text:p><text:s text:c="2"/>15,653,480<text:s/></text:p>
          </table:table-cell>
          <table:table-cell table:style-name="ce24"/>
          <table:table-cell office:value-type="float" office:value="46360816" table:style-name="ce17">
            <text:p><text:s text:c="2"/>46,360,816<text:s/></text:p>
          </table:table-cell>
          <table:table-cell table:style-name="ce24"/>
          <table:table-cell office:value-type="float" office:value="17457248" table:style-name="ce17">
            <text:p><text:s text:c="2"/>17,457,248<text:s/></text:p>
          </table:table-cell>
          <table:table-cell table:style-name="ce24"/>
          <table:table-cell office:value-type="float" office:value="47313739" table:style-name="ce17">
            <text:p><text:s text:c="2"/>47,313,739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自動申報</text:p>
          </table:table-cell>
          <table:covered-table-cell/>
          <table:table-cell table:style-name="ce7"/>
          <table:table-cell office:value-type="float" office:value="82" table:style-name="ce18">
            <text:p><text:s text:c="2"/>82<text:s/></text:p>
          </table:table-cell>
          <table:table-cell table:style-name="ce25"/>
          <table:table-cell office:value-type="float" office:value="202316119" table:style-name="ce18">
            <text:p><text:s text:c="2"/>202,316,119<text:s/></text:p>
          </table:table-cell>
          <table:table-cell table:style-name="ce25"/>
          <table:table-cell office:value-type="float" office:value="6079593" table:style-name="ce18">
            <text:p><text:s text:c="2"/>6,079,593<text:s/></text:p>
          </table:table-cell>
          <table:table-cell table:style-name="ce25"/>
          <table:table-cell office:value-type="float" office:value="17225580" table:style-name="ce18">
            <text:p><text:s text:c="2"/>17,225,580<text:s/></text:p>
          </table:table-cell>
          <table:table-cell table:style-name="ce25"/>
          <table:table-cell office:value-type="float" office:value="6078365" table:style-name="ce18">
            <text:p><text:s text:c="2"/>6,078,365<text:s/></text:p>
          </table:table-cell>
          <table:table-cell table:style-name="ce25"/>
          <table:table-cell office:value-type="float" office:value="17225430" table:style-name="ce18">
            <text:p><text:s text:c="2"/>17,225,430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查定課徵</text:p>
          </table:table-cell>
          <table:covered-table-cell/>
          <table:table-cell table:style-name="ce7"/>
          <table:table-cell office:value-type="float" office:value="2679" table:style-name="ce18">
            <text:p><text:s text:c="2"/>2,679<text:s/></text:p>
          </table:table-cell>
          <table:table-cell table:style-name="ce25"/>
          <table:table-cell office:value-type="float" office:value="202526436" table:style-name="ce18">
            <text:p><text:s text:c="2"/>202,526,436<text:s/></text:p>
          </table:table-cell>
          <table:table-cell table:style-name="ce25"/>
          <table:table-cell office:value-type="float" office:value="9390621" table:style-name="ce18">
            <text:p><text:s text:c="2"/>9,390,621<text:s/></text:p>
          </table:table-cell>
          <table:table-cell table:style-name="ce25"/>
          <table:table-cell office:value-type="float" office:value="28154893" table:style-name="ce18">
            <text:p><text:s text:c="2"/>28,154,893<text:s/></text:p>
          </table:table-cell>
          <table:table-cell table:style-name="ce25"/>
          <table:table-cell office:value-type="float" office:value="11356490" table:style-name="ce18">
            <text:p><text:s text:c="2"/>11,356,490<text:s/></text:p>
          </table:table-cell>
          <table:table-cell table:style-name="ce25"/>
          <table:table-cell office:value-type="float" office:value="29217460" table:style-name="ce18">
            <text:p><text:s text:c="2"/>29,217,460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臨時公演</text:p>
          </table:table-cell>
          <table:covered-table-cell/>
          <table:table-cell table:style-name="ce8"/>
          <table:table-cell office:value-type="float" office:value="25" table:style-name="ce19">
            <text:p><text:s text:c="2"/>25<text:s/></text:p>
          </table:table-cell>
          <table:table-cell table:style-name="ce26"/>
          <table:table-cell office:value-type="float" office:value="20750297" table:style-name="ce19">
            <text:p><text:s text:c="2"/>20,750,297<text:s/></text:p>
          </table:table-cell>
          <table:table-cell table:style-name="ce26"/>
          <table:table-cell office:value-type="float" office:value="183266" table:style-name="ce19">
            <text:p><text:s text:c="2"/>183,266<text:s/></text:p>
          </table:table-cell>
          <table:table-cell table:style-name="ce26"/>
          <table:table-cell office:value-type="float" office:value="980343" table:style-name="ce19">
            <text:p><text:s text:c="2"/>980,343<text:s/></text:p>
          </table:table-cell>
          <table:table-cell table:style-name="ce26"/>
          <table:table-cell office:value-type="float" office:value="22393" table:style-name="ce19">
            <text:p><text:s text:c="2"/>22,393<text:s/></text:p>
          </table:table-cell>
          <table:table-cell table:style-name="ce26"/>
          <table:table-cell office:value-type="float" office:value="870849" table:style-name="ce19">
            <text:p><text:s text:c="2"/>870,849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131">
            <text:p>違章補徵稅款</text:p>
          </table:table-cell>
          <table:covered-table-cell/>
          <table:table-cell table:style-name="ce9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9" table:style-name="ce140">
            <text:p>電影0</text:p>
          </table:table-cell>
          <table:table-cell office:value-type="string" table:number-columns-spanned="2" table:number-rows-spanned="1" table:style-name="ce86">
            <text:p>小　　　計</text:p>
          </table:table-cell>
          <table:covered-table-cell/>
          <table:table-cell office:value-type="float" office:value="13" table:style-name="ce10">
            <text:p><text:s text:c="2"/>13<text:s/></text:p>
          </table:table-cell>
          <table:table-cell office:value-type="float" office:value="8" table:style-name="ce21">
            <text:p><text:s text:c="2"/>8<text:s/></text:p>
          </table:table-cell>
          <table:table-cell office:value-type="float" office:value="80977607" table:style-name="ce21">
            <text:p><text:s text:c="2"/>80,977,607<text:s/></text:p>
          </table:table-cell>
          <table:table-cell office:value-type="float" office:value="3418742" table:style-name="ce21">
            <text:p><text:s text:c="2"/>3,418,742<text:s/></text:p>
          </table:table-cell>
          <table:table-cell office:value-type="float" office:value="207445" table:style-name="ce21">
            <text:p><text:s text:c="2"/>207,445<text:s/></text:p>
          </table:table-cell>
          <table:table-cell office:value-type="float" office:value="15062" table:style-name="ce21">
            <text:p><text:s text:c="2"/>15,062<text:s/></text:p>
          </table:table-cell>
          <table:table-cell office:value-type="float" office:value="794165" table:style-name="ce21">
            <text:p><text:s text:c="2"/>794,165<text:s/></text:p>
          </table:table-cell>
          <table:table-cell office:value-type="float" office:value="45204" table:style-name="ce21">
            <text:p><text:s text:c="2"/>45,204<text:s/></text:p>
          </table:table-cell>
          <table:table-cell office:value-type="float" office:value="207445" table:style-name="ce21">
            <text:p><text:s text:c="2"/>207,445<text:s/></text:p>
          </table:table-cell>
          <table:table-cell office:value-type="float" office:value="25457" table:style-name="ce21">
            <text:p><text:s text:c="2"/>25,457<text:s/></text:p>
          </table:table-cell>
          <table:table-cell office:value-type="float" office:value="794165" table:style-name="ce21">
            <text:p><text:s text:c="2"/>794,165<text:s/></text:p>
          </table:table-cell>
          <table:table-cell office:value-type="float" office:value="55599" table:style-name="ce21">
            <text:p><text:s text:c="2"/>55,599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本國片繁榮地區A</text:p>
          </table:table-cell>
          <table:covered-table-cell/>
          <table:table-cell office:value-type="float" office:value="3" table:style-name="ce11">
            <text:p><text:s text:c="2"/>3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9277888" table:style-name="ce22">
            <text:p><text:s text:c="2"/>9,277,888<text:s/></text:p>
          </table:table-cell>
          <table:table-cell office:value-type="float" office:value="1458055" table:style-name="ce22">
            <text:p><text:s text:c="2"/>1,458,055<text:s/></text:p>
          </table:table-cell>
          <table:table-cell office:value-type="float" office:value="24965" table:style-name="ce22">
            <text:p><text:s text:c="2"/>24,965<text:s/></text:p>
          </table:table-cell>
          <table:table-cell office:value-type="float" office:value="6230" table:style-name="ce22">
            <text:p><text:s text:c="2"/>6,230<text:s/></text:p>
          </table:table-cell>
          <table:table-cell office:value-type="float" office:value="96483" table:style-name="ce22">
            <text:p><text:s text:c="2"/>96,483<text:s/></text:p>
          </table:table-cell>
          <table:table-cell office:value-type="float" office:value="19088" table:style-name="ce22">
            <text:p><text:s text:c="2"/>19,088<text:s/></text:p>
          </table:table-cell>
          <table:table-cell office:value-type="float" office:value="24965" table:style-name="ce22">
            <text:p><text:s text:c="2"/>24,965<text:s/></text:p>
          </table:table-cell>
          <table:table-cell office:value-type="float" office:value="11303" table:style-name="ce22">
            <text:p><text:s text:c="2"/>11,303<text:s/></text:p>
          </table:table-cell>
          <table:table-cell office:value-type="float" office:value="96483" table:style-name="ce22">
            <text:p><text:s text:c="2"/>96,483<text:s/></text:p>
          </table:table-cell>
          <table:table-cell office:value-type="float" office:value="24161" table:style-name="ce22">
            <text:p><text:s text:c="2"/>24,161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本國片偏僻地區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本國片郊區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外國片繁榮地區D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625607" table:style-name="ce22">
            <text:p><text:s text:c="2"/>1,625,60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704" table:style-name="ce22">
            <text:p><text:s text:c="2"/>7,70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2732" table:style-name="ce22">
            <text:p><text:s text:c="2"/>22,73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3026" table:style-name="ce22">
            <text:p><text:s text:c="2"/>13,02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8054" table:style-name="ce22">
            <text:p><text:s text:c="2"/>28,054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外國片偏僻地區E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76480" table:style-name="ce22">
            <text:p><text:s text:c="2"/>276,48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50" table:style-name="ce22">
            <text:p><text:s text:c="2"/>8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550" table:style-name="ce22">
            <text:p><text:s text:c="2"/>2,5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50" table:style-name="ce22">
            <text:p><text:s text:c="2"/>8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550" table:style-name="ce22">
            <text:p><text:s text:c="2"/>2,550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外國片郊區F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國洋片混片G</text:p>
          </table:table-cell>
          <table:covered-table-cell/>
          <table:table-cell office:value-type="float" office:value="10" table:style-name="ce11">
            <text:p><text:s text:c="2"/>10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71699719" table:style-name="ce22">
            <text:p><text:s text:c="2"/>71,699,719<text:s/></text:p>
          </table:table-cell>
          <table:table-cell office:value-type="float" office:value="58600" table:style-name="ce22">
            <text:p><text:s text:c="2"/>58,600<text:s/></text:p>
          </table:table-cell>
          <table:table-cell office:value-type="float" office:value="182480" table:style-name="ce22">
            <text:p><text:s text:c="2"/>182,480<text:s/></text:p>
          </table:table-cell>
          <table:table-cell office:value-type="float" office:value="278" table:style-name="ce22">
            <text:p><text:s text:c="2"/>278<text:s/></text:p>
          </table:table-cell>
          <table:table-cell office:value-type="float" office:value="697682" table:style-name="ce22">
            <text:p><text:s text:c="2"/>697,682<text:s/></text:p>
          </table:table-cell>
          <table:table-cell office:value-type="float" office:value="834" table:style-name="ce22">
            <text:p><text:s text:c="2"/>834<text:s/></text:p>
          </table:table-cell>
          <table:table-cell office:value-type="float" office:value="182480" table:style-name="ce22">
            <text:p><text:s text:c="2"/>182,480<text:s/></text:p>
          </table:table-cell>
          <table:table-cell office:value-type="float" office:value="278" table:style-name="ce22">
            <text:p><text:s text:c="2"/>278<text:s/></text:p>
          </table:table-cell>
          <table:table-cell office:value-type="float" office:value="697682" table:style-name="ce22">
            <text:p><text:s text:c="2"/>697,682<text:s/></text:p>
          </table:table-cell>
          <table:table-cell office:value-type="float" office:value="834" table:style-name="ce22">
            <text:p><text:s text:c="2"/>834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其他H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65">
            <text:p><text:s/>歌廳1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65">
            <text:p><text:s/>撞球場2　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65">
            <text:p><text:s/>保齡球館3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37">
            <text:p>高爾夫球場4</text:p>
          </table:table-cell>
          <table:table-cell office:value-type="string" table:number-columns-spanned="2" table:number-rows-spanned="1" table:style-name="ce58">
            <text:p>小　計</text:p>
          </table:table-cell>
          <table:covered-table-cell/>
          <table:table-cell office:value-type="float" office:value="8" table:style-name="ce11">
            <text:p><text:s text:c="2"/>8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39175073" table:style-name="ce22">
            <text:p><text:s text:c="2"/>39,175,073<text:s/></text:p>
          </table:table-cell>
          <table:table-cell office:value-type="float" office:value="2115206" table:style-name="ce22">
            <text:p><text:s text:c="2"/>2,115,206<text:s/></text:p>
          </table:table-cell>
          <table:table-cell office:value-type="float" office:value="1963508" table:style-name="ce22">
            <text:p><text:s text:c="2"/>1,963,508<text:s/></text:p>
          </table:table-cell>
          <table:table-cell office:value-type="float" office:value="94542" table:style-name="ce22">
            <text:p><text:s text:c="2"/>94,542<text:s/></text:p>
          </table:table-cell>
          <table:table-cell office:value-type="float" office:value="6641919" table:style-name="ce22">
            <text:p><text:s text:c="2"/>6,641,919<text:s/></text:p>
          </table:table-cell>
          <table:table-cell office:value-type="float" office:value="283626" table:style-name="ce22">
            <text:p><text:s text:c="2"/>283,626<text:s/></text:p>
          </table:table-cell>
          <table:table-cell office:value-type="float" office:value="1963508" table:style-name="ce22">
            <text:p><text:s text:c="2"/>1,963,508<text:s/></text:p>
          </table:table-cell>
          <table:table-cell office:value-type="float" office:value="108760" table:style-name="ce22">
            <text:p><text:s text:c="2"/>108,760<text:s/></text:p>
          </table:table-cell>
          <table:table-cell office:value-type="float" office:value="6641919" table:style-name="ce22">
            <text:p><text:s text:c="2"/>6,641,919<text:s/></text:p>
          </table:table-cell>
          <table:table-cell office:value-type="float" office:value="291094" table:style-name="ce22">
            <text:p><text:s text:c="2"/>291,094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球　場A</text:p>
          </table:table-cell>
          <table:covered-table-cell/>
          <table:table-cell office:value-type="float" office:value="7" table:style-name="ce11">
            <text:p><text:s text:c="2"/>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9090573" table:style-name="ce22">
            <text:p><text:s text:c="2"/>39,090,57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959667" table:style-name="ce22">
            <text:p><text:s text:c="2"/>1,959,66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620444" table:style-name="ce22">
            <text:p><text:s text:c="2"/>6,620,44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959667" table:style-name="ce22">
            <text:p><text:s text:c="2"/>1,959,66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620444" table:style-name="ce22">
            <text:p><text:s text:c="2"/>6,620,444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練習場B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84500" table:style-name="ce22">
            <text:p><text:s text:c="2"/>84,500<text:s/></text:p>
          </table:table-cell>
          <table:table-cell office:value-type="float" office:value="2115206" table:style-name="ce22">
            <text:p><text:s text:c="2"/>2,115,206<text:s/></text:p>
          </table:table-cell>
          <table:table-cell office:value-type="float" office:value="3841" table:style-name="ce22">
            <text:p><text:s text:c="2"/>3,841<text:s/></text:p>
          </table:table-cell>
          <table:table-cell office:value-type="float" office:value="94542" table:style-name="ce22">
            <text:p><text:s text:c="2"/>94,542<text:s/></text:p>
          </table:table-cell>
          <table:table-cell office:value-type="float" office:value="21475" table:style-name="ce22">
            <text:p><text:s text:c="2"/>21,475<text:s/></text:p>
          </table:table-cell>
          <table:table-cell office:value-type="float" office:value="283626" table:style-name="ce22">
            <text:p><text:s text:c="2"/>283,626<text:s/></text:p>
          </table:table-cell>
          <table:table-cell office:value-type="float" office:value="3841" table:style-name="ce22">
            <text:p><text:s text:c="2"/>3,841<text:s/></text:p>
          </table:table-cell>
          <table:table-cell office:value-type="float" office:value="108760" table:style-name="ce22">
            <text:p><text:s text:c="2"/>108,760<text:s/></text:p>
          </table:table-cell>
          <table:table-cell office:value-type="float" office:value="21475" table:style-name="ce22">
            <text:p><text:s text:c="2"/>21,475<text:s/></text:p>
          </table:table-cell>
          <table:table-cell office:value-type="float" office:value="291094" table:style-name="ce22">
            <text:p><text:s text:c="2"/>291,094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37">
            <text:p>舞廰舞場 <text:s text:c="3"/>5</text:p>
          </table:table-cell>
          <table:table-cell office:value-type="string" table:number-columns-spanned="2" table:number-rows-spanned="1" table:style-name="ce58">
            <text:p>小　計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6" table:style-name="ce22">
            <text:p><text:s text:c="2"/>1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452830" table:style-name="ce22">
            <text:p><text:s text:c="2"/>2,452,83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97598" table:style-name="ce22">
            <text:p><text:s text:c="2"/>397,59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192922" table:style-name="ce22">
            <text:p><text:s text:c="2"/>1,192,92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31296" table:style-name="ce22">
            <text:p><text:s text:c="2"/>531,29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199066" table:style-name="ce22">
            <text:p><text:s text:c="2"/>1,199,066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舞　廳A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7" table:style-name="ce22">
            <text:p><text:s text:c="2"/>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963047" table:style-name="ce22">
            <text:p><text:s text:c="2"/>1,963,04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98839" table:style-name="ce22">
            <text:p><text:s text:c="2"/>298,83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96517" table:style-name="ce22">
            <text:p><text:s text:c="2"/>896,51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46878" table:style-name="ce22">
            <text:p><text:s text:c="2"/>446,87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96517" table:style-name="ce22">
            <text:p><text:s text:c="2"/>896,517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舞　場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89783" table:style-name="ce22">
            <text:p><text:s text:c="2"/>489,78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98759" table:style-name="ce22">
            <text:p><text:s text:c="2"/>98,75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96405" table:style-name="ce22">
            <text:p><text:s text:c="2"/>296,40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4418" table:style-name="ce22">
            <text:p><text:s text:c="2"/>84,41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02549" table:style-name="ce22">
            <text:p><text:s text:c="2"/>302,549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37">
            <text:p>電子遊戲機6</text:p>
          </table:table-cell>
          <table:table-cell office:value-type="string" table:number-columns-spanned="2" table:number-rows-spanned="1" table:style-name="ce138">
            <text:p>小　　　計</text:p>
          </table:table-cell>
          <table:covered-table-cell/>
          <table:table-cell office:value-type="float" office:value="19" table:style-name="ce11">
            <text:p><text:s text:c="2"/>19<text:s/></text:p>
          </table:table-cell>
          <table:table-cell office:value-type="float" office:value="163" table:style-name="ce22">
            <text:p><text:s text:c="2"/>163<text:s/></text:p>
          </table:table-cell>
          <table:table-cell office:value-type="float" office:value="9552464" table:style-name="ce22">
            <text:p><text:s text:c="2"/>9,552,464<text:s/></text:p>
          </table:table-cell>
          <table:table-cell office:value-type="float" office:value="29905613" table:style-name="ce22">
            <text:p><text:s text:c="2"/>29,905,613<text:s/></text:p>
          </table:table-cell>
          <table:table-cell office:value-type="float" office:value="437514" table:style-name="ce22">
            <text:p><text:s text:c="2"/>437,514<text:s/></text:p>
          </table:table-cell>
          <table:table-cell office:value-type="float" office:value="1332107" table:style-name="ce22">
            <text:p><text:s text:c="2"/>1,332,107<text:s/></text:p>
          </table:table-cell>
          <table:table-cell office:value-type="float" office:value="1165323" table:style-name="ce22">
            <text:p><text:s text:c="2"/>1,165,323<text:s/></text:p>
          </table:table-cell>
          <table:table-cell office:value-type="float" office:value="4006744" table:style-name="ce22">
            <text:p><text:s text:c="2"/>4,006,744<text:s/></text:p>
          </table:table-cell>
          <table:table-cell office:value-type="float" office:value="437337" table:style-name="ce22">
            <text:p><text:s text:c="2"/>437,337<text:s/></text:p>
          </table:table-cell>
          <table:table-cell office:value-type="float" office:value="1806271" table:style-name="ce22">
            <text:p><text:s text:c="2"/>1,806,271<text:s/></text:p>
          </table:table-cell>
          <table:table-cell office:value-type="float" office:value="1164809" table:style-name="ce22">
            <text:p><text:s text:c="2"/>1,164,809<text:s/></text:p>
          </table:table-cell>
          <table:table-cell office:value-type="float" office:value="4324033" table:style-name="ce22">
            <text:p><text:s text:c="2"/>4,324,033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39">
            <text:p>電動玩具、小鋼珠A</text:p>
          </table:table-cell>
          <table:covered-table-cell/>
          <table:table-cell office:value-type="float" office:value="19" table:style-name="ce11">
            <text:p><text:s text:c="2"/>19<text:s/></text:p>
          </table:table-cell>
          <table:table-cell office:value-type="float" office:value="151" table:style-name="ce22">
            <text:p><text:s text:c="2"/>151<text:s/></text:p>
          </table:table-cell>
          <table:table-cell office:value-type="float" office:value="9552464" table:style-name="ce22">
            <text:p><text:s text:c="2"/>9,552,464<text:s/></text:p>
          </table:table-cell>
          <table:table-cell office:value-type="float" office:value="28629200" table:style-name="ce22">
            <text:p><text:s text:c="2"/>28,629,200<text:s/></text:p>
          </table:table-cell>
          <table:table-cell office:value-type="float" office:value="437514" table:style-name="ce22">
            <text:p><text:s text:c="2"/>437,514<text:s/></text:p>
          </table:table-cell>
          <table:table-cell office:value-type="float" office:value="1270869" table:style-name="ce22">
            <text:p><text:s text:c="2"/>1,270,869<text:s/></text:p>
          </table:table-cell>
          <table:table-cell office:value-type="float" office:value="1165323" table:style-name="ce22">
            <text:p><text:s text:c="2"/>1,165,323<text:s/></text:p>
          </table:table-cell>
          <table:table-cell office:value-type="float" office:value="3824150" table:style-name="ce22">
            <text:p><text:s text:c="2"/>3,824,150<text:s/></text:p>
          </table:table-cell>
          <table:table-cell office:value-type="float" office:value="437337" table:style-name="ce22">
            <text:p><text:s text:c="2"/>437,337<text:s/></text:p>
          </table:table-cell>
          <table:table-cell office:value-type="float" office:value="1723545" table:style-name="ce22">
            <text:p><text:s text:c="2"/>1,723,545<text:s/></text:p>
          </table:table-cell>
          <table:table-cell office:value-type="float" office:value="1164809" table:style-name="ce22">
            <text:p><text:s text:c="2"/>1,164,809<text:s/></text:p>
          </table:table-cell>
          <table:table-cell office:value-type="float" office:value="4131257" table:style-name="ce22">
            <text:p><text:s text:c="2"/>4,131,257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39">
            <text:p>娃娃機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39">
            <text:p>其　他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2" table:style-name="ce22">
            <text:p><text:s text:c="2"/>1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276413" table:style-name="ce22">
            <text:p><text:s text:c="2"/>1,276,41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1238" table:style-name="ce22">
            <text:p><text:s text:c="2"/>61,23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82594" table:style-name="ce22">
            <text:p><text:s text:c="2"/>182,59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2726" table:style-name="ce22">
            <text:p><text:s text:c="2"/>82,72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92776" table:style-name="ce22">
            <text:p><text:s text:c="2"/>192,776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table-cell office:value-type="string" table:number-columns-spanned="3" table:number-rows-spanned="1" table:style-name="ce60">
            <text:p><text:s/>有節目餐飲業7</text:p>
          </table:table-cell>
          <table:covered-table-cell table:number-columns-repeated="2"/>
          <table:table-cell office:value-type="float" office:value="5" table:style-name="ce12">
            <text:p><text:s text:c="2"/>5<text:s/></text:p>
          </table:table-cell>
          <table:table-cell office:value-type="float" office:value="13" table:style-name="ce23">
            <text:p><text:s text:c="2"/>13<text:s/></text:p>
          </table:table-cell>
          <table:table-cell office:value-type="float" office:value="2279986" table:style-name="ce23">
            <text:p><text:s text:c="2"/>2,279,986<text:s/></text:p>
          </table:table-cell>
          <table:table-cell office:value-type="float" office:value="6719456" table:style-name="ce23">
            <text:p><text:s text:c="2"/>6,719,456<text:s/></text:p>
          </table:table-cell>
          <table:table-cell office:value-type="float" office:value="76754" table:style-name="ce23">
            <text:p><text:s text:c="2"/>76,754<text:s/></text:p>
          </table:table-cell>
          <table:table-cell office:value-type="float" office:value="300662" table:style-name="ce23">
            <text:p><text:s text:c="2"/>300,662<text:s/></text:p>
          </table:table-cell>
          <table:table-cell office:value-type="float" office:value="238297" table:style-name="ce23">
            <text:p><text:s text:c="2"/>238,297<text:s/></text:p>
          </table:table-cell>
          <table:table-cell office:value-type="float" office:value="898531" table:style-name="ce23">
            <text:p><text:s text:c="2"/>898,531<text:s/></text:p>
          </table:table-cell>
          <table:table-cell office:value-type="float" office:value="76754" table:style-name="ce23">
            <text:p><text:s text:c="2"/>76,754<text:s/></text:p>
          </table:table-cell>
          <table:table-cell office:value-type="float" office:value="300662" table:style-name="ce23">
            <text:p><text:s text:c="2"/>300,662<text:s/></text:p>
          </table:table-cell>
          <table:table-cell office:value-type="float" office:value="238297" table:style-name="ce23">
            <text:p><text:s text:c="2"/>238,297<text:s/></text:p>
          </table:table-cell>
          <table:table-cell office:value-type="float" office:value="894813" table:style-name="ce23">
            <text:p><text:s text:c="2"/>894,813<text:s/></text:p>
          </table:table-cell>
          <table:table-cell table:style-name="ce36"/>
          <table:table-cell table:number-columns-repeated="16368" table:style-name="ce31"/>
        </table:table-row>
        <table:table-row table:number-rows-repeated="6" table:style-name="ro4">
          <table:table-cell table:number-columns-repeated="16384" table:style-name="ce37"/>
        </table:table-row>
        <table:table-row table:number-rows-repeated="2" table:style-name="ro5">
          <table:table-cell table:number-columns-repeated="16384" table:style-name="ce37"/>
        </table:table-row>
        <table:table-row table:number-rows-repeated="2" table:style-name="ro4">
          <table:table-cell table:number-columns-repeated="16384" table:style-name="ce37"/>
        </table:table-row>
        <table:table-row table:style-name="ro6">
          <table:table-cell table:number-columns-repeated="16384" table:style-name="ce37"/>
        </table:table-row>
        <table:table-row table:style-name="ro1">
          <table:table-cell table:number-columns-repeated="16384" table:style-name="ce37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48524" table:style-name="ro7">
          <table:table-cell table:number-columns-repeated="16384"/>
        </table:table-row>
      </table:table>
      <table:table table:name="表格格式(續1完)" table:style-name="ta2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2" table:default-cell-style-name="ce52"/>
        <table:table-column table:style-name="co5" table:default-cell-style-name="ce52"/>
        <table:table-column table:style-name="co10" table:default-cell-style-name="ce52"/>
        <table:table-column table:style-name="co5" table:number-columns-repeated="8" table:default-cell-style-name="ce52"/>
        <table:table-column table:style-name="co7" table:default-cell-style-name="ce52"/>
        <table:table-column table:style-name="co11" table:number-columns-repeated="16368" table:default-cell-style-name="ce52"/>
        <table:table-row table:style-name="ro1">
          <table:table-cell office:value-type="string" table:number-columns-spanned="2" table:number-rows-spanned="1" table:style-name="ce132">
            <text:p>公　開　類</text:p>
          </table:table-cell>
          <table:covered-table-cell/>
          <table:table-cell table:style-name="ce41"/>
          <table:table-cell table:number-columns-repeated="9" table:style-name="ce38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133">
            <text:p>臺中市政府地方稅務局</text:p>
          </table:table-cell>
          <table:covered-table-cell table:number-columns-repeated="2"/>
          <table:table-cell table:number-columns-repeated="16368" table:style-name="ce40"/>
        </table:table-row>
        <table:table-row table:style-name="ro1">
          <table:table-cell office:value-type="string" table:number-columns-spanned="2" table:number-rows-spanned="1" table:style-name="ce134">
            <text:p>月　　　報</text:p>
          </table:table-cell>
          <table:covered-table-cell/>
          <table:table-cell office:value-type="string" table:style-name="ce3">
            <text:p>每月終了後30日內編報</text:p>
          </table:table-cell>
          <table:table-cell table:number-columns-repeated="8" table:style-name="ce15"/>
          <table:table-cell table:style-name="ce38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135">
            <text:p>20903-02-13-2</text:p>
          </table:table-cell>
          <table:covered-table-cell table:number-columns-repeated="2"/>
          <table:table-cell table:number-columns-repeated="16368" table:style-name="ce40"/>
        </table:table-row>
        <table:table-row table:style-name="ro8">
          <table:table-cell table:number-columns-spanned="16" table:number-rows-spanned="1" table:style-name="ce118"/>
          <table:covered-table-cell table:number-columns-repeated="15"/>
          <table:table-cell table:number-columns-repeated="16368" table:style-name="ce52"/>
        </table:table-row>
        <table:table-row table:style-name="ro9">
          <table:table-cell office:value-type="string" table:number-columns-spanned="16" table:number-rows-spanned="1" table:style-name="ce120">
            <text:p>臺中市娛樂稅稅源(續1完)</text:p>
          </table:table-cell>
          <table:covered-table-cell table:number-columns-repeated="15"/>
          <table:table-cell table:number-columns-repeated="16368" table:style-name="ce52"/>
        </table:table-row>
        <table:table-row table:style-name="ro10">
          <table:table-cell table:number-columns-repeated="2" table:style-name="ce1"/>
          <table:table-cell office:value-type="string" table:number-columns-spanned="11" table:number-rows-spanned="1" table:style-name="ce83">
            <text:p>中華民國110年3月</text:p>
          </table:table-cell>
          <table:covered-table-cell table:number-columns-repeated="10"/>
          <table:table-cell office:value-type="string" table:number-columns-spanned="3" table:number-rows-spanned="1" table:style-name="ce117">
            <text:p>單位：家(件)；新臺幣元</text:p>
          </table:table-cell>
          <table:covered-table-cell table:number-columns-repeated="2"/>
          <table:table-cell table:number-columns-repeated="16368" table:style-name="ce52"/>
        </table:table-row>
        <table:table-row table:style-name="ro1">
          <table:table-cell office:value-type="string" table:number-columns-spanned="3" table:number-rows-spanned="3" table:style-name="ce126">
            <text:p><text:s text:c="18"/>項目</text:p>
            <text:p/>
            <text:p>類別</text:p>
          </table:table-cell>
          <table:covered-table-cell table:number-columns-repeated="2"/>
          <table:table-cell office:value-type="string" table:number-columns-spanned="2" table:number-rows-spanned="1" table:style-name="ce127">
            <text:p>家(件)數</text:p>
          </table:table-cell>
          <table:covered-table-cell/>
          <table:table-cell office:value-type="string" table:number-columns-spanned="2" table:number-rows-spanned="1" table:style-name="ce129">
            <text:p>營業總額</text:p>
          </table:table-cell>
          <table:covered-table-cell/>
          <table:table-cell office:value-type="string" table:number-columns-spanned="4" table:number-rows-spanned="1" table:style-name="ce136">
            <text:p>報 繳（查 定） 稅 額</text:p>
          </table:table-cell>
          <table:covered-table-cell table:number-columns-repeated="3"/>
          <table:table-cell office:value-type="string" table:number-columns-spanned="4" table:number-rows-spanned="1" table:style-name="ce136">
            <text:p>實　徵　稅　額</text:p>
          </table:table-cell>
          <table:covered-table-cell table:number-columns-repeated="3"/>
          <table:table-cell office:value-type="string" table:number-columns-spanned="1" table:number-rows-spanned="3" table:style-name="ce125">
            <text:p>備　註</text:p>
          </table:table-cell>
          <table:table-cell table:number-columns-repeated="16368" table:style-name="ce52"/>
        </table:table-row>
        <table:table-row table:style-name="ro1">
          <table:covered-table-cell/>
          <table:covered-table-cell table:number-columns-repeated="2"/>
          <table:table-cell office:value-type="string" table:number-columns-spanned="1" table:number-rows-spanned="2" table:style-name="ce128">
            <text:p>申報</text:p>
          </table:table-cell>
          <table:table-cell office:value-type="string" table:number-columns-spanned="1" table:number-rows-spanned="2" table:style-name="ce102">
            <text:p>查定</text:p>
          </table:table-cell>
          <table:table-cell office:value-type="string" table:number-columns-spanned="1" table:number-rows-spanned="2" table:style-name="ce102">
            <text:p>申報</text:p>
          </table:table-cell>
          <table:table-cell office:value-type="string" table:number-columns-spanned="1" table:number-rows-spanned="2" table:style-name="ce102">
            <text:p>查定</text:p>
          </table:table-cell>
          <table:table-cell office:value-type="string" table:number-columns-spanned="2" table:number-rows-spanned="1" table:style-name="ce63">
            <text:p>本月份</text:p>
          </table:table-cell>
          <table:covered-table-cell/>
          <table:table-cell office:value-type="string" table:number-columns-spanned="2" table:number-rows-spanned="1" table:style-name="ce63">
            <text:p>本年度截至本月底累計</text:p>
          </table:table-cell>
          <table:covered-table-cell/>
          <table:table-cell office:value-type="string" table:number-columns-spanned="2" table:number-rows-spanned="1" table:style-name="ce63">
            <text:p>本月份</text:p>
          </table:table-cell>
          <table:covered-table-cell/>
          <table:table-cell office:value-type="string" table:number-columns-spanned="2" table:number-rows-spanned="1" table:style-name="ce63">
            <text:p>本年度截至本月底累計</text:p>
          </table:table-cell>
          <table:covered-table-cell/>
          <table:covered-table-cell/>
          <table:table-cell table:number-columns-repeated="16368" table:style-name="ce52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covered-table-cell/>
          <table:table-cell table:number-columns-repeated="16368" table:style-name="ce52"/>
        </table:table-row>
        <table:table-row table:style-name="ro11">
          <table:table-cell office:value-type="string" table:number-columns-spanned="1" table:number-rows-spanned="5" table:style-name="ce104">
            <text:p>視聽視唱業8</text:p>
          </table:table-cell>
          <table:table-cell office:value-type="string" table:number-columns-spanned="2" table:number-rows-spanned="1" table:style-name="ce142">
            <text:p>小　　　計</text:p>
          </table:table-cell>
          <table:covered-table-cell/>
          <table:table-cell office:value-type="float" office:value="20" table:style-name="ce42">
            <text:p><text:s text:c="2"/>20<text:s/></text:p>
          </table:table-cell>
          <table:table-cell office:value-type="float" office:value="528" table:style-name="ce43">
            <text:p><text:s text:c="2"/>528<text:s/></text:p>
          </table:table-cell>
          <table:table-cell office:value-type="float" office:value="34803222" table:style-name="ce43">
            <text:p><text:s text:c="2"/>34,803,222<text:s/></text:p>
          </table:table-cell>
          <table:table-cell office:value-type="float" office:value="31132471" table:style-name="ce43">
            <text:p><text:s text:c="2"/>31,132,471<text:s/></text:p>
          </table:table-cell>
          <table:table-cell office:value-type="float" office:value="1694826" table:style-name="ce43">
            <text:p><text:s text:c="2"/>1,694,826<text:s/></text:p>
          </table:table-cell>
          <table:table-cell office:value-type="float" office:value="1433912" table:style-name="ce43">
            <text:p><text:s text:c="2"/>1,433,912<text:s/></text:p>
          </table:table-cell>
          <table:table-cell office:value-type="float" office:value="4573981" table:style-name="ce43">
            <text:p><text:s text:c="2"/>4,573,981<text:s/></text:p>
          </table:table-cell>
          <table:table-cell office:value-type="float" office:value="4314419" table:style-name="ce43">
            <text:p><text:s text:c="2"/>4,314,419<text:s/></text:p>
          </table:table-cell>
          <table:table-cell office:value-type="float" office:value="1694826" table:style-name="ce43">
            <text:p><text:s text:c="2"/>1,694,826<text:s/></text:p>
          </table:table-cell>
          <table:table-cell office:value-type="float" office:value="1804399" table:style-name="ce43">
            <text:p><text:s text:c="2"/>1,804,399<text:s/></text:p>
          </table:table-cell>
          <table:table-cell office:value-type="float" office:value="4573981" table:style-name="ce43">
            <text:p><text:s text:c="2"/>4,573,981<text:s/></text:p>
          </table:table-cell>
          <table:table-cell office:value-type="float" office:value="4393422" table:style-name="ce43">
            <text:p><text:s text:c="2"/>4,393,422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39">
            <text:p>KTV(卡拉ok)投幣式A</text:p>
          </table:table-cell>
          <table:covered-table-cell/>
          <table:table-cell office:value-type="float" office:value="4" table:style-name="ce11">
            <text:p><text:s text:c="2"/>4<text:s/></text:p>
          </table:table-cell>
          <table:table-cell office:value-type="float" office:value="244" table:style-name="ce22">
            <text:p><text:s text:c="2"/>244<text:s/></text:p>
          </table:table-cell>
          <table:table-cell office:value-type="float" office:value="8113218" table:style-name="ce22">
            <text:p><text:s text:c="2"/>8,113,218<text:s/></text:p>
          </table:table-cell>
          <table:table-cell office:value-type="float" office:value="6619014" table:style-name="ce22">
            <text:p><text:s text:c="2"/>6,619,014<text:s/></text:p>
          </table:table-cell>
          <table:table-cell office:value-type="float" office:value="379152" table:style-name="ce22">
            <text:p><text:s text:c="2"/>379,152<text:s/></text:p>
          </table:table-cell>
          <table:table-cell office:value-type="float" office:value="304846" table:style-name="ce22">
            <text:p><text:s text:c="2"/>304,846<text:s/></text:p>
          </table:table-cell>
          <table:table-cell office:value-type="float" office:value="1068297" table:style-name="ce22">
            <text:p><text:s text:c="2"/>1,068,297<text:s/></text:p>
          </table:table-cell>
          <table:table-cell office:value-type="float" office:value="925147" table:style-name="ce22">
            <text:p><text:s text:c="2"/>925,147<text:s/></text:p>
          </table:table-cell>
          <table:table-cell office:value-type="float" office:value="379152" table:style-name="ce22">
            <text:p><text:s text:c="2"/>379,152<text:s/></text:p>
          </table:table-cell>
          <table:table-cell office:value-type="float" office:value="341636" table:style-name="ce22">
            <text:p><text:s text:c="2"/>341,636<text:s/></text:p>
          </table:table-cell>
          <table:table-cell office:value-type="float" office:value="1068297" table:style-name="ce22">
            <text:p><text:s text:c="2"/>1,068,297<text:s/></text:p>
          </table:table-cell>
          <table:table-cell office:value-type="float" office:value="919545" table:style-name="ce22">
            <text:p><text:s text:c="2"/>919,545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39">
            <text:p>KTV(卡拉ok)非投幣式B</text:p>
          </table:table-cell>
          <table:covered-table-cell/>
          <table:table-cell office:value-type="float" office:value="16" table:style-name="ce11">
            <text:p><text:s text:c="2"/>16<text:s/></text:p>
          </table:table-cell>
          <table:table-cell office:value-type="float" office:value="281" table:style-name="ce22">
            <text:p><text:s text:c="2"/>281<text:s/></text:p>
          </table:table-cell>
          <table:table-cell office:value-type="float" office:value="26690004" table:style-name="ce22">
            <text:p><text:s text:c="2"/>26,690,004<text:s/></text:p>
          </table:table-cell>
          <table:table-cell office:value-type="float" office:value="24243959" table:style-name="ce22">
            <text:p><text:s text:c="2"/>24,243,959<text:s/></text:p>
          </table:table-cell>
          <table:table-cell office:value-type="float" office:value="1315674" table:style-name="ce22">
            <text:p><text:s text:c="2"/>1,315,674<text:s/></text:p>
          </table:table-cell>
          <table:table-cell office:value-type="float" office:value="1116816" table:style-name="ce22">
            <text:p><text:s text:c="2"/>1,116,816<text:s/></text:p>
          </table:table-cell>
          <table:table-cell office:value-type="float" office:value="3505684" table:style-name="ce22">
            <text:p><text:s text:c="2"/>3,505,684<text:s/></text:p>
          </table:table-cell>
          <table:table-cell office:value-type="float" office:value="3352522" table:style-name="ce22">
            <text:p><text:s text:c="2"/>3,352,522<text:s/></text:p>
          </table:table-cell>
          <table:table-cell office:value-type="float" office:value="1315674" table:style-name="ce22">
            <text:p><text:s text:c="2"/>1,315,674<text:s/></text:p>
          </table:table-cell>
          <table:table-cell office:value-type="float" office:value="1448763" table:style-name="ce22">
            <text:p><text:s text:c="2"/>1,448,763<text:s/></text:p>
          </table:table-cell>
          <table:table-cell office:value-type="float" office:value="3505684" table:style-name="ce22">
            <text:p><text:s text:c="2"/>3,505,684<text:s/></text:p>
          </table:table-cell>
          <table:table-cell office:value-type="float" office:value="3437127" table:style-name="ce22">
            <text:p><text:s text:c="2"/>3,437,127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39">
            <text:p>MTV 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2" table:style-name="ce22">
            <text:p><text:s text:c="2"/>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30998" table:style-name="ce22">
            <text:p><text:s text:c="2"/>230,99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500" table:style-name="ce22">
            <text:p><text:s text:c="2"/>10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1500" table:style-name="ce22">
            <text:p><text:s text:c="2"/>31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500" table:style-name="ce22">
            <text:p><text:s text:c="2"/>10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1500" table:style-name="ce22">
            <text:p><text:s text:c="2"/>31,500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39">
            <text:p>其　他D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8500" table:style-name="ce22">
            <text:p><text:s text:c="2"/>38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750" table:style-name="ce22">
            <text:p><text:s text:c="2"/>1,7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250" table:style-name="ce22">
            <text:p><text:s text:c="2"/>5,2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500" table:style-name="ce22">
            <text:p><text:s text:c="2"/>3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250" table:style-name="ce22">
            <text:p><text:s text:c="2"/>5,250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table-cell office:value-type="string" table:number-columns-spanned="1" table:number-rows-spanned="8" table:style-name="ce100">
            <text:p>其他9</text:p>
          </table:table-cell>
          <table:table-cell office:value-type="string" table:number-columns-spanned="2" table:number-rows-spanned="1" table:style-name="ce139">
            <text:p>小計</text:p>
          </table:table-cell>
          <table:covered-table-cell/>
          <table:table-cell office:value-type="float" office:value="17" table:style-name="ce11">
            <text:p><text:s text:c="2"/>17<text:s/></text:p>
          </table:table-cell>
          <table:table-cell office:value-type="float" office:value="1942" table:style-name="ce22">
            <text:p><text:s text:c="2"/>1,942<text:s/></text:p>
          </table:table-cell>
          <table:table-cell office:value-type="float" office:value="35527767" table:style-name="ce22">
            <text:p><text:s text:c="2"/>35,527,767<text:s/></text:p>
          </table:table-cell>
          <table:table-cell office:value-type="float" office:value="126782118" table:style-name="ce22">
            <text:p><text:s text:c="2"/>126,782,118<text:s/></text:p>
          </table:table-cell>
          <table:table-cell office:value-type="float" office:value="1699546" table:style-name="ce22">
            <text:p><text:s text:c="2"/>1,699,546<text:s/></text:p>
          </table:table-cell>
          <table:table-cell office:value-type="float" office:value="5816738" table:style-name="ce22">
            <text:p><text:s text:c="2"/>5,816,738<text:s/></text:p>
          </table:table-cell>
          <table:table-cell office:value-type="float" office:value="3811895" table:style-name="ce22">
            <text:p><text:s text:c="2"/>3,811,895<text:s/></text:p>
          </table:table-cell>
          <table:table-cell office:value-type="float" office:value="17413447" table:style-name="ce22">
            <text:p><text:s text:c="2"/>17,413,447<text:s/></text:p>
          </table:table-cell>
          <table:table-cell office:value-type="float" office:value="1698495" table:style-name="ce22">
            <text:p><text:s text:c="2"/>1,698,495<text:s/></text:p>
          </table:table-cell>
          <table:table-cell office:value-type="float" office:value="6779645" table:style-name="ce22">
            <text:p><text:s text:c="2"/>6,779,645<text:s/></text:p>
          </table:table-cell>
          <table:table-cell office:value-type="float" office:value="3812259" table:style-name="ce22">
            <text:p><text:s text:c="2"/>3,812,259<text:s/></text:p>
          </table:table-cell>
          <table:table-cell office:value-type="float" office:value="18059433" table:style-name="ce22">
            <text:p><text:s text:c="2"/>18,059,433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39">
            <text:p>資訊休閒業A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48" table:style-name="ce22">
            <text:p><text:s text:c="2"/>4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747814" table:style-name="ce22">
            <text:p><text:s text:c="2"/>7,747,81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36985" table:style-name="ce22">
            <text:p><text:s text:c="2"/>336,98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08359" table:style-name="ce22">
            <text:p><text:s text:c="2"/>1,008,35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27669" table:style-name="ce22">
            <text:p><text:s text:c="2"/>327,66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999746" table:style-name="ce22">
            <text:p><text:s text:c="2"/>999,746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39">
            <text:p>電動搖搖馬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11" table:style-name="ce22">
            <text:p><text:s text:c="2"/>11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401606" table:style-name="ce22">
            <text:p><text:s text:c="2"/>1,401,60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4505" table:style-name="ce22">
            <text:p><text:s text:c="2"/>64,50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91717" table:style-name="ce22">
            <text:p><text:s text:c="2"/>191,71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8771" table:style-name="ce22">
            <text:p><text:s text:c="2"/>68,77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89057" table:style-name="ce22">
            <text:p><text:s text:c="2"/>189,057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39">
            <text:p>具娛樂性之選物販賣機C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1607" table:style-name="ce22">
            <text:p><text:s text:c="2"/>1,607<text:s/></text:p>
          </table:table-cell>
          <table:table-cell office:value-type="float" office:value="13000" table:style-name="ce22">
            <text:p><text:s text:c="2"/>13,000<text:s/></text:p>
          </table:table-cell>
          <table:table-cell office:value-type="float" office:value="111848607" table:style-name="ce22">
            <text:p><text:s text:c="2"/>111,848,607<text:s/></text:p>
          </table:table-cell>
          <table:table-cell office:value-type="float" office:value="591" table:style-name="ce22">
            <text:p><text:s text:c="2"/>591<text:s/></text:p>
          </table:table-cell>
          <table:table-cell office:value-type="float" office:value="5199422" table:style-name="ce22">
            <text:p><text:s text:c="2"/>5,199,422<text:s/></text:p>
          </table:table-cell>
          <table:table-cell office:value-type="float" office:value="1162" table:style-name="ce22">
            <text:p><text:s text:c="2"/>1,162<text:s/></text:p>
          </table:table-cell>
          <table:table-cell office:value-type="float" office:value="15586244" table:style-name="ce22">
            <text:p><text:s text:c="2"/>15,586,244<text:s/></text:p>
          </table:table-cell>
          <table:table-cell office:value-type="float" office:value="591" table:style-name="ce22">
            <text:p><text:s text:c="2"/>591<text:s/></text:p>
          </table:table-cell>
          <table:table-cell office:value-type="float" office:value="6139988" table:style-name="ce22">
            <text:p><text:s text:c="2"/>6,139,988<text:s/></text:p>
          </table:table-cell>
          <table:table-cell office:value-type="float" office:value="1548" table:style-name="ce22">
            <text:p><text:s text:c="2"/>1,548<text:s/></text:p>
          </table:table-cell>
          <table:table-cell office:value-type="float" office:value="16226393" table:style-name="ce22">
            <text:p><text:s text:c="2"/>16,226,393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39">
            <text:p>機動遊藝樂園D</text:p>
          </table:table-cell>
          <table:covered-table-cell/>
          <table:table-cell office:value-type="float" office:value="5" table:style-name="ce11">
            <text:p><text:s text:c="2"/>5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33286692" table:style-name="ce22">
            <text:p><text:s text:c="2"/>33,286,692<text:s/></text:p>
          </table:table-cell>
          <table:table-cell office:value-type="float" office:value="395010" table:style-name="ce22">
            <text:p><text:s text:c="2"/>395,010<text:s/></text:p>
          </table:table-cell>
          <table:table-cell office:value-type="float" office:value="1617197" table:style-name="ce22">
            <text:p><text:s text:c="2"/>1,617,197<text:s/></text:p>
          </table:table-cell>
          <table:table-cell office:value-type="float" office:value="18810" table:style-name="ce22">
            <text:p><text:s text:c="2"/>18,810<text:s/></text:p>
          </table:table-cell>
          <table:table-cell office:value-type="float" office:value="3639927" table:style-name="ce22">
            <text:p><text:s text:c="2"/>3,639,927<text:s/></text:p>
          </table:table-cell>
          <table:table-cell office:value-type="float" office:value="56430" table:style-name="ce22">
            <text:p><text:s text:c="2"/>56,430<text:s/></text:p>
          </table:table-cell>
          <table:table-cell office:value-type="float" office:value="1616168" table:style-name="ce22">
            <text:p><text:s text:c="2"/>1,616,168<text:s/></text:p>
          </table:table-cell>
          <table:table-cell office:value-type="float" office:value="20055" table:style-name="ce22">
            <text:p><text:s text:c="2"/>20,055<text:s/></text:p>
          </table:table-cell>
          <table:table-cell office:value-type="float" office:value="3639927" table:style-name="ce22">
            <text:p><text:s text:c="2"/>3,639,927<text:s/></text:p>
          </table:table-cell>
          <table:table-cell office:value-type="float" office:value="58030" table:style-name="ce22">
            <text:p><text:s text:c="2"/>58,030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39">
            <text:p>機動遊艇、動力飛行器E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93515" table:style-name="ce22">
            <text:p><text:s text:c="2"/>93,51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175" table:style-name="ce22">
            <text:p><text:s text:c="2"/>2,17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9573" table:style-name="ce22">
            <text:p><text:s text:c="2"/>9,57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175" table:style-name="ce22">
            <text:p><text:s text:c="2"/>2,17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9573" table:style-name="ce22">
            <text:p><text:s text:c="2"/>9,573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39">
            <text:p>實境體感娛樂設施F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31760" table:style-name="ce22">
            <text:p><text:s text:c="2"/>131,76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216" table:style-name="ce22">
            <text:p><text:s text:c="2"/>6,21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1825" table:style-name="ce22">
            <text:p><text:s text:c="2"/>21,82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216" table:style-name="ce22">
            <text:p><text:s text:c="2"/>6,21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1825" table:style-name="ce22">
            <text:p><text:s text:c="2"/>21,825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39">
            <text:p>其他G</text:p>
          </table:table-cell>
          <table:covered-table-cell/>
          <table:table-cell office:value-type="float" office:value="10" table:style-name="ce11">
            <text:p><text:s text:c="2"/>10<text:s/></text:p>
          </table:table-cell>
          <table:table-cell office:value-type="float" office:value="172" table:style-name="ce22">
            <text:p><text:s text:c="2"/>172<text:s/></text:p>
          </table:table-cell>
          <table:table-cell office:value-type="float" office:value="2134560" table:style-name="ce22">
            <text:p><text:s text:c="2"/>2,134,560<text:s/></text:p>
          </table:table-cell>
          <table:table-cell office:value-type="float" office:value="5257321" table:style-name="ce22">
            <text:p><text:s text:c="2"/>5,257,321<text:s/></text:p>
          </table:table-cell>
          <table:table-cell office:value-type="float" office:value="79583" table:style-name="ce22">
            <text:p><text:s text:c="2"/>79,583<text:s/></text:p>
          </table:table-cell>
          <table:table-cell office:value-type="float" office:value="190800" table:style-name="ce22">
            <text:p><text:s text:c="2"/>190,800<text:s/></text:p>
          </table:table-cell>
          <table:table-cell office:value-type="float" office:value="161233" table:style-name="ce22">
            <text:p><text:s text:c="2"/>161,233<text:s/></text:p>
          </table:table-cell>
          <table:table-cell office:value-type="float" office:value="548872" table:style-name="ce22">
            <text:p><text:s text:c="2"/>548,872<text:s/></text:p>
          </table:table-cell>
          <table:table-cell office:value-type="float" office:value="79561" table:style-name="ce22">
            <text:p><text:s text:c="2"/>79,561<text:s/></text:p>
          </table:table-cell>
          <table:table-cell office:value-type="float" office:value="216946" table:style-name="ce22">
            <text:p><text:s text:c="2"/>216,946<text:s/></text:p>
          </table:table-cell>
          <table:table-cell office:value-type="float" office:value="161211" table:style-name="ce22">
            <text:p><text:s text:c="2"/>161,211<text:s/></text:p>
          </table:table-cell>
          <table:table-cell office:value-type="float" office:value="564382" table:style-name="ce22">
            <text:p><text:s text:c="2"/>564,382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table-cell office:value-type="string" table:number-columns-spanned="1" table:number-rows-spanned="5" table:style-name="ce137">
            <text:p>臨時公演</text:p>
          </table:table-cell>
          <table:table-cell office:value-type="string" table:number-columns-spanned="2" table:number-rows-spanned="1" table:style-name="ce138">
            <text:p>小　　　計</text:p>
          </table:table-cell>
          <table:covered-table-cell/>
          <table:table-cell table:style-name="ce7"/>
          <table:table-cell office:value-type="float" office:value="25" table:style-name="ce18">
            <text:p><text:s text:c="2"/>25<text:s/></text:p>
          </table:table-cell>
          <table:table-cell table:style-name="ce25"/>
          <table:table-cell office:value-type="float" office:value="20750297" table:style-name="ce18">
            <text:p><text:s text:c="2"/>20,750,297<text:s/></text:p>
          </table:table-cell>
          <table:table-cell table:style-name="ce25"/>
          <table:table-cell office:value-type="float" office:value="183266" table:style-name="ce18">
            <text:p><text:s text:c="2"/>183,266<text:s/></text:p>
          </table:table-cell>
          <table:table-cell table:style-name="ce25"/>
          <table:table-cell office:value-type="float" office:value="980343" table:style-name="ce18">
            <text:p><text:s text:c="2"/>980,343<text:s/></text:p>
          </table:table-cell>
          <table:table-cell table:style-name="ce25"/>
          <table:table-cell office:value-type="float" office:value="22393" table:style-name="ce18">
            <text:p><text:s text:c="2"/>22,393<text:s/></text:p>
          </table:table-cell>
          <table:table-cell table:style-name="ce25"/>
          <table:table-cell office:value-type="float" office:value="870849" table:style-name="ce18">
            <text:p><text:s text:c="2"/>870,849<text:s/></text:p>
          </table:table-cell>
          <table:table-cell table:style-name="ce46"/>
          <table:table-cell table:number-columns-repeated="16368" table:style-name="ce52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職業性歌唱、舞蹈、馬戲、魔術、技藝表演及夜總會之各種表演A</text:p>
          </table:table-cell>
          <table:covered-table-cell/>
          <table:table-cell table:style-name="ce7"/>
          <table:table-cell office:value-type="float" office:value="3" table:style-name="ce18">
            <text:p><text:s text:c="2"/>3<text:s/></text:p>
          </table:table-cell>
          <table:table-cell table:style-name="ce25"/>
          <table:table-cell office:value-type="float" office:value="6602370" table:style-name="ce18">
            <text:p><text:s text:c="2"/>6,602,370<text:s/></text:p>
          </table:table-cell>
          <table:table-cell table:style-name="ce25"/>
          <table:table-cell office:value-type="float" office:value="172497" table:style-name="ce18">
            <text:p><text:s text:c="2"/>172,497<text:s/></text:p>
          </table:table-cell>
          <table:table-cell table:style-name="ce25"/>
          <table:table-cell office:value-type="float" office:value="853534" table:style-name="ce18">
            <text:p><text:s text:c="2"/>853,534<text:s/></text:p>
          </table:table-cell>
          <table:table-cell table:style-name="ce25"/>
          <table:table-cell office:value-type="float" office:value="9293" table:style-name="ce18">
            <text:p><text:s text:c="2"/>9,293<text:s/></text:p>
          </table:table-cell>
          <table:table-cell table:style-name="ce25"/>
          <table:table-cell office:value-type="float" office:value="791984" table:style-name="ce18">
            <text:p><text:s text:c="2"/>791,984<text:s/></text:p>
          </table:table-cell>
          <table:table-cell table:style-name="ce46"/>
          <table:table-cell table:number-columns-repeated="16368" table:style-name="ce52"/>
        </table:table-row>
        <table:table-row table:style-name="ro13">
          <table:covered-table-cell/>
          <table:table-cell office:value-type="string" table:number-columns-spanned="2" table:number-rows-spanned="1" table:style-name="ce141">
            <text:p>說書、戲劇、音樂演奏及非職業性歌唱、舞蹈等表演B</text:p>
          </table:table-cell>
          <table:covered-table-cell/>
          <table:table-cell table:style-name="ce7"/>
          <table:table-cell office:value-type="float" office:value="22" table:style-name="ce18">
            <text:p><text:s text:c="2"/>22<text:s/></text:p>
          </table:table-cell>
          <table:table-cell table:style-name="ce25"/>
          <table:table-cell office:value-type="float" office:value="14147927" table:style-name="ce18">
            <text:p><text:s text:c="2"/>14,147,927<text:s/></text:p>
          </table:table-cell>
          <table:table-cell table:style-name="ce25"/>
          <table:table-cell office:value-type="float" office:value="10769" table:style-name="ce18">
            <text:p><text:s text:c="2"/>10,769<text:s/></text:p>
          </table:table-cell>
          <table:table-cell table:style-name="ce25"/>
          <table:table-cell office:value-type="float" office:value="59606" table:style-name="ce18">
            <text:p><text:s text:c="2"/>59,606<text:s/></text:p>
          </table:table-cell>
          <table:table-cell table:style-name="ce25"/>
          <table:table-cell office:value-type="float" office:value="13100" table:style-name="ce18">
            <text:p><text:s text:c="2"/>13,100<text:s/></text:p>
          </table:table-cell>
          <table:table-cell table:style-name="ce25"/>
          <table:table-cell office:value-type="float" office:value="62924" table:style-name="ce18">
            <text:p><text:s text:c="2"/>62,924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41">
            <text:p>各種競技比賽C</text:p>
          </table:table-cell>
          <table:covered-table-cell/>
          <table:table-cell table:style-name="ce7"/>
          <table:table-cell office:value-type="float" office:value="0" table:style-name="ce18">
            <text:p><text:s text:c="2"/>-<text:s/></text:p>
          </table:table-cell>
          <table:table-cell table:style-name="ce25"/>
          <table:table-cell office:value-type="float" office:value="0" table:style-name="ce18">
            <text:p><text:s text:c="2"/>-<text:s/></text:p>
          </table:table-cell>
          <table:table-cell table:style-name="ce25"/>
          <table:table-cell office:value-type="float" office:value="0" table:style-name="ce18">
            <text:p><text:s text:c="2"/>-<text:s/></text:p>
          </table:table-cell>
          <table:table-cell table:style-name="ce25"/>
          <table:table-cell office:value-type="float" office:value="52271" table:style-name="ce18">
            <text:p><text:s text:c="2"/>52,271<text:s/></text:p>
          </table:table-cell>
          <table:table-cell table:style-name="ce25"/>
          <table:table-cell office:value-type="float" office:value="0" table:style-name="ce18">
            <text:p><text:s text:c="2"/>-<text:s/></text:p>
          </table:table-cell>
          <table:table-cell table:style-name="ce25"/>
          <table:table-cell office:value-type="float" office:value="0" table:style-name="ce18">
            <text:p><text:s text:c="2"/>-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41">
            <text:p>其他D</text:p>
          </table:table-cell>
          <table:covered-table-cell/>
          <table:table-cell table:style-name="ce8"/>
          <table:table-cell office:value-type="float" office:value="0" table:style-name="ce19">
            <text:p><text:s text:c="2"/>-<text:s/></text:p>
          </table:table-cell>
          <table:table-cell table:style-name="ce26"/>
          <table:table-cell office:value-type="float" office:value="0" table:style-name="ce19">
            <text:p><text:s text:c="2"/>-<text:s/></text:p>
          </table:table-cell>
          <table:table-cell table:style-name="ce26"/>
          <table:table-cell office:value-type="float" office:value="0" table:style-name="ce19">
            <text:p><text:s text:c="2"/>-<text:s/></text:p>
          </table:table-cell>
          <table:table-cell table:style-name="ce26"/>
          <table:table-cell office:value-type="float" office:value="14932" table:style-name="ce19">
            <text:p><text:s text:c="2"/>14,932<text:s/></text:p>
          </table:table-cell>
          <table:table-cell table:style-name="ce26"/>
          <table:table-cell office:value-type="float" office:value="0" table:style-name="ce19">
            <text:p><text:s text:c="2"/>-<text:s/></text:p>
          </table:table-cell>
          <table:table-cell table:style-name="ce26"/>
          <table:table-cell office:value-type="float" office:value="15941" table:style-name="ce19">
            <text:p><text:s text:c="2"/>15,941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table-cell office:value-type="string" table:number-columns-spanned="3" table:number-rows-spanned="1" table:style-name="ce123">
            <text:p>違章補徵稅款</text:p>
          </table:table-cell>
          <table:covered-table-cell table:number-columns-repeated="2"/>
          <table:table-cell table:style-name="ce9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48"/>
          <table:table-cell table:number-columns-repeated="16368" table:style-name="ce52"/>
        </table:table-row>
        <table:table-row table:style-name="ro11">
          <table:table-cell office:value-type="string" table:style-name="ce32">
            <text:p>填表</text:p>
          </table:table-cell>
          <table:table-cell table:style-name="ce40"/>
          <table:table-cell table:style-name="ce52"/>
          <table:table-cell office:value-type="string" table:style-name="ce32">
            <text:p>審核</text:p>
          </table:table-cell>
          <table:table-cell table:style-name="ce40"/>
          <table:table-cell table:style-name="ce13"/>
          <table:table-cell office:value-type="string" table:style-name="ce13">
            <text:p>業務主管人員</text:p>
          </table:table-cell>
          <table:table-cell table:style-name="ce13"/>
          <table:table-cell table:style-name="ce40"/>
          <table:table-cell office:value-type="string" table:style-name="ce32">
            <text:p>機關首長</text:p>
          </table:table-cell>
          <table:table-cell table:style-name="ce13"/>
          <table:table-cell table:number-columns-repeated="4" table:style-name="ce40"/>
          <table:table-cell table:number-columns-repeated="16369" table:style-name="ce52"/>
        </table:table-row>
        <table:table-row table:style-name="ro11">
          <table:table-cell table:style-name="ce38"/>
          <table:table-cell table:style-name="ce40"/>
          <table:table-cell table:style-name="ce52"/>
          <table:table-cell table:style-name="ce38"/>
          <table:table-cell table:style-name="ce40"/>
          <table:table-cell table:style-name="ce13"/>
          <table:table-cell office:value-type="string" table:style-name="ce13">
            <text:p>主辦統計人員</text:p>
          </table:table-cell>
          <table:table-cell table:style-name="ce13"/>
          <table:table-cell table:number-columns-repeated="3" table:style-name="ce40"/>
          <table:table-cell table:number-columns-repeated="2" table:style-name="ce38"/>
          <table:table-cell table:number-columns-repeated="2" table:style-name="ce44"/>
          <table:table-cell office:value-type="string" table:style-name="ce49">
            <text:p><text:s text:c="8"/>中華民國110年4月20日編製</text:p>
          </table:table-cell>
          <table:table-cell table:number-columns-repeated="16368" table:style-name="ce52"/>
        </table:table-row>
        <table:table-row table:style-name="ro1">
          <table:table-cell office:value-type="string" table:number-columns-spanned="12" table:number-rows-spanned="1" table:style-name="ce113">
            <text:p>資料來源：由消費稅及管考科依據財政部資料倉儲管理系統(LDW)編製。</text:p>
          </table:table-cell>
          <table:covered-table-cell table:number-columns-repeated="11"/>
          <table:table-cell table:style-name="ce39"/>
          <table:table-cell table:number-columns-repeated="2" table:style-name="ce45"/>
          <table:table-cell table:style-name="ce50"/>
          <table:table-cell table:number-columns-repeated="16368" table:style-name="ce40"/>
        </table:table-row>
        <table:table-row table:style-name="ro1">
          <table:table-cell office:value-type="string" table:number-columns-spanned="16" table:number-rows-spanned="1" table:style-name="ce110">
            <text:p>填表說明：本表編製2份，1份以電子檔(陳核後之PDF掃描檔)Email至財政部統計處，1份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 table:style-name="ce40"/>
        </table:table-row>
        <table:table-row table:style-name="ro14">
          <table:table-cell office:value-type="string" table:number-columns-spanned="16" table:number-rows-spanned="1" table:style-name="ce110">
            <text:p><text:s text:c="25"/></text:p>
          </table:table-cell>
          <table:covered-table-cell table:number-columns-repeated="15"/>
          <table:table-cell table:number-columns-repeated="16368" table:style-name="ce40"/>
        </table:table-row>
        <table:table-row table:style-name="ro14">
          <table:table-cell table:style-name="ce13"/>
          <table:table-cell table:number-columns-repeated="16383" table:style-name="ce40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表格格式(續1完).$A$1:表格格式(續1完).$P$31" table:base-cell-address="表格格式(續1完).$A$1"/>
        </table:named-expressions>
      </table:table>
      <table:named-expressions>
        <table:named-expression table:name="\c" table:expression="of:=[.#REF!]" table:base-cell-address="表格格式.$A$1"/>
        <table:named-expression table:name="\C1" table:expression="of:=[.#REF!]" table:base-cell-address="表格格式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1496062992126in" fo:margin-left="0.275590551181102in" fo:margin-right="0.27559055118110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.275590551181102in" fo:margin-right="0.275590551181102in" fo:margin-bottom="0in"/>
      </style:header-style>
      <style:footer-style>
        <style:header-footer-properties fo:min-height="0.15748031496063in" fo:margin-left="0.275590551181102in" fo:margin-right="0.275590551181102in" fo:margin-top="0in"/>
      </style:footer-style>
    </style:page-layout>
    <style:page-layout style:name="pm2">
      <style:page-layout-properties fo:margin-top="0.393700787401575in" fo:margin-bottom="0.31496062992126in" fo:margin-left="0.275590551181102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75590551181102in" fo:margin-right="0.196850393700787in" fo:margin-bottom="0in"/>
      </style:header-style>
      <style:footer-style>
        <style:header-footer-properties fo:min-height="0.118110236220472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03T08:20:31Z</meta:creation-date>
    <dc:date>2021-05-03T08:20:31Z</dc:date>
  </office:meta>
</office:document-meta>
</file>