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3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3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3" style:data-style-name="N48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3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3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3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3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3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3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3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3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3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3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3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2" style:data-style-name="N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2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2" style:data-style-name="N0">
      <style:table-cell-properties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3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格格式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2" table:default-cell-style-name="ce37"/>
        <table:table-column table:style-name="co5" table:default-cell-style-name="ce37"/>
        <table:table-column table:style-name="co6" table:default-cell-style-name="ce37"/>
        <table:table-column table:style-name="co5" table:number-columns-repeated="8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16367" table:default-cell-style-name="ce37"/>
        <table:table-row table:style-name="ro1">
          <table:table-cell office:value-type="string" table:number-columns-spanned="2" table:number-rows-spanned="1" table:style-name="ce129">
            <text:p>公　開　類</text:p>
          </table:table-cell>
          <table:covered-table-cell/>
          <table:table-cell table:style-name="ce2"/>
          <table:table-cell table:style-name="ce4"/>
          <table:table-cell table:number-columns-repeated="3" table:style-name="ce13"/>
          <table:table-cell table:number-columns-repeated="5" table:style-name="ce4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130">
            <text:p>臺中市政府地方稅務局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131">
            <text:p>月　　　報</text:p>
          </table:table-cell>
          <table:covered-table-cell/>
          <table:table-cell office:value-type="string" table:style-name="ce3">
            <text:p>每月終了後30日內編報</text:p>
          </table:table-cell>
          <table:table-cell table:style-name="ce5"/>
          <table:table-cell table:number-columns-repeated="3" table:style-name="ce14"/>
          <table:table-cell table:number-columns-repeated="4" table:style-name="ce5"/>
          <table:table-cell table:style-name="ce4"/>
          <table:table-cell office:value-type="string" table:style-name="ce29">
            <text:p>表　　號</text:p>
          </table:table-cell>
          <table:table-cell office:value-type="string" table:number-columns-spanned="3" table:number-rows-spanned="1" table:style-name="ce132">
            <text:p>20903-02-13-2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table:number-columns-spanned="16" table:number-rows-spanned="1" table:style-name="ce57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2">
            <text:p>臺中市娛樂稅稅源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2" table:style-name="ce1"/>
          <table:table-cell table:style-name="ce37"/>
          <table:table-cell office:value-type="string" table:number-columns-spanned="10" table:number-rows-spanned="1" table:style-name="ce97">
            <text:p>中華民國110年4月</text:p>
          </table:table-cell>
          <table:covered-table-cell table:number-columns-repeated="9"/>
          <table:table-cell table:style-name="ce30"/>
          <table:table-cell table:style-name="ce31"/>
          <table:table-cell office:value-type="string" table:style-name="ce32">
            <text:p>單位：家(件)；新臺幣元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3" table:style-name="ce135">
            <text:p><text:s text:c="18"/>項目</text:p>
            <text:p/>
            <text:p>類別</text:p>
          </table:table-cell>
          <table:covered-table-cell table:number-columns-repeated="2"/>
          <table:table-cell office:value-type="string" table:number-columns-spanned="2" table:number-rows-spanned="1" table:style-name="ce136">
            <text:p>家(件)數</text:p>
          </table:table-cell>
          <table:covered-table-cell/>
          <table:table-cell office:value-type="string" table:number-columns-spanned="2" table:number-rows-spanned="1" table:style-name="ce138">
            <text:p>營業總額</text:p>
          </table:table-cell>
          <table:covered-table-cell/>
          <table:table-cell office:value-type="string" table:number-columns-spanned="4" table:number-rows-spanned="1" table:style-name="ce133">
            <text:p>報繳（查定）稅額</text:p>
          </table:table-cell>
          <table:covered-table-cell table:number-columns-repeated="3"/>
          <table:table-cell office:value-type="string" table:number-columns-spanned="4" table:number-rows-spanned="1" table:style-name="ce133">
            <text:p>實徵稅額</text:p>
          </table:table-cell>
          <table:covered-table-cell table:number-columns-repeated="3"/>
          <table:table-cell office:value-type="string" table:number-columns-spanned="1" table:number-rows-spanned="3" table:style-name="ce134">
            <text:p>備　註</text:p>
          </table:table-cell>
          <table:table-cell table:number-columns-repeated="16368"/>
        </table:table-row>
        <table:table-row table:style-name="ro1">
          <table:covered-table-cell/>
          <table:covered-table-cell table:number-columns-repeated="2"/>
          <table:table-cell office:value-type="string" table:number-columns-spanned="1" table:number-rows-spanned="2" table:style-name="ce137">
            <text:p>申報</text:p>
          </table:table-cell>
          <table:table-cell office:value-type="string" table:number-columns-spanned="1" table:number-rows-spanned="2" table:style-name="ce74">
            <text:p>查定</text:p>
          </table:table-cell>
          <table:table-cell office:value-type="string" table:number-columns-spanned="1" table:number-rows-spanned="2" table:style-name="ce74">
            <text:p>申報</text:p>
          </table:table-cell>
          <table:table-cell office:value-type="string" table:number-columns-spanned="1" table:number-rows-spanned="2" table:style-name="ce74">
            <text:p>查定</text:p>
          </table:table-cell>
          <table:table-cell office:value-type="string" table:number-columns-spanned="2" table:number-rows-spanned="1" table:style-name="ce73">
            <text:p>本月份</text:p>
          </table:table-cell>
          <table:covered-table-cell/>
          <table:table-cell office:value-type="string" table:number-columns-spanned="2" table:number-rows-spanned="1" table:style-name="ce73">
            <text:p>本年度截至本月底累計</text:p>
          </table:table-cell>
          <table:covered-table-cell/>
          <table:table-cell office:value-type="string" table:number-columns-spanned="2" table:number-rows-spanned="1" table:style-name="ce73">
            <text:p>本月份</text:p>
          </table:table-cell>
          <table:covered-table-cell/>
          <table:table-cell office:value-type="string" table:number-columns-spanned="2" table:number-rows-spanned="1" table:style-name="ce73">
            <text:p>本年度截至本月底累計</text:p>
          </table:table-cell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139">
            <text:p>總計</text:p>
          </table:table-cell>
          <table:table-cell office:value-type="string" table:number-columns-spanned="2" table:number-rows-spanned="1" table:style-name="ce56">
            <text:p>合　　計</text:p>
          </table:table-cell>
          <table:covered-table-cell/>
          <table:table-cell table:style-name="ce6"/>
          <table:table-cell office:value-type="float" office:value="2847" table:style-name="ce17">
            <text:p><text:s text:c="2"/>2,847<text:s/></text:p>
          </table:table-cell>
          <table:table-cell table:style-name="ce24"/>
          <table:table-cell office:value-type="float" office:value="405372715" table:style-name="ce17">
            <text:p><text:s text:c="2"/>405,372,715<text:s/></text:p>
          </table:table-cell>
          <table:table-cell table:style-name="ce24"/>
          <table:table-cell office:value-type="float" office:value="15003284" table:style-name="ce17">
            <text:p><text:s text:c="2"/>15,003,284<text:s/></text:p>
          </table:table-cell>
          <table:table-cell table:style-name="ce24"/>
          <table:table-cell office:value-type="float" office:value="61384087" table:style-name="ce17">
            <text:p><text:s text:c="2"/>61,384,087<text:s/></text:p>
          </table:table-cell>
          <table:table-cell table:style-name="ce24"/>
          <table:table-cell office:value-type="float" office:value="13198783" table:style-name="ce17">
            <text:p><text:s text:c="2"/>13,198,783<text:s/></text:p>
          </table:table-cell>
          <table:table-cell table:style-name="ce24"/>
          <table:table-cell office:value-type="float" office:value="60512522" table:style-name="ce17">
            <text:p><text:s text:c="2"/>60,512,522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自動申報</text:p>
          </table:table-cell>
          <table:covered-table-cell/>
          <table:table-cell table:style-name="ce7"/>
          <table:table-cell office:value-type="float" office:value="82" table:style-name="ce18">
            <text:p><text:s text:c="2"/>82<text:s/></text:p>
          </table:table-cell>
          <table:table-cell table:style-name="ce25"/>
          <table:table-cell office:value-type="float" office:value="179483747" table:style-name="ce18">
            <text:p><text:s text:c="2"/>179,483,747<text:s/></text:p>
          </table:table-cell>
          <table:table-cell table:style-name="ce25"/>
          <table:table-cell office:value-type="float" office:value="5378805" table:style-name="ce18">
            <text:p><text:s text:c="2"/>5,378,805<text:s/></text:p>
          </table:table-cell>
          <table:table-cell table:style-name="ce25"/>
          <table:table-cell office:value-type="float" office:value="22604385" table:style-name="ce18">
            <text:p><text:s text:c="2"/>22,604,385<text:s/></text:p>
          </table:table-cell>
          <table:table-cell table:style-name="ce25"/>
          <table:table-cell office:value-type="float" office:value="5375145" table:style-name="ce18">
            <text:p><text:s text:c="2"/>5,375,145<text:s/></text:p>
          </table:table-cell>
          <table:table-cell table:style-name="ce25"/>
          <table:table-cell office:value-type="float" office:value="22600575" table:style-name="ce18">
            <text:p><text:s text:c="2"/>22,600,575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查定課徵</text:p>
          </table:table-cell>
          <table:covered-table-cell/>
          <table:table-cell table:style-name="ce7"/>
          <table:table-cell office:value-type="float" office:value="2728" table:style-name="ce18">
            <text:p><text:s text:c="2"/>2,728<text:s/></text:p>
          </table:table-cell>
          <table:table-cell table:style-name="ce25"/>
          <table:table-cell office:value-type="float" office:value="205851414" table:style-name="ce18">
            <text:p><text:s text:c="2"/>205,851,414<text:s/></text:p>
          </table:table-cell>
          <table:table-cell table:style-name="ce25"/>
          <table:table-cell office:value-type="float" office:value="9493060" table:style-name="ce18">
            <text:p><text:s text:c="2"/>9,493,060<text:s/></text:p>
          </table:table-cell>
          <table:table-cell table:style-name="ce25"/>
          <table:table-cell office:value-type="float" office:value="37667940" table:style-name="ce18">
            <text:p><text:s text:c="2"/>37,667,940<text:s/></text:p>
          </table:table-cell>
          <table:table-cell table:style-name="ce25"/>
          <table:table-cell office:value-type="float" office:value="7618460" table:style-name="ce18">
            <text:p><text:s text:c="2"/>7,618,460<text:s/></text:p>
          </table:table-cell>
          <table:table-cell table:style-name="ce25"/>
          <table:table-cell office:value-type="float" office:value="36835920" table:style-name="ce18">
            <text:p><text:s text:c="2"/>36,835,920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臨時公演</text:p>
          </table:table-cell>
          <table:covered-table-cell/>
          <table:table-cell table:style-name="ce8"/>
          <table:table-cell office:value-type="float" office:value="37" table:style-name="ce19">
            <text:p><text:s text:c="2"/>37<text:s/></text:p>
          </table:table-cell>
          <table:table-cell table:style-name="ce26"/>
          <table:table-cell office:value-type="float" office:value="20037554" table:style-name="ce19">
            <text:p><text:s text:c="2"/>20,037,554<text:s/></text:p>
          </table:table-cell>
          <table:table-cell table:style-name="ce26"/>
          <table:table-cell office:value-type="float" office:value="131419" table:style-name="ce19">
            <text:p><text:s text:c="2"/>131,419<text:s/></text:p>
          </table:table-cell>
          <table:table-cell table:style-name="ce26"/>
          <table:table-cell office:value-type="float" office:value="1111762" table:style-name="ce19">
            <text:p><text:s text:c="2"/>1,111,762<text:s/></text:p>
          </table:table-cell>
          <table:table-cell table:style-name="ce26"/>
          <table:table-cell office:value-type="float" office:value="205178" table:style-name="ce19">
            <text:p><text:s text:c="2"/>205,178<text:s/></text:p>
          </table:table-cell>
          <table:table-cell table:style-name="ce26"/>
          <table:table-cell office:value-type="float" office:value="1076027" table:style-name="ce19">
            <text:p><text:s text:c="2"/>1,076,027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140">
            <text:p>違章補徵稅款</text:p>
          </table:table-cell>
          <table:covered-table-cell/>
          <table:table-cell table:style-name="ce9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9" table:style-name="ce128">
            <text:p>電影0</text:p>
          </table:table-cell>
          <table:table-cell office:value-type="string" table:number-columns-spanned="2" table:number-rows-spanned="1" table:style-name="ce56">
            <text:p>小　　　計</text:p>
          </table:table-cell>
          <table:covered-table-cell/>
          <table:table-cell office:value-type="float" office:value="12" table:style-name="ce10">
            <text:p><text:s text:c="2"/>12<text:s/></text:p>
          </table:table-cell>
          <table:table-cell office:value-type="float" office:value="8" table:style-name="ce21">
            <text:p><text:s text:c="2"/>8<text:s/></text:p>
          </table:table-cell>
          <table:table-cell office:value-type="float" office:value="71269619" table:style-name="ce21">
            <text:p><text:s text:c="2"/>71,269,619<text:s/></text:p>
          </table:table-cell>
          <table:table-cell office:value-type="float" office:value="3418742" table:style-name="ce21">
            <text:p><text:s text:c="2"/>3,418,742<text:s/></text:p>
          </table:table-cell>
          <table:table-cell office:value-type="float" office:value="253457" table:style-name="ce21">
            <text:p><text:s text:c="2"/>253,457<text:s/></text:p>
          </table:table-cell>
          <table:table-cell office:value-type="float" office:value="15062" table:style-name="ce21">
            <text:p><text:s text:c="2"/>15,062<text:s/></text:p>
          </table:table-cell>
          <table:table-cell office:value-type="float" office:value="1047622" table:style-name="ce21">
            <text:p><text:s text:c="2"/>1,047,622<text:s/></text:p>
          </table:table-cell>
          <table:table-cell office:value-type="float" office:value="60266" table:style-name="ce21">
            <text:p><text:s text:c="2"/>60,266<text:s/></text:p>
          </table:table-cell>
          <table:table-cell office:value-type="float" office:value="253457" table:style-name="ce21">
            <text:p><text:s text:c="2"/>253,457<text:s/></text:p>
          </table:table-cell>
          <table:table-cell office:value-type="float" office:value="3817" table:style-name="ce21">
            <text:p><text:s text:c="2"/>3,817<text:s/></text:p>
          </table:table-cell>
          <table:table-cell office:value-type="float" office:value="1047622" table:style-name="ce21">
            <text:p><text:s text:c="2"/>1,047,622<text:s/></text:p>
          </table:table-cell>
          <table:table-cell office:value-type="float" office:value="59416" table:style-name="ce21">
            <text:p><text:s text:c="2"/>59,416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本國片繁榮地區A</text:p>
          </table:table-cell>
          <table:covered-table-cell/>
          <table:table-cell office:value-type="float" office:value="2" table:style-name="ce11">
            <text:p><text:s text:c="2"/>2<text:s/></text:p>
          </table:table-cell>
          <table:table-cell office:value-type="float" office:value="3" table:style-name="ce22">
            <text:p><text:s text:c="2"/>3<text:s/></text:p>
          </table:table-cell>
          <table:table-cell office:value-type="float" office:value="6920698" table:style-name="ce22">
            <text:p><text:s text:c="2"/>6,920,698<text:s/></text:p>
          </table:table-cell>
          <table:table-cell office:value-type="float" office:value="1458055" table:style-name="ce22">
            <text:p><text:s text:c="2"/>1,458,055<text:s/></text:p>
          </table:table-cell>
          <table:table-cell office:value-type="float" office:value="30003" table:style-name="ce22">
            <text:p><text:s text:c="2"/>30,003<text:s/></text:p>
          </table:table-cell>
          <table:table-cell office:value-type="float" office:value="6230" table:style-name="ce22">
            <text:p><text:s text:c="2"/>6,230<text:s/></text:p>
          </table:table-cell>
          <table:table-cell office:value-type="float" office:value="126486" table:style-name="ce22">
            <text:p><text:s text:c="2"/>126,486<text:s/></text:p>
          </table:table-cell>
          <table:table-cell office:value-type="float" office:value="25318" table:style-name="ce22">
            <text:p><text:s text:c="2"/>25,318<text:s/></text:p>
          </table:table-cell>
          <table:table-cell office:value-type="float" office:value="30003" table:style-name="ce22">
            <text:p><text:s text:c="2"/>30,003<text:s/></text:p>
          </table:table-cell>
          <table:table-cell office:value-type="float" office:value="1157" table:style-name="ce22">
            <text:p><text:s text:c="2"/>1,157<text:s/></text:p>
          </table:table-cell>
          <table:table-cell office:value-type="float" office:value="126486" table:style-name="ce22">
            <text:p><text:s text:c="2"/>126,486<text:s/></text:p>
          </table:table-cell>
          <table:table-cell office:value-type="float" office:value="25318" table:style-name="ce22">
            <text:p><text:s text:c="2"/>25,318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本國片偏僻地區B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本國片郊區C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外國片繁榮地區D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3" table:style-name="ce22">
            <text:p><text:s text:c="2"/>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625607" table:style-name="ce22">
            <text:p><text:s text:c="2"/>1,625,60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704" table:style-name="ce22">
            <text:p><text:s text:c="2"/>7,70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0436" table:style-name="ce22">
            <text:p><text:s text:c="2"/>30,43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382" table:style-name="ce22">
            <text:p><text:s text:c="2"/>2,38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0436" table:style-name="ce22">
            <text:p><text:s text:c="2"/>30,436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外國片偏僻地區E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76480" table:style-name="ce22">
            <text:p><text:s text:c="2"/>276,48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50" table:style-name="ce22">
            <text:p><text:s text:c="2"/>85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400" table:style-name="ce22">
            <text:p><text:s text:c="2"/>3,4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550" table:style-name="ce22">
            <text:p><text:s text:c="2"/>2,550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外國片郊區F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國洋片混片G</text:p>
          </table:table-cell>
          <table:covered-table-cell/>
          <table:table-cell office:value-type="float" office:value="10" table:style-name="ce11">
            <text:p><text:s text:c="2"/>10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64348921" table:style-name="ce22">
            <text:p><text:s text:c="2"/>64,348,921<text:s/></text:p>
          </table:table-cell>
          <table:table-cell office:value-type="float" office:value="58600" table:style-name="ce22">
            <text:p><text:s text:c="2"/>58,600<text:s/></text:p>
          </table:table-cell>
          <table:table-cell office:value-type="float" office:value="223454" table:style-name="ce22">
            <text:p><text:s text:c="2"/>223,454<text:s/></text:p>
          </table:table-cell>
          <table:table-cell office:value-type="float" office:value="278" table:style-name="ce22">
            <text:p><text:s text:c="2"/>278<text:s/></text:p>
          </table:table-cell>
          <table:table-cell office:value-type="float" office:value="921136" table:style-name="ce22">
            <text:p><text:s text:c="2"/>921,136<text:s/></text:p>
          </table:table-cell>
          <table:table-cell office:value-type="float" office:value="1112" table:style-name="ce22">
            <text:p><text:s text:c="2"/>1,112<text:s/></text:p>
          </table:table-cell>
          <table:table-cell office:value-type="float" office:value="223454" table:style-name="ce22">
            <text:p><text:s text:c="2"/>223,454<text:s/></text:p>
          </table:table-cell>
          <table:table-cell office:value-type="float" office:value="278" table:style-name="ce22">
            <text:p><text:s text:c="2"/>278<text:s/></text:p>
          </table:table-cell>
          <table:table-cell office:value-type="float" office:value="921136" table:style-name="ce22">
            <text:p><text:s text:c="2"/>921,136<text:s/></text:p>
          </table:table-cell>
          <table:table-cell office:value-type="float" office:value="1112" table:style-name="ce22">
            <text:p><text:s text:c="2"/>1,112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其他H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3">
            <text:p><text:s/>歌廳1</text:p>
          </table:table-cell>
          <table:covered-table-cell table:number-columns-repeated="2"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3">
            <text:p><text:s/>撞球場2　</text:p>
          </table:table-cell>
          <table:covered-table-cell table:number-columns-repeated="2"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3">
            <text:p><text:s/>保齡球館3</text:p>
          </table:table-cell>
          <table:covered-table-cell table:number-columns-repeated="2"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25">
            <text:p>高爾夫球場4</text:p>
          </table:table-cell>
          <table:table-cell office:value-type="string" table:number-columns-spanned="2" table:number-rows-spanned="1" table:style-name="ce83">
            <text:p>小　計</text:p>
          </table:table-cell>
          <table:covered-table-cell/>
          <table:table-cell office:value-type="float" office:value="8" table:style-name="ce11">
            <text:p><text:s text:c="2"/>8<text:s/></text:p>
          </table:table-cell>
          <table:table-cell office:value-type="float" office:value="9" table:style-name="ce22">
            <text:p><text:s text:c="2"/>9<text:s/></text:p>
          </table:table-cell>
          <table:table-cell office:value-type="float" office:value="48521560" table:style-name="ce22">
            <text:p><text:s text:c="2"/>48,521,560<text:s/></text:p>
          </table:table-cell>
          <table:table-cell office:value-type="float" office:value="2115206" table:style-name="ce22">
            <text:p><text:s text:c="2"/>2,115,206<text:s/></text:p>
          </table:table-cell>
          <table:table-cell office:value-type="float" office:value="2431524" table:style-name="ce22">
            <text:p><text:s text:c="2"/>2,431,524<text:s/></text:p>
          </table:table-cell>
          <table:table-cell office:value-type="float" office:value="94542" table:style-name="ce22">
            <text:p><text:s text:c="2"/>94,542<text:s/></text:p>
          </table:table-cell>
          <table:table-cell office:value-type="float" office:value="9073443" table:style-name="ce22">
            <text:p><text:s text:c="2"/>9,073,443<text:s/></text:p>
          </table:table-cell>
          <table:table-cell office:value-type="float" office:value="378168" table:style-name="ce22">
            <text:p><text:s text:c="2"/>378,168<text:s/></text:p>
          </table:table-cell>
          <table:table-cell office:value-type="float" office:value="2431524" table:style-name="ce22">
            <text:p><text:s text:c="2"/>2,431,524<text:s/></text:p>
          </table:table-cell>
          <table:table-cell office:value-type="float" office:value="78380" table:style-name="ce22">
            <text:p><text:s text:c="2"/>78,380<text:s/></text:p>
          </table:table-cell>
          <table:table-cell office:value-type="float" office:value="9073443" table:style-name="ce22">
            <text:p><text:s text:c="2"/>9,073,443<text:s/></text:p>
          </table:table-cell>
          <table:table-cell office:value-type="float" office:value="369474" table:style-name="ce22">
            <text:p><text:s text:c="2"/>369,474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球　場A</text:p>
          </table:table-cell>
          <table:covered-table-cell/>
          <table:table-cell office:value-type="float" office:value="7" table:style-name="ce11">
            <text:p><text:s text:c="2"/>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8437510" table:style-name="ce22">
            <text:p><text:s text:c="2"/>48,437,51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427704" table:style-name="ce22">
            <text:p><text:s text:c="2"/>2,427,70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9048148" table:style-name="ce22">
            <text:p><text:s text:c="2"/>9,048,14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427704" table:style-name="ce22">
            <text:p><text:s text:c="2"/>2,427,70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9048148" table:style-name="ce22">
            <text:p><text:s text:c="2"/>9,048,148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練習場B</text:p>
          </table:table-cell>
          <table:covered-table-cell/>
          <table:table-cell office:value-type="float" office:value="1" table:style-name="ce11">
            <text:p><text:s text:c="2"/>1<text:s/></text:p>
          </table:table-cell>
          <table:table-cell office:value-type="float" office:value="9" table:style-name="ce22">
            <text:p><text:s text:c="2"/>9<text:s/></text:p>
          </table:table-cell>
          <table:table-cell office:value-type="float" office:value="84050" table:style-name="ce22">
            <text:p><text:s text:c="2"/>84,050<text:s/></text:p>
          </table:table-cell>
          <table:table-cell office:value-type="float" office:value="2115206" table:style-name="ce22">
            <text:p><text:s text:c="2"/>2,115,206<text:s/></text:p>
          </table:table-cell>
          <table:table-cell office:value-type="float" office:value="3820" table:style-name="ce22">
            <text:p><text:s text:c="2"/>3,820<text:s/></text:p>
          </table:table-cell>
          <table:table-cell office:value-type="float" office:value="94542" table:style-name="ce22">
            <text:p><text:s text:c="2"/>94,542<text:s/></text:p>
          </table:table-cell>
          <table:table-cell office:value-type="float" office:value="25295" table:style-name="ce22">
            <text:p><text:s text:c="2"/>25,295<text:s/></text:p>
          </table:table-cell>
          <table:table-cell office:value-type="float" office:value="378168" table:style-name="ce22">
            <text:p><text:s text:c="2"/>378,168<text:s/></text:p>
          </table:table-cell>
          <table:table-cell office:value-type="float" office:value="3820" table:style-name="ce22">
            <text:p><text:s text:c="2"/>3,820<text:s/></text:p>
          </table:table-cell>
          <table:table-cell office:value-type="float" office:value="78380" table:style-name="ce22">
            <text:p><text:s text:c="2"/>78,380<text:s/></text:p>
          </table:table-cell>
          <table:table-cell office:value-type="float" office:value="25295" table:style-name="ce22">
            <text:p><text:s text:c="2"/>25,295<text:s/></text:p>
          </table:table-cell>
          <table:table-cell office:value-type="float" office:value="369474" table:style-name="ce22">
            <text:p><text:s text:c="2"/>369,474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25">
            <text:p>舞廰舞場 <text:s text:c="3"/>5</text:p>
          </table:table-cell>
          <table:table-cell office:value-type="string" table:number-columns-spanned="2" table:number-rows-spanned="1" table:style-name="ce83">
            <text:p>小　計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6" table:style-name="ce22">
            <text:p><text:s text:c="2"/>1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452830" table:style-name="ce22">
            <text:p><text:s text:c="2"/>2,452,83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97598" table:style-name="ce22">
            <text:p><text:s text:c="2"/>397,59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590520" table:style-name="ce22">
            <text:p><text:s text:c="2"/>1,590,52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81733" table:style-name="ce22">
            <text:p><text:s text:c="2"/>281,73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480799" table:style-name="ce22">
            <text:p><text:s text:c="2"/>1,480,799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舞　廳A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7" table:style-name="ce22">
            <text:p><text:s text:c="2"/>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963047" table:style-name="ce22">
            <text:p><text:s text:c="2"/>1,963,04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98839" table:style-name="ce22">
            <text:p><text:s text:c="2"/>298,83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195356" table:style-name="ce22">
            <text:p><text:s text:c="2"/>1,195,35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50800" table:style-name="ce22">
            <text:p><text:s text:c="2"/>150,8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047317" table:style-name="ce22">
            <text:p><text:s text:c="2"/>1,047,317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舞　場B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9" table:style-name="ce22">
            <text:p><text:s text:c="2"/>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89783" table:style-name="ce22">
            <text:p><text:s text:c="2"/>489,78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98759" table:style-name="ce22">
            <text:p><text:s text:c="2"/>98,75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95164" table:style-name="ce22">
            <text:p><text:s text:c="2"/>395,16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30933" table:style-name="ce22">
            <text:p><text:s text:c="2"/>130,93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33482" table:style-name="ce22">
            <text:p><text:s text:c="2"/>433,482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25">
            <text:p>電子遊戲機6</text:p>
          </table:table-cell>
          <table:table-cell office:value-type="string" table:number-columns-spanned="2" table:number-rows-spanned="1" table:style-name="ce126">
            <text:p>小　　　計</text:p>
          </table:table-cell>
          <table:covered-table-cell/>
          <table:table-cell office:value-type="float" office:value="19" table:style-name="ce11">
            <text:p><text:s text:c="2"/>19<text:s/></text:p>
          </table:table-cell>
          <table:table-cell office:value-type="float" office:value="163" table:style-name="ce22">
            <text:p><text:s text:c="2"/>163<text:s/></text:p>
          </table:table-cell>
          <table:table-cell office:value-type="float" office:value="8219839" table:style-name="ce22">
            <text:p><text:s text:c="2"/>8,219,839<text:s/></text:p>
          </table:table-cell>
          <table:table-cell office:value-type="float" office:value="29886965" table:style-name="ce22">
            <text:p><text:s text:c="2"/>29,886,965<text:s/></text:p>
          </table:table-cell>
          <table:table-cell office:value-type="float" office:value="375715" table:style-name="ce22">
            <text:p><text:s text:c="2"/>375,715<text:s/></text:p>
          </table:table-cell>
          <table:table-cell office:value-type="float" office:value="1331394" table:style-name="ce22">
            <text:p><text:s text:c="2"/>1,331,394<text:s/></text:p>
          </table:table-cell>
          <table:table-cell office:value-type="float" office:value="1541038" table:style-name="ce22">
            <text:p><text:s text:c="2"/>1,541,038<text:s/></text:p>
          </table:table-cell>
          <table:table-cell office:value-type="float" office:value="5338138" table:style-name="ce22">
            <text:p><text:s text:c="2"/>5,338,138<text:s/></text:p>
          </table:table-cell>
          <table:table-cell office:value-type="float" office:value="375558" table:style-name="ce22">
            <text:p><text:s text:c="2"/>375,558<text:s/></text:p>
          </table:table-cell>
          <table:table-cell office:value-type="float" office:value="836351" table:style-name="ce22">
            <text:p><text:s text:c="2"/>836,351<text:s/></text:p>
          </table:table-cell>
          <table:table-cell office:value-type="float" office:value="1540367" table:style-name="ce22">
            <text:p><text:s text:c="2"/>1,540,367<text:s/></text:p>
          </table:table-cell>
          <table:table-cell office:value-type="float" office:value="5160384" table:style-name="ce22">
            <text:p><text:s text:c="2"/>5,160,384<text:s/></text:p>
          </table:table-cell>
          <table:table-cell table:style-name="ce35"/>
          <table:table-cell table:number-columns-repeated="16368" table:style-name="ce31"/>
        </table:table-row>
        <table:table-row table:style-name="ro1">
          <table:covered-table-cell/>
          <table:table-cell office:value-type="string" table:number-columns-spanned="2" table:number-rows-spanned="1" table:style-name="ce127">
            <text:p>電動玩具、小鋼珠A</text:p>
          </table:table-cell>
          <table:covered-table-cell/>
          <table:table-cell office:value-type="float" office:value="19" table:style-name="ce11">
            <text:p><text:s text:c="2"/>19<text:s/></text:p>
          </table:table-cell>
          <table:table-cell office:value-type="float" office:value="151" table:style-name="ce22">
            <text:p><text:s text:c="2"/>151<text:s/></text:p>
          </table:table-cell>
          <table:table-cell office:value-type="float" office:value="8219839" table:style-name="ce22">
            <text:p><text:s text:c="2"/>8,219,839<text:s/></text:p>
          </table:table-cell>
          <table:table-cell office:value-type="float" office:value="28610552" table:style-name="ce22">
            <text:p><text:s text:c="2"/>28,610,552<text:s/></text:p>
          </table:table-cell>
          <table:table-cell office:value-type="float" office:value="375715" table:style-name="ce22">
            <text:p><text:s text:c="2"/>375,715<text:s/></text:p>
          </table:table-cell>
          <table:table-cell office:value-type="float" office:value="1270156" table:style-name="ce22">
            <text:p><text:s text:c="2"/>1,270,156<text:s/></text:p>
          </table:table-cell>
          <table:table-cell office:value-type="float" office:value="1541038" table:style-name="ce22">
            <text:p><text:s text:c="2"/>1,541,038<text:s/></text:p>
          </table:table-cell>
          <table:table-cell office:value-type="float" office:value="5094306" table:style-name="ce22">
            <text:p><text:s text:c="2"/>5,094,306<text:s/></text:p>
          </table:table-cell>
          <table:table-cell office:value-type="float" office:value="375558" table:style-name="ce22">
            <text:p><text:s text:c="2"/>375,558<text:s/></text:p>
          </table:table-cell>
          <table:table-cell office:value-type="float" office:value="796601" table:style-name="ce22">
            <text:p><text:s text:c="2"/>796,601<text:s/></text:p>
          </table:table-cell>
          <table:table-cell office:value-type="float" office:value="1540367" table:style-name="ce22">
            <text:p><text:s text:c="2"/>1,540,367<text:s/></text:p>
          </table:table-cell>
          <table:table-cell office:value-type="float" office:value="4927858" table:style-name="ce22">
            <text:p><text:s text:c="2"/>4,927,858<text:s/></text:p>
          </table:table-cell>
          <table:table-cell table:style-name="ce35"/>
          <table:table-cell table:number-columns-repeated="16368" table:style-name="ce31"/>
        </table:table-row>
        <table:table-row table:style-name="ro1">
          <table:covered-table-cell/>
          <table:table-cell office:value-type="string" table:number-columns-spanned="2" table:number-rows-spanned="1" table:style-name="ce127">
            <text:p>娃娃機B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5"/>
          <table:table-cell table:number-columns-repeated="16368" table:style-name="ce31"/>
        </table:table-row>
        <table:table-row table:style-name="ro1">
          <table:covered-table-cell/>
          <table:table-cell office:value-type="string" table:number-columns-spanned="2" table:number-rows-spanned="1" table:style-name="ce127">
            <text:p>其　他C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2" table:style-name="ce22">
            <text:p><text:s text:c="2"/>1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276413" table:style-name="ce22">
            <text:p><text:s text:c="2"/>1,276,41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1238" table:style-name="ce22">
            <text:p><text:s text:c="2"/>61,23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43832" table:style-name="ce22">
            <text:p><text:s text:c="2"/>243,83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9750" table:style-name="ce22">
            <text:p><text:s text:c="2"/>39,75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32526" table:style-name="ce22">
            <text:p><text:s text:c="2"/>232,526<text:s/></text:p>
          </table:table-cell>
          <table:table-cell table:style-name="ce35"/>
          <table:table-cell table:number-columns-repeated="16368" table:style-name="ce31"/>
        </table:table-row>
        <table:table-row table:style-name="ro1">
          <table:table-cell office:value-type="string" table:number-columns-spanned="3" table:number-rows-spanned="1" table:style-name="ce107">
            <text:p><text:s/>有節目餐飲業7</text:p>
          </table:table-cell>
          <table:covered-table-cell table:number-columns-repeated="2"/>
          <table:table-cell office:value-type="float" office:value="6" table:style-name="ce12">
            <text:p><text:s text:c="2"/>6<text:s/></text:p>
          </table:table-cell>
          <table:table-cell office:value-type="float" office:value="13" table:style-name="ce23">
            <text:p><text:s text:c="2"/>13<text:s/></text:p>
          </table:table-cell>
          <table:table-cell office:value-type="float" office:value="4717442" table:style-name="ce23">
            <text:p><text:s text:c="2"/>4,717,442<text:s/></text:p>
          </table:table-cell>
          <table:table-cell office:value-type="float" office:value="6719456" table:style-name="ce23">
            <text:p><text:s text:c="2"/>6,719,456<text:s/></text:p>
          </table:table-cell>
          <table:table-cell office:value-type="float" office:value="80576" table:style-name="ce23">
            <text:p><text:s text:c="2"/>80,576<text:s/></text:p>
          </table:table-cell>
          <table:table-cell office:value-type="float" office:value="300662" table:style-name="ce23">
            <text:p><text:s text:c="2"/>300,662<text:s/></text:p>
          </table:table-cell>
          <table:table-cell office:value-type="float" office:value="318873" table:style-name="ce23">
            <text:p><text:s text:c="2"/>318,873<text:s/></text:p>
          </table:table-cell>
          <table:table-cell office:value-type="float" office:value="1199193" table:style-name="ce23">
            <text:p><text:s text:c="2"/>1,199,193<text:s/></text:p>
          </table:table-cell>
          <table:table-cell office:value-type="float" office:value="80576" table:style-name="ce23">
            <text:p><text:s text:c="2"/>80,576<text:s/></text:p>
          </table:table-cell>
          <table:table-cell office:value-type="float" office:value="304380" table:style-name="ce23">
            <text:p><text:s text:c="2"/>304,380<text:s/></text:p>
          </table:table-cell>
          <table:table-cell office:value-type="float" office:value="318873" table:style-name="ce23">
            <text:p><text:s text:c="2"/>318,873<text:s/></text:p>
          </table:table-cell>
          <table:table-cell office:value-type="float" office:value="1199193" table:style-name="ce23">
            <text:p><text:s text:c="2"/>1,199,193<text:s/></text:p>
          </table:table-cell>
          <table:table-cell table:style-name="ce36"/>
          <table:table-cell table:number-columns-repeated="16368" table:style-name="ce31"/>
        </table:table-row>
        <table:table-row table:number-rows-repeated="6" table:style-name="ro4">
          <table:table-cell table:number-columns-repeated="16384" table:style-name="ce37"/>
        </table:table-row>
        <table:table-row table:number-rows-repeated="2" table:style-name="ro5">
          <table:table-cell table:number-columns-repeated="16384" table:style-name="ce37"/>
        </table:table-row>
        <table:table-row table:number-rows-repeated="2" table:style-name="ro4">
          <table:table-cell table:number-columns-repeated="16384" table:style-name="ce37"/>
        </table:table-row>
        <table:table-row table:style-name="ro6">
          <table:table-cell table:number-columns-repeated="16384" table:style-name="ce37"/>
        </table:table-row>
        <table:table-row table:style-name="ro1">
          <table:table-cell table:number-columns-repeated="16384" table:style-name="ce37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1048524" table:style-name="ro7">
          <table:table-cell table:number-columns-repeated="16384"/>
        </table:table-row>
      </table:table>
      <table:table table:name="表格格式(續1完)" table:style-name="ta2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2" table:default-cell-style-name="ce52"/>
        <table:table-column table:style-name="co5" table:default-cell-style-name="ce52"/>
        <table:table-column table:style-name="co10" table:default-cell-style-name="ce52"/>
        <table:table-column table:style-name="co5" table:number-columns-repeated="8" table:default-cell-style-name="ce52"/>
        <table:table-column table:style-name="co7" table:default-cell-style-name="ce52"/>
        <table:table-column table:style-name="co11" table:number-columns-repeated="16368" table:default-cell-style-name="ce52"/>
        <table:table-row table:style-name="ro1">
          <table:table-cell office:value-type="string" table:number-columns-spanned="2" table:number-rows-spanned="1" table:style-name="ce129">
            <text:p>公　開　類</text:p>
          </table:table-cell>
          <table:covered-table-cell/>
          <table:table-cell table:style-name="ce41"/>
          <table:table-cell table:number-columns-repeated="9" table:style-name="ce38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130">
            <text:p>臺中市政府地方稅務局</text:p>
          </table:table-cell>
          <table:covered-table-cell table:number-columns-repeated="2"/>
          <table:table-cell table:number-columns-repeated="16368" table:style-name="ce40"/>
        </table:table-row>
        <table:table-row table:style-name="ro1">
          <table:table-cell office:value-type="string" table:number-columns-spanned="2" table:number-rows-spanned="1" table:style-name="ce131">
            <text:p>月　　　報</text:p>
          </table:table-cell>
          <table:covered-table-cell/>
          <table:table-cell office:value-type="string" table:style-name="ce3">
            <text:p>每月終了後30日內編報</text:p>
          </table:table-cell>
          <table:table-cell table:number-columns-repeated="8" table:style-name="ce15"/>
          <table:table-cell table:style-name="ce38"/>
          <table:table-cell office:value-type="string" table:style-name="ce29">
            <text:p>表　　號</text:p>
          </table:table-cell>
          <table:table-cell office:value-type="string" table:number-columns-spanned="3" table:number-rows-spanned="1" table:style-name="ce132">
            <text:p>20903-02-13-2</text:p>
          </table:table-cell>
          <table:covered-table-cell table:number-columns-repeated="2"/>
          <table:table-cell table:number-columns-repeated="16368" table:style-name="ce40"/>
        </table:table-row>
        <table:table-row table:style-name="ro8">
          <table:table-cell table:number-columns-spanned="16" table:number-rows-spanned="1" table:style-name="ce122"/>
          <table:covered-table-cell table:number-columns-repeated="15"/>
          <table:table-cell table:number-columns-repeated="16368" table:style-name="ce52"/>
        </table:table-row>
        <table:table-row table:style-name="ro9">
          <table:table-cell office:value-type="string" table:number-columns-spanned="16" table:number-rows-spanned="1" table:style-name="ce124">
            <text:p>臺中市娛樂稅稅源(續1完)</text:p>
          </table:table-cell>
          <table:covered-table-cell table:number-columns-repeated="15"/>
          <table:table-cell table:number-columns-repeated="16368" table:style-name="ce52"/>
        </table:table-row>
        <table:table-row table:style-name="ro10">
          <table:table-cell table:number-columns-repeated="2" table:style-name="ce1"/>
          <table:table-cell office:value-type="string" table:number-columns-spanned="11" table:number-rows-spanned="1" table:style-name="ce97">
            <text:p>中華民國110年4月</text:p>
          </table:table-cell>
          <table:covered-table-cell table:number-columns-repeated="10"/>
          <table:table-cell office:value-type="string" table:number-columns-spanned="3" table:number-rows-spanned="1" table:style-name="ce121">
            <text:p>單位：家(件)；新臺幣元</text:p>
          </table:table-cell>
          <table:covered-table-cell table:number-columns-repeated="2"/>
          <table:table-cell table:number-columns-repeated="16368" table:style-name="ce52"/>
        </table:table-row>
        <table:table-row table:style-name="ro1">
          <table:table-cell office:value-type="string" table:number-columns-spanned="3" table:number-rows-spanned="3" table:style-name="ce135">
            <text:p><text:s text:c="18"/>項目</text:p>
            <text:p/>
            <text:p>類別</text:p>
          </table:table-cell>
          <table:covered-table-cell table:number-columns-repeated="2"/>
          <table:table-cell office:value-type="string" table:number-columns-spanned="2" table:number-rows-spanned="1" table:style-name="ce136">
            <text:p>家(件)數</text:p>
          </table:table-cell>
          <table:covered-table-cell/>
          <table:table-cell office:value-type="string" table:number-columns-spanned="2" table:number-rows-spanned="1" table:style-name="ce138">
            <text:p>營業總額</text:p>
          </table:table-cell>
          <table:covered-table-cell/>
          <table:table-cell office:value-type="string" table:number-columns-spanned="4" table:number-rows-spanned="1" table:style-name="ce133">
            <text:p>報 繳（查 定） 稅 額</text:p>
          </table:table-cell>
          <table:covered-table-cell table:number-columns-repeated="3"/>
          <table:table-cell office:value-type="string" table:number-columns-spanned="4" table:number-rows-spanned="1" table:style-name="ce133">
            <text:p>實　徵　稅　額</text:p>
          </table:table-cell>
          <table:covered-table-cell table:number-columns-repeated="3"/>
          <table:table-cell office:value-type="string" table:number-columns-spanned="1" table:number-rows-spanned="3" table:style-name="ce134">
            <text:p>備　註</text:p>
          </table:table-cell>
          <table:table-cell table:number-columns-repeated="16368" table:style-name="ce52"/>
        </table:table-row>
        <table:table-row table:style-name="ro1">
          <table:covered-table-cell/>
          <table:covered-table-cell table:number-columns-repeated="2"/>
          <table:table-cell office:value-type="string" table:number-columns-spanned="1" table:number-rows-spanned="2" table:style-name="ce137">
            <text:p>申報</text:p>
          </table:table-cell>
          <table:table-cell office:value-type="string" table:number-columns-spanned="1" table:number-rows-spanned="2" table:style-name="ce74">
            <text:p>查定</text:p>
          </table:table-cell>
          <table:table-cell office:value-type="string" table:number-columns-spanned="1" table:number-rows-spanned="2" table:style-name="ce74">
            <text:p>申報</text:p>
          </table:table-cell>
          <table:table-cell office:value-type="string" table:number-columns-spanned="1" table:number-rows-spanned="2" table:style-name="ce74">
            <text:p>查定</text:p>
          </table:table-cell>
          <table:table-cell office:value-type="string" table:number-columns-spanned="2" table:number-rows-spanned="1" table:style-name="ce73">
            <text:p>本月份</text:p>
          </table:table-cell>
          <table:covered-table-cell/>
          <table:table-cell office:value-type="string" table:number-columns-spanned="2" table:number-rows-spanned="1" table:style-name="ce73">
            <text:p>本年度截至本月底累計</text:p>
          </table:table-cell>
          <table:covered-table-cell/>
          <table:table-cell office:value-type="string" table:number-columns-spanned="2" table:number-rows-spanned="1" table:style-name="ce73">
            <text:p>本月份</text:p>
          </table:table-cell>
          <table:covered-table-cell/>
          <table:table-cell office:value-type="string" table:number-columns-spanned="2" table:number-rows-spanned="1" table:style-name="ce73">
            <text:p>本年度截至本月底累計</text:p>
          </table:table-cell>
          <table:covered-table-cell/>
          <table:covered-table-cell/>
          <table:table-cell table:number-columns-repeated="16368" table:style-name="ce52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covered-table-cell/>
          <table:table-cell table:number-columns-repeated="16368" table:style-name="ce52"/>
        </table:table-row>
        <table:table-row table:style-name="ro11">
          <table:table-cell office:value-type="string" table:number-columns-spanned="1" table:number-rows-spanned="5" table:style-name="ce76">
            <text:p>視聽視唱業8</text:p>
          </table:table-cell>
          <table:table-cell office:value-type="string" table:number-columns-spanned="2" table:number-rows-spanned="1" table:style-name="ce142">
            <text:p>小　　　計</text:p>
          </table:table-cell>
          <table:covered-table-cell/>
          <table:table-cell office:value-type="float" office:value="20" table:style-name="ce42">
            <text:p><text:s text:c="2"/>20<text:s/></text:p>
          </table:table-cell>
          <table:table-cell office:value-type="float" office:value="535" table:style-name="ce43">
            <text:p><text:s text:c="2"/>535<text:s/></text:p>
          </table:table-cell>
          <table:table-cell office:value-type="float" office:value="26329719" table:style-name="ce43">
            <text:p><text:s text:c="2"/>26,329,719<text:s/></text:p>
          </table:table-cell>
          <table:table-cell office:value-type="float" office:value="31583293" table:style-name="ce43">
            <text:p><text:s text:c="2"/>31,583,293<text:s/></text:p>
          </table:table-cell>
          <table:table-cell office:value-type="float" office:value="1277745" table:style-name="ce43">
            <text:p><text:s text:c="2"/>1,277,745<text:s/></text:p>
          </table:table-cell>
          <table:table-cell office:value-type="float" office:value="1450078" table:style-name="ce43">
            <text:p><text:s text:c="2"/>1,450,078<text:s/></text:p>
          </table:table-cell>
          <table:table-cell office:value-type="float" office:value="5851726" table:style-name="ce43">
            <text:p><text:s text:c="2"/>5,851,726<text:s/></text:p>
          </table:table-cell>
          <table:table-cell office:value-type="float" office:value="5764497" table:style-name="ce43">
            <text:p><text:s text:c="2"/>5,764,497<text:s/></text:p>
          </table:table-cell>
          <table:table-cell office:value-type="float" office:value="1277745" table:style-name="ce43">
            <text:p><text:s text:c="2"/>1,277,745<text:s/></text:p>
          </table:table-cell>
          <table:table-cell office:value-type="float" office:value="1204309" table:style-name="ce43">
            <text:p><text:s text:c="2"/>1,204,309<text:s/></text:p>
          </table:table-cell>
          <table:table-cell office:value-type="float" office:value="5851726" table:style-name="ce43">
            <text:p><text:s text:c="2"/>5,851,726<text:s/></text:p>
          </table:table-cell>
          <table:table-cell office:value-type="float" office:value="5597731" table:style-name="ce43">
            <text:p><text:s text:c="2"/>5,597,731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KTV(卡拉ok)投幣式A</text:p>
          </table:table-cell>
          <table:covered-table-cell/>
          <table:table-cell office:value-type="float" office:value="4" table:style-name="ce11">
            <text:p><text:s text:c="2"/>4<text:s/></text:p>
          </table:table-cell>
          <table:table-cell office:value-type="float" office:value="244" table:style-name="ce22">
            <text:p><text:s text:c="2"/>244<text:s/></text:p>
          </table:table-cell>
          <table:table-cell office:value-type="float" office:value="6418834" table:style-name="ce22">
            <text:p><text:s text:c="2"/>6,418,834<text:s/></text:p>
          </table:table-cell>
          <table:table-cell office:value-type="float" office:value="6648267" table:style-name="ce22">
            <text:p><text:s text:c="2"/>6,648,267<text:s/></text:p>
          </table:table-cell>
          <table:table-cell office:value-type="float" office:value="300072" table:style-name="ce22">
            <text:p><text:s text:c="2"/>300,072<text:s/></text:p>
          </table:table-cell>
          <table:table-cell office:value-type="float" office:value="306008" table:style-name="ce22">
            <text:p><text:s text:c="2"/>306,008<text:s/></text:p>
          </table:table-cell>
          <table:table-cell office:value-type="float" office:value="1368369" table:style-name="ce22">
            <text:p><text:s text:c="2"/>1,368,369<text:s/></text:p>
          </table:table-cell>
          <table:table-cell office:value-type="float" office:value="1231155" table:style-name="ce22">
            <text:p><text:s text:c="2"/>1,231,155<text:s/></text:p>
          </table:table-cell>
          <table:table-cell office:value-type="float" office:value="300072" table:style-name="ce22">
            <text:p><text:s text:c="2"/>300,072<text:s/></text:p>
          </table:table-cell>
          <table:table-cell office:value-type="float" office:value="240220" table:style-name="ce22">
            <text:p><text:s text:c="2"/>240,220<text:s/></text:p>
          </table:table-cell>
          <table:table-cell office:value-type="float" office:value="1368369" table:style-name="ce22">
            <text:p><text:s text:c="2"/>1,368,369<text:s/></text:p>
          </table:table-cell>
          <table:table-cell office:value-type="float" office:value="1159765" table:style-name="ce22">
            <text:p><text:s text:c="2"/>1,159,765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KTV(卡拉ok)非投幣式B</text:p>
          </table:table-cell>
          <table:covered-table-cell/>
          <table:table-cell office:value-type="float" office:value="16" table:style-name="ce11">
            <text:p><text:s text:c="2"/>16<text:s/></text:p>
          </table:table-cell>
          <table:table-cell office:value-type="float" office:value="288" table:style-name="ce22">
            <text:p><text:s text:c="2"/>288<text:s/></text:p>
          </table:table-cell>
          <table:table-cell office:value-type="float" office:value="19910885" table:style-name="ce22">
            <text:p><text:s text:c="2"/>19,910,885<text:s/></text:p>
          </table:table-cell>
          <table:table-cell office:value-type="float" office:value="24665528" table:style-name="ce22">
            <text:p><text:s text:c="2"/>24,665,528<text:s/></text:p>
          </table:table-cell>
          <table:table-cell office:value-type="float" office:value="977673" table:style-name="ce22">
            <text:p><text:s text:c="2"/>977,673<text:s/></text:p>
          </table:table-cell>
          <table:table-cell office:value-type="float" office:value="1131820" table:style-name="ce22">
            <text:p><text:s text:c="2"/>1,131,820<text:s/></text:p>
          </table:table-cell>
          <table:table-cell office:value-type="float" office:value="4483357" table:style-name="ce22">
            <text:p><text:s text:c="2"/>4,483,357<text:s/></text:p>
          </table:table-cell>
          <table:table-cell office:value-type="float" office:value="4484342" table:style-name="ce22">
            <text:p><text:s text:c="2"/>4,484,342<text:s/></text:p>
          </table:table-cell>
          <table:table-cell office:value-type="float" office:value="977673" table:style-name="ce22">
            <text:p><text:s text:c="2"/>977,673<text:s/></text:p>
          </table:table-cell>
          <table:table-cell office:value-type="float" office:value="845569" table:style-name="ce22">
            <text:p><text:s text:c="2"/>845,569<text:s/></text:p>
          </table:table-cell>
          <table:table-cell office:value-type="float" office:value="4483357" table:style-name="ce22">
            <text:p><text:s text:c="2"/>4,483,357<text:s/></text:p>
          </table:table-cell>
          <table:table-cell office:value-type="float" office:value="4282696" table:style-name="ce22">
            <text:p><text:s text:c="2"/>4,282,696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MTV C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2" table:style-name="ce22">
            <text:p><text:s text:c="2"/>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30998" table:style-name="ce22">
            <text:p><text:s text:c="2"/>230,99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0500" table:style-name="ce22">
            <text:p><text:s text:c="2"/>10,5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2000" table:style-name="ce22">
            <text:p><text:s text:c="2"/>42,0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0500" table:style-name="ce22">
            <text:p><text:s text:c="2"/>10,5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2000" table:style-name="ce22">
            <text:p><text:s text:c="2"/>42,000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其　他D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8500" table:style-name="ce22">
            <text:p><text:s text:c="2"/>38,5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750" table:style-name="ce22">
            <text:p><text:s text:c="2"/>1,75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000" table:style-name="ce22">
            <text:p><text:s text:c="2"/>7,0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08020" table:style-name="ce22">
            <text:p><text:s text:c="2"/>108,02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13270" table:style-name="ce22">
            <text:p><text:s text:c="2"/>113,270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table-cell office:value-type="string" table:number-columns-spanned="1" table:number-rows-spanned="8" table:style-name="ce71">
            <text:p>其他9</text:p>
          </table:table-cell>
          <table:table-cell office:value-type="string" table:number-columns-spanned="2" table:number-rows-spanned="1" table:style-name="ce127">
            <text:p>小計</text:p>
          </table:table-cell>
          <table:covered-table-cell/>
          <table:table-cell office:value-type="float" office:value="17" table:style-name="ce11">
            <text:p><text:s text:c="2"/>17<text:s/></text:p>
          </table:table-cell>
          <table:table-cell office:value-type="float" office:value="1984" table:style-name="ce22">
            <text:p><text:s text:c="2"/>1,984<text:s/></text:p>
          </table:table-cell>
          <table:table-cell office:value-type="float" office:value="20425568" table:style-name="ce22">
            <text:p><text:s text:c="2"/>20,425,568<text:s/></text:p>
          </table:table-cell>
          <table:table-cell office:value-type="float" office:value="129674922" table:style-name="ce22">
            <text:p><text:s text:c="2"/>129,674,922<text:s/></text:p>
          </table:table-cell>
          <table:table-cell office:value-type="float" office:value="959788" table:style-name="ce22">
            <text:p><text:s text:c="2"/>959,788<text:s/></text:p>
          </table:table-cell>
          <table:table-cell office:value-type="float" office:value="5903724" table:style-name="ce22">
            <text:p><text:s text:c="2"/>5,903,724<text:s/></text:p>
          </table:table-cell>
          <table:table-cell office:value-type="float" office:value="4771683" table:style-name="ce22">
            <text:p><text:s text:c="2"/>4,771,683<text:s/></text:p>
          </table:table-cell>
          <table:table-cell office:value-type="float" office:value="23337158" table:style-name="ce22">
            <text:p><text:s text:c="2"/>23,337,158<text:s/></text:p>
          </table:table-cell>
          <table:table-cell office:value-type="float" office:value="956285" table:style-name="ce22">
            <text:p><text:s text:c="2"/>956,285<text:s/></text:p>
          </table:table-cell>
          <table:table-cell office:value-type="float" office:value="4909490" table:style-name="ce22">
            <text:p><text:s text:c="2"/>4,909,490<text:s/></text:p>
          </table:table-cell>
          <table:table-cell office:value-type="float" office:value="4768544" table:style-name="ce22">
            <text:p><text:s text:c="2"/>4,768,544<text:s/></text:p>
          </table:table-cell>
          <table:table-cell office:value-type="float" office:value="22968923" table:style-name="ce22">
            <text:p><text:s text:c="2"/>22,968,923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資訊休閒業A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48" table:style-name="ce22">
            <text:p><text:s text:c="2"/>4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711384" table:style-name="ce22">
            <text:p><text:s text:c="2"/>7,711,38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34923" table:style-name="ce22">
            <text:p><text:s text:c="2"/>334,92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343282" table:style-name="ce22">
            <text:p><text:s text:c="2"/>1,343,28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00739" table:style-name="ce22">
            <text:p><text:s text:c="2"/>300,73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300485" table:style-name="ce22">
            <text:p><text:s text:c="2"/>1,300,485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電動搖搖馬B</text:p>
          </table:table-cell>
          <table:covered-table-cell/>
          <table:table-cell office:value-type="float" office:value="1" table:style-name="ce11">
            <text:p><text:s text:c="2"/>1<text:s/></text:p>
          </table:table-cell>
          <table:table-cell office:value-type="float" office:value="112" table:style-name="ce22">
            <text:p><text:s text:c="2"/>112<text:s/></text:p>
          </table:table-cell>
          <table:table-cell office:value-type="float" office:value="47600" table:style-name="ce22">
            <text:p><text:s text:c="2"/>47,600<text:s/></text:p>
          </table:table-cell>
          <table:table-cell office:value-type="float" office:value="1441000" table:style-name="ce22">
            <text:p><text:s text:c="2"/>1,441,000<text:s/></text:p>
          </table:table-cell>
          <table:table-cell office:value-type="float" office:value="2164" table:style-name="ce22">
            <text:p><text:s text:c="2"/>2,164<text:s/></text:p>
          </table:table-cell>
          <table:table-cell office:value-type="float" office:value="64909" table:style-name="ce22">
            <text:p><text:s text:c="2"/>64,909<text:s/></text:p>
          </table:table-cell>
          <table:table-cell office:value-type="float" office:value="2164" table:style-name="ce22">
            <text:p><text:s text:c="2"/>2,164<text:s/></text:p>
          </table:table-cell>
          <table:table-cell office:value-type="float" office:value="256626" table:style-name="ce22">
            <text:p><text:s text:c="2"/>256,626<text:s/></text:p>
          </table:table-cell>
          <table:table-cell office:value-type="float" office:value="2143" table:style-name="ce22">
            <text:p><text:s text:c="2"/>2,143<text:s/></text:p>
          </table:table-cell>
          <table:table-cell office:value-type="float" office:value="66581" table:style-name="ce22">
            <text:p><text:s text:c="2"/>66,581<text:s/></text:p>
          </table:table-cell>
          <table:table-cell office:value-type="float" office:value="2143" table:style-name="ce22">
            <text:p><text:s text:c="2"/>2,143<text:s/></text:p>
          </table:table-cell>
          <table:table-cell office:value-type="float" office:value="255638" table:style-name="ce22">
            <text:p><text:s text:c="2"/>255,638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具娛樂性之選物販賣機C</text:p>
          </table:table-cell>
          <table:covered-table-cell/>
          <table:table-cell office:value-type="float" office:value="1" table:style-name="ce11">
            <text:p><text:s text:c="2"/>1<text:s/></text:p>
          </table:table-cell>
          <table:table-cell office:value-type="float" office:value="1649" table:style-name="ce22">
            <text:p><text:s text:c="2"/>1,649<text:s/></text:p>
          </table:table-cell>
          <table:table-cell office:value-type="float" office:value="9697" table:style-name="ce22">
            <text:p><text:s text:c="2"/>9,697<text:s/></text:p>
          </table:table-cell>
          <table:table-cell office:value-type="float" office:value="114792980" table:style-name="ce22">
            <text:p><text:s text:c="2"/>114,792,980<text:s/></text:p>
          </table:table-cell>
          <table:table-cell office:value-type="float" office:value="441" table:style-name="ce22">
            <text:p><text:s text:c="2"/>441<text:s/></text:p>
          </table:table-cell>
          <table:table-cell office:value-type="float" office:value="5290263" table:style-name="ce22">
            <text:p><text:s text:c="2"/>5,290,263<text:s/></text:p>
          </table:table-cell>
          <table:table-cell office:value-type="float" office:value="1603" table:style-name="ce22">
            <text:p><text:s text:c="2"/>1,603<text:s/></text:p>
          </table:table-cell>
          <table:table-cell office:value-type="float" office:value="20899094" table:style-name="ce22">
            <text:p><text:s text:c="2"/>20,899,094<text:s/></text:p>
          </table:table-cell>
          <table:table-cell office:value-type="float" office:value="441" table:style-name="ce22">
            <text:p><text:s text:c="2"/>441<text:s/></text:p>
          </table:table-cell>
          <table:table-cell office:value-type="float" office:value="4357464" table:style-name="ce22">
            <text:p><text:s text:c="2"/>4,357,464<text:s/></text:p>
          </table:table-cell>
          <table:table-cell office:value-type="float" office:value="1989" table:style-name="ce22">
            <text:p><text:s text:c="2"/>1,989<text:s/></text:p>
          </table:table-cell>
          <table:table-cell office:value-type="float" office:value="20583857" table:style-name="ce22">
            <text:p><text:s text:c="2"/>20,583,857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機動遊藝樂園D</text:p>
          </table:table-cell>
          <table:covered-table-cell/>
          <table:table-cell office:value-type="float" office:value="5" table:style-name="ce11">
            <text:p><text:s text:c="2"/>5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18058218" table:style-name="ce22">
            <text:p><text:s text:c="2"/>18,058,218<text:s/></text:p>
          </table:table-cell>
          <table:table-cell office:value-type="float" office:value="395010" table:style-name="ce22">
            <text:p><text:s text:c="2"/>395,010<text:s/></text:p>
          </table:table-cell>
          <table:table-cell office:value-type="float" office:value="880747" table:style-name="ce22">
            <text:p><text:s text:c="2"/>880,747<text:s/></text:p>
          </table:table-cell>
          <table:table-cell office:value-type="float" office:value="18810" table:style-name="ce22">
            <text:p><text:s text:c="2"/>18,810<text:s/></text:p>
          </table:table-cell>
          <table:table-cell office:value-type="float" office:value="4520674" table:style-name="ce22">
            <text:p><text:s text:c="2"/>4,520,674<text:s/></text:p>
          </table:table-cell>
          <table:table-cell office:value-type="float" office:value="75240" table:style-name="ce22">
            <text:p><text:s text:c="2"/>75,240<text:s/></text:p>
          </table:table-cell>
          <table:table-cell office:value-type="float" office:value="880747" table:style-name="ce22">
            <text:p><text:s text:c="2"/>880,747<text:s/></text:p>
          </table:table-cell>
          <table:table-cell office:value-type="float" office:value="18810" table:style-name="ce22">
            <text:p><text:s text:c="2"/>18,810<text:s/></text:p>
          </table:table-cell>
          <table:table-cell office:value-type="float" office:value="4520674" table:style-name="ce22">
            <text:p><text:s text:c="2"/>4,520,674<text:s/></text:p>
          </table:table-cell>
          <table:table-cell office:value-type="float" office:value="76840" table:style-name="ce22">
            <text:p><text:s text:c="2"/>76,840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機動遊艇、動力飛行器E</text:p>
          </table:table-cell>
          <table:covered-table-cell/>
          <table:table-cell office:value-type="float" office:value="1" table:style-name="ce11">
            <text:p><text:s text:c="2"/>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36570" table:style-name="ce22">
            <text:p><text:s text:c="2"/>136,57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176" table:style-name="ce22">
            <text:p><text:s text:c="2"/>3,17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2749" table:style-name="ce22">
            <text:p><text:s text:c="2"/>12,74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176" table:style-name="ce22">
            <text:p><text:s text:c="2"/>3,17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2749" table:style-name="ce22">
            <text:p><text:s text:c="2"/>12,749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實境體感娛樂設施F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3" table:style-name="ce22">
            <text:p><text:s text:c="2"/>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31760" table:style-name="ce22">
            <text:p><text:s text:c="2"/>131,76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216" table:style-name="ce22">
            <text:p><text:s text:c="2"/>6,21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8041" table:style-name="ce22">
            <text:p><text:s text:c="2"/>28,04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216" table:style-name="ce22">
            <text:p><text:s text:c="2"/>6,21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8041" table:style-name="ce22">
            <text:p><text:s text:c="2"/>28,041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其他G</text:p>
          </table:table-cell>
          <table:covered-table-cell/>
          <table:table-cell office:value-type="float" office:value="9" table:style-name="ce11">
            <text:p><text:s text:c="2"/>9<text:s/></text:p>
          </table:table-cell>
          <table:table-cell office:value-type="float" office:value="171" table:style-name="ce22">
            <text:p><text:s text:c="2"/>171<text:s/></text:p>
          </table:table-cell>
          <table:table-cell office:value-type="float" office:value="2173483" table:style-name="ce22">
            <text:p><text:s text:c="2"/>2,173,483<text:s/></text:p>
          </table:table-cell>
          <table:table-cell office:value-type="float" office:value="5202788" table:style-name="ce22">
            <text:p><text:s text:c="2"/>5,202,788<text:s/></text:p>
          </table:table-cell>
          <table:table-cell office:value-type="float" office:value="73260" table:style-name="ce22">
            <text:p><text:s text:c="2"/>73,260<text:s/></text:p>
          </table:table-cell>
          <table:table-cell office:value-type="float" office:value="188603" table:style-name="ce22">
            <text:p><text:s text:c="2"/>188,603<text:s/></text:p>
          </table:table-cell>
          <table:table-cell office:value-type="float" office:value="234493" table:style-name="ce22">
            <text:p><text:s text:c="2"/>234,493<text:s/></text:p>
          </table:table-cell>
          <table:table-cell office:value-type="float" office:value="734875" table:style-name="ce22">
            <text:p><text:s text:c="2"/>734,875<text:s/></text:p>
          </table:table-cell>
          <table:table-cell office:value-type="float" office:value="69778" table:style-name="ce22">
            <text:p><text:s text:c="2"/>69,778<text:s/></text:p>
          </table:table-cell>
          <table:table-cell office:value-type="float" office:value="159680" table:style-name="ce22">
            <text:p><text:s text:c="2"/>159,680<text:s/></text:p>
          </table:table-cell>
          <table:table-cell office:value-type="float" office:value="230989" table:style-name="ce22">
            <text:p><text:s text:c="2"/>230,989<text:s/></text:p>
          </table:table-cell>
          <table:table-cell office:value-type="float" office:value="724062" table:style-name="ce22">
            <text:p><text:s text:c="2"/>724,062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table-cell office:value-type="string" table:number-columns-spanned="1" table:number-rows-spanned="5" table:style-name="ce125">
            <text:p>臨時公演</text:p>
          </table:table-cell>
          <table:table-cell office:value-type="string" table:number-columns-spanned="2" table:number-rows-spanned="1" table:style-name="ce126">
            <text:p>小　　　計</text:p>
          </table:table-cell>
          <table:covered-table-cell/>
          <table:table-cell table:style-name="ce7"/>
          <table:table-cell office:value-type="float" office:value="37" table:style-name="ce18">
            <text:p><text:s text:c="2"/>37<text:s/></text:p>
          </table:table-cell>
          <table:table-cell table:style-name="ce25"/>
          <table:table-cell office:value-type="float" office:value="20037554" table:style-name="ce18">
            <text:p><text:s text:c="2"/>20,037,554<text:s/></text:p>
          </table:table-cell>
          <table:table-cell table:style-name="ce25"/>
          <table:table-cell office:value-type="float" office:value="131419" table:style-name="ce18">
            <text:p><text:s text:c="2"/>131,419<text:s/></text:p>
          </table:table-cell>
          <table:table-cell table:style-name="ce25"/>
          <table:table-cell office:value-type="float" office:value="1111762" table:style-name="ce18">
            <text:p><text:s text:c="2"/>1,111,762<text:s/></text:p>
          </table:table-cell>
          <table:table-cell table:style-name="ce25"/>
          <table:table-cell office:value-type="float" office:value="205178" table:style-name="ce18">
            <text:p><text:s text:c="2"/>205,178<text:s/></text:p>
          </table:table-cell>
          <table:table-cell table:style-name="ce25"/>
          <table:table-cell office:value-type="float" office:value="1076027" table:style-name="ce18">
            <text:p><text:s text:c="2"/>1,076,027<text:s/></text:p>
          </table:table-cell>
          <table:table-cell table:style-name="ce46"/>
          <table:table-cell table:number-columns-repeated="16368" table:style-name="ce52"/>
        </table:table-row>
        <table:table-row table:style-name="ro12">
          <table:covered-table-cell/>
          <table:table-cell office:value-type="string" table:number-columns-spanned="2" table:number-rows-spanned="1" table:style-name="ce141">
            <text:p>職業性歌唱、舞蹈、馬戲、魔術、技藝表演及夜總會之各種表演A</text:p>
          </table:table-cell>
          <table:covered-table-cell/>
          <table:table-cell table:style-name="ce7"/>
          <table:table-cell office:value-type="float" office:value="9" table:style-name="ce18">
            <text:p><text:s text:c="2"/>9<text:s/></text:p>
          </table:table-cell>
          <table:table-cell table:style-name="ce25"/>
          <table:table-cell office:value-type="float" office:value="4668890" table:style-name="ce18">
            <text:p><text:s text:c="2"/>4,668,890<text:s/></text:p>
          </table:table-cell>
          <table:table-cell table:style-name="ce25"/>
          <table:table-cell office:value-type="float" office:value="119212" table:style-name="ce18">
            <text:p><text:s text:c="2"/>119,212<text:s/></text:p>
          </table:table-cell>
          <table:table-cell table:style-name="ce25"/>
          <table:table-cell office:value-type="float" office:value="972746" table:style-name="ce18">
            <text:p><text:s text:c="2"/>972,746<text:s/></text:p>
          </table:table-cell>
          <table:table-cell table:style-name="ce25"/>
          <table:table-cell office:value-type="float" office:value="183503" table:style-name="ce18">
            <text:p><text:s text:c="2"/>183,503<text:s/></text:p>
          </table:table-cell>
          <table:table-cell table:style-name="ce25"/>
          <table:table-cell office:value-type="float" office:value="975487" table:style-name="ce18">
            <text:p><text:s text:c="2"/>975,487<text:s/></text:p>
          </table:table-cell>
          <table:table-cell table:style-name="ce46"/>
          <table:table-cell table:number-columns-repeated="16368" table:style-name="ce52"/>
        </table:table-row>
        <table:table-row table:style-name="ro13">
          <table:covered-table-cell/>
          <table:table-cell office:value-type="string" table:number-columns-spanned="2" table:number-rows-spanned="1" table:style-name="ce141">
            <text:p>說書、戲劇、音樂演奏及非職業性歌唱、舞蹈等表演B</text:p>
          </table:table-cell>
          <table:covered-table-cell/>
          <table:table-cell table:style-name="ce7"/>
          <table:table-cell office:value-type="float" office:value="28" table:style-name="ce18">
            <text:p><text:s text:c="2"/>28<text:s/></text:p>
          </table:table-cell>
          <table:table-cell table:style-name="ce25"/>
          <table:table-cell office:value-type="float" office:value="15368664" table:style-name="ce18">
            <text:p><text:s text:c="2"/>15,368,664<text:s/></text:p>
          </table:table-cell>
          <table:table-cell table:style-name="ce25"/>
          <table:table-cell office:value-type="float" office:value="12207" table:style-name="ce18">
            <text:p><text:s text:c="2"/>12,207<text:s/></text:p>
          </table:table-cell>
          <table:table-cell table:style-name="ce25"/>
          <table:table-cell office:value-type="float" office:value="71813" table:style-name="ce18">
            <text:p><text:s text:c="2"/>71,813<text:s/></text:p>
          </table:table-cell>
          <table:table-cell table:style-name="ce25"/>
          <table:table-cell office:value-type="float" office:value="21675" table:style-name="ce18">
            <text:p><text:s text:c="2"/>21,675<text:s/></text:p>
          </table:table-cell>
          <table:table-cell table:style-name="ce25"/>
          <table:table-cell office:value-type="float" office:value="84599" table:style-name="ce18">
            <text:p><text:s text:c="2"/>84,599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41">
            <text:p>各種競技比賽C</text:p>
          </table:table-cell>
          <table:covered-table-cell/>
          <table:table-cell table:style-name="ce7"/>
          <table:table-cell office:value-type="float" office:value="0" table:style-name="ce18">
            <text:p><text:s text:c="2"/>-<text:s/></text:p>
          </table:table-cell>
          <table:table-cell table:style-name="ce25"/>
          <table:table-cell office:value-type="float" office:value="0" table:style-name="ce18">
            <text:p><text:s text:c="2"/>-<text:s/></text:p>
          </table:table-cell>
          <table:table-cell table:style-name="ce25"/>
          <table:table-cell office:value-type="float" office:value="0" table:style-name="ce18">
            <text:p><text:s text:c="2"/>-<text:s/></text:p>
          </table:table-cell>
          <table:table-cell table:style-name="ce25"/>
          <table:table-cell office:value-type="float" office:value="52271" table:style-name="ce18">
            <text:p><text:s text:c="2"/>52,271<text:s/></text:p>
          </table:table-cell>
          <table:table-cell table:style-name="ce25"/>
          <table:table-cell office:value-type="float" office:value="0" table:style-name="ce18">
            <text:p><text:s text:c="2"/>-<text:s/></text:p>
          </table:table-cell>
          <table:table-cell table:style-name="ce25"/>
          <table:table-cell office:value-type="float" office:value="0" table:style-name="ce18">
            <text:p><text:s text:c="2"/>-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41">
            <text:p>其他D</text:p>
          </table:table-cell>
          <table:covered-table-cell/>
          <table:table-cell table:style-name="ce8"/>
          <table:table-cell office:value-type="float" office:value="0" table:style-name="ce19">
            <text:p><text:s text:c="2"/>-<text:s/></text:p>
          </table:table-cell>
          <table:table-cell table:style-name="ce26"/>
          <table:table-cell office:value-type="float" office:value="0" table:style-name="ce19">
            <text:p><text:s text:c="2"/>-<text:s/></text:p>
          </table:table-cell>
          <table:table-cell table:style-name="ce26"/>
          <table:table-cell office:value-type="float" office:value="0" table:style-name="ce19">
            <text:p><text:s text:c="2"/>-<text:s/></text:p>
          </table:table-cell>
          <table:table-cell table:style-name="ce26"/>
          <table:table-cell office:value-type="float" office:value="14932" table:style-name="ce19">
            <text:p><text:s text:c="2"/>14,932<text:s/></text:p>
          </table:table-cell>
          <table:table-cell table:style-name="ce26"/>
          <table:table-cell office:value-type="float" office:value="0" table:style-name="ce19">
            <text:p><text:s text:c="2"/>-<text:s/></text:p>
          </table:table-cell>
          <table:table-cell table:style-name="ce26"/>
          <table:table-cell office:value-type="float" office:value="15941" table:style-name="ce19">
            <text:p><text:s text:c="2"/>15,941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table-cell office:value-type="string" table:number-columns-spanned="3" table:number-rows-spanned="1" table:style-name="ce111">
            <text:p>違章補徵稅款</text:p>
          </table:table-cell>
          <table:covered-table-cell table:number-columns-repeated="2"/>
          <table:table-cell table:style-name="ce9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48"/>
          <table:table-cell table:number-columns-repeated="16368" table:style-name="ce52"/>
        </table:table-row>
        <table:table-row table:style-name="ro11">
          <table:table-cell office:value-type="string" table:style-name="ce32">
            <text:p>填表</text:p>
          </table:table-cell>
          <table:table-cell table:style-name="ce40"/>
          <table:table-cell table:style-name="ce52"/>
          <table:table-cell office:value-type="string" table:style-name="ce32">
            <text:p>審核</text:p>
          </table:table-cell>
          <table:table-cell table:style-name="ce40"/>
          <table:table-cell table:style-name="ce13"/>
          <table:table-cell office:value-type="string" table:style-name="ce13">
            <text:p>業務主管人員</text:p>
          </table:table-cell>
          <table:table-cell table:style-name="ce13"/>
          <table:table-cell table:style-name="ce40"/>
          <table:table-cell office:value-type="string" table:style-name="ce32">
            <text:p>機關首長</text:p>
          </table:table-cell>
          <table:table-cell table:style-name="ce13"/>
          <table:table-cell table:number-columns-repeated="4" table:style-name="ce40"/>
          <table:table-cell table:number-columns-repeated="16369" table:style-name="ce52"/>
        </table:table-row>
        <table:table-row table:style-name="ro11">
          <table:table-cell table:style-name="ce38"/>
          <table:table-cell table:style-name="ce40"/>
          <table:table-cell table:style-name="ce52"/>
          <table:table-cell table:style-name="ce38"/>
          <table:table-cell table:style-name="ce40"/>
          <table:table-cell table:style-name="ce13"/>
          <table:table-cell office:value-type="string" table:style-name="ce13">
            <text:p>主辦統計人員</text:p>
          </table:table-cell>
          <table:table-cell table:style-name="ce13"/>
          <table:table-cell table:number-columns-repeated="3" table:style-name="ce40"/>
          <table:table-cell table:number-columns-repeated="2" table:style-name="ce38"/>
          <table:table-cell table:number-columns-repeated="2" table:style-name="ce44"/>
          <table:table-cell office:value-type="string" table:style-name="ce49">
            <text:p><text:s text:c="8"/>中華民國110年5月24日編製</text:p>
          </table:table-cell>
          <table:table-cell table:number-columns-repeated="16368" table:style-name="ce52"/>
        </table:table-row>
        <table:table-row table:style-name="ro1">
          <table:table-cell office:value-type="string" table:number-columns-spanned="12" table:number-rows-spanned="1" table:style-name="ce113">
            <text:p>資料來源：由消費稅及管考科依據財政部資料倉儲管理系統(LDW)編製。</text:p>
          </table:table-cell>
          <table:covered-table-cell table:number-columns-repeated="11"/>
          <table:table-cell table:style-name="ce39"/>
          <table:table-cell table:number-columns-repeated="2" table:style-name="ce45"/>
          <table:table-cell table:style-name="ce50"/>
          <table:table-cell table:number-columns-repeated="16368" table:style-name="ce40"/>
        </table:table-row>
        <table:table-row table:style-name="ro1">
          <table:table-cell office:value-type="string" table:number-columns-spanned="16" table:number-rows-spanned="1" table:style-name="ce112">
            <text:p>填表說明：本表編製2份，1份以電子檔(陳核後之PDF掃描檔)Email至財政部統計處，1份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 table:style-name="ce40"/>
        </table:table-row>
        <table:table-row table:style-name="ro14">
          <table:table-cell office:value-type="string" table:number-columns-spanned="16" table:number-rows-spanned="1" table:style-name="ce112">
            <text:p><text:s text:c="25"/></text:p>
          </table:table-cell>
          <table:covered-table-cell table:number-columns-repeated="15"/>
          <table:table-cell table:number-columns-repeated="16368" table:style-name="ce40"/>
        </table:table-row>
        <table:table-row table:style-name="ro14">
          <table:table-cell table:style-name="ce13"/>
          <table:table-cell table:number-columns-repeated="16383" table:style-name="ce40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表格格式(續1完).$A$1:表格格式(續1完).$P$31" table:base-cell-address="表格格式(續1完).$A$1"/>
        </table:named-expressions>
      </table:table>
      <table:named-expressions>
        <table:named-expression table:name="\c" table:expression="of:=[.#REF!]" table:base-cell-address="表格格式.$A$1"/>
        <table:named-expression table:name="\C1" table:expression="of:=[.#REF!]" table:base-cell-address="表格格式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31496062992126in" fo:margin-left="0.275590551181102in" fo:margin-right="0.27559055118110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.275590551181102in" fo:margin-right="0.275590551181102in" fo:margin-bottom="0in"/>
      </style:header-style>
      <style:footer-style>
        <style:header-footer-properties fo:min-height="0.15748031496063in" fo:margin-left="0.275590551181102in" fo:margin-right="0.275590551181102in" fo:margin-top="0in"/>
      </style:footer-style>
    </style:page-layout>
    <style:page-layout style:name="pm2">
      <style:page-layout-properties fo:margin-top="0.393700787401575in" fo:margin-bottom="0.31496062992126in" fo:margin-left="0.275590551181102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275590551181102in" fo:margin-right="0.196850393700787in" fo:margin-bottom="0in"/>
      </style:header-style>
      <style:footer-style>
        <style:header-footer-properties fo:min-height="0.118110236220472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7T09:34:30Z</meta:creation-date>
    <dc:date>2021-05-27T09:34:30Z</dc:date>
  </office:meta>
</office:document-meta>
</file>