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8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7" table:default-cell-style-name="ce37"/>
        <table:table-row table:style-name="ro1">
          <table:table-cell office:value-type="string" table:number-columns-spanned="2" table:number-rows-spanned="1" table:style-name="ce132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3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4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5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8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91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83">
            <text:p>中華民國110年5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26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27">
            <text:p>家(件)數</text:p>
          </table:table-cell>
          <table:covered-table-cell/>
          <table:table-cell office:value-type="string" table:number-columns-spanned="2" table:number-rows-spanned="1" table:style-name="ce129">
            <text:p>營業總額</text:p>
          </table:table-cell>
          <table:covered-table-cell/>
          <table:table-cell office:value-type="string" table:number-columns-spanned="4" table:number-rows-spanned="1" table:style-name="ce136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6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25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28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1" table:number-rows-spanned="2" table:style-name="ce102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30">
            <text:p>總計</text:p>
          </table:table-cell>
          <table:table-cell office:value-type="string" table:number-columns-spanned="2" table:number-rows-spanned="1" table:style-name="ce86">
            <text:p>合　　計</text:p>
          </table:table-cell>
          <table:covered-table-cell/>
          <table:table-cell table:style-name="ce6"/>
          <table:table-cell office:value-type="float" office:value="2844" table:style-name="ce17">
            <text:p><text:s text:c="2"/>2,844<text:s/></text:p>
          </table:table-cell>
          <table:table-cell table:style-name="ce24"/>
          <table:table-cell office:value-type="float" office:value="497797785" table:style-name="ce17">
            <text:p><text:s text:c="2"/>497,797,785<text:s/></text:p>
          </table:table-cell>
          <table:table-cell table:style-name="ce24"/>
          <table:table-cell office:value-type="float" office:value="15642048" table:style-name="ce17">
            <text:p><text:s text:c="2"/>15,642,048<text:s/></text:p>
          </table:table-cell>
          <table:table-cell table:style-name="ce24"/>
          <table:table-cell office:value-type="float" office:value="77022826" table:style-name="ce17">
            <text:p><text:s text:c="2"/>77,022,826<text:s/></text:p>
          </table:table-cell>
          <table:table-cell table:style-name="ce24"/>
          <table:table-cell office:value-type="float" office:value="15528115" table:style-name="ce17">
            <text:p><text:s text:c="2"/>15,528,115<text:s/></text:p>
          </table:table-cell>
          <table:table-cell table:style-name="ce24"/>
          <table:table-cell office:value-type="float" office:value="76040637" table:style-name="ce17">
            <text:p><text:s text:c="2"/>76,040,63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自動申報</text:p>
          </table:table-cell>
          <table:covered-table-cell/>
          <table:table-cell table:style-name="ce7"/>
          <table:table-cell office:value-type="float" office:value="83" table:style-name="ce18">
            <text:p><text:s text:c="2"/>83<text:s/></text:p>
          </table:table-cell>
          <table:table-cell table:style-name="ce25"/>
          <table:table-cell office:value-type="float" office:value="260585502" table:style-name="ce18">
            <text:p><text:s text:c="2"/>260,585,502<text:s/></text:p>
          </table:table-cell>
          <table:table-cell table:style-name="ce25"/>
          <table:table-cell office:value-type="float" office:value="6057475" table:style-name="ce18">
            <text:p><text:s text:c="2"/>6,057,475<text:s/></text:p>
          </table:table-cell>
          <table:table-cell table:style-name="ce25"/>
          <table:table-cell office:value-type="float" office:value="28661860" table:style-name="ce18">
            <text:p><text:s text:c="2"/>28,661,860<text:s/></text:p>
          </table:table-cell>
          <table:table-cell table:style-name="ce25"/>
          <table:table-cell office:value-type="float" office:value="6058712" table:style-name="ce18">
            <text:p><text:s text:c="2"/>6,058,712<text:s/></text:p>
          </table:table-cell>
          <table:table-cell table:style-name="ce25"/>
          <table:table-cell office:value-type="float" office:value="28659287" table:style-name="ce18">
            <text:p><text:s text:c="2"/>28,659,28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查定課徵</text:p>
          </table:table-cell>
          <table:covered-table-cell/>
          <table:table-cell table:style-name="ce7"/>
          <table:table-cell office:value-type="float" office:value="2704" table:style-name="ce18">
            <text:p><text:s text:c="2"/>2,704<text:s/></text:p>
          </table:table-cell>
          <table:table-cell table:style-name="ce25"/>
          <table:table-cell office:value-type="float" office:value="204114107" table:style-name="ce18">
            <text:p><text:s text:c="2"/>204,114,107<text:s/></text:p>
          </table:table-cell>
          <table:table-cell table:style-name="ce25"/>
          <table:table-cell office:value-type="float" office:value="9435488" table:style-name="ce18">
            <text:p><text:s text:c="2"/>9,435,488<text:s/></text:p>
          </table:table-cell>
          <table:table-cell table:style-name="ce25"/>
          <table:table-cell office:value-type="float" office:value="47100119" table:style-name="ce18">
            <text:p><text:s text:c="2"/>47,100,119<text:s/></text:p>
          </table:table-cell>
          <table:table-cell table:style-name="ce25"/>
          <table:table-cell office:value-type="float" office:value="9244138" table:style-name="ce18">
            <text:p><text:s text:c="2"/>9,244,138<text:s/></text:p>
          </table:table-cell>
          <table:table-cell table:style-name="ce25"/>
          <table:table-cell office:value-type="float" office:value="46080058" table:style-name="ce18">
            <text:p><text:s text:c="2"/>46,080,05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臨時公演</text:p>
          </table:table-cell>
          <table:covered-table-cell/>
          <table:table-cell table:style-name="ce8"/>
          <table:table-cell office:value-type="float" office:value="57" table:style-name="ce19">
            <text:p><text:s text:c="2"/>57<text:s/></text:p>
          </table:table-cell>
          <table:table-cell table:style-name="ce26"/>
          <table:table-cell office:value-type="float" office:value="33098176" table:style-name="ce19">
            <text:p><text:s text:c="2"/>33,098,176<text:s/></text:p>
          </table:table-cell>
          <table:table-cell table:style-name="ce26"/>
          <table:table-cell office:value-type="float" office:value="149085" table:style-name="ce19">
            <text:p><text:s text:c="2"/>149,085<text:s/></text:p>
          </table:table-cell>
          <table:table-cell table:style-name="ce26"/>
          <table:table-cell office:value-type="float" office:value="1260847" table:style-name="ce19">
            <text:p><text:s text:c="2"/>1,260,847<text:s/></text:p>
          </table:table-cell>
          <table:table-cell table:style-name="ce26"/>
          <table:table-cell office:value-type="float" office:value="223598" table:style-name="ce19">
            <text:p><text:s text:c="2"/>223,598<text:s/></text:p>
          </table:table-cell>
          <table:table-cell table:style-name="ce26"/>
          <table:table-cell office:value-type="float" office:value="1299625" table:style-name="ce19">
            <text:p><text:s text:c="2"/>1,299,62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31">
            <text:p>違章補徵稅款</text:p>
          </table:table-cell>
          <table:covered-table-cell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40">
            <text:p>電影0</text:p>
          </table:table-cell>
          <table:table-cell office:value-type="string" table:number-columns-spanned="2" table:number-rows-spanned="1" table:style-name="ce86">
            <text:p>小　　　計</text:p>
          </table:table-cell>
          <table:covered-table-cell/>
          <table:table-cell office:value-type="float" office:value="12" table:style-name="ce10">
            <text:p><text:s text:c="2"/>12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142215890" table:style-name="ce21">
            <text:p><text:s text:c="2"/>142,215,890<text:s/></text:p>
          </table:table-cell>
          <table:table-cell office:value-type="float" office:value="3322157" table:style-name="ce21">
            <text:p><text:s text:c="2"/>3,322,157<text:s/></text:p>
          </table:table-cell>
          <table:table-cell office:value-type="float" office:value="407992" table:style-name="ce21">
            <text:p><text:s text:c="2"/>407,992<text:s/></text:p>
          </table:table-cell>
          <table:table-cell office:value-type="float" office:value="14475" table:style-name="ce21">
            <text:p><text:s text:c="2"/>14,475<text:s/></text:p>
          </table:table-cell>
          <table:table-cell office:value-type="float" office:value="1455614" table:style-name="ce21">
            <text:p><text:s text:c="2"/>1,455,614<text:s/></text:p>
          </table:table-cell>
          <table:table-cell office:value-type="float" office:value="74741" table:style-name="ce21">
            <text:p><text:s text:c="2"/>74,741<text:s/></text:p>
          </table:table-cell>
          <table:table-cell office:value-type="float" office:value="407992" table:style-name="ce21">
            <text:p><text:s text:c="2"/>407,992<text:s/></text:p>
          </table:table-cell>
          <table:table-cell office:value-type="float" office:value="15325" table:style-name="ce21">
            <text:p><text:s text:c="2"/>15,325<text:s/></text:p>
          </table:table-cell>
          <table:table-cell office:value-type="float" office:value="1455614" table:style-name="ce21">
            <text:p><text:s text:c="2"/>1,455,614<text:s/></text:p>
          </table:table-cell>
          <table:table-cell office:value-type="float" office:value="74741" table:style-name="ce21">
            <text:p><text:s text:c="2"/>74,74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本國片繁榮地區A</text:p>
          </table:table-cell>
          <table:covered-table-cell/>
          <table:table-cell office:value-type="float" office:value="2" table:style-name="ce11">
            <text:p><text:s text:c="2"/>2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14627979" table:style-name="ce22">
            <text:p><text:s text:c="2"/>14,627,979<text:s/></text:p>
          </table:table-cell>
          <table:table-cell office:value-type="float" office:value="1550880" table:style-name="ce22">
            <text:p><text:s text:c="2"/>1,550,880<text:s/></text:p>
          </table:table-cell>
          <table:table-cell office:value-type="float" office:value="48411" table:style-name="ce22">
            <text:p><text:s text:c="2"/>48,411<text:s/></text:p>
          </table:table-cell>
          <table:table-cell office:value-type="float" office:value="6833" table:style-name="ce22">
            <text:p><text:s text:c="2"/>6,833<text:s/></text:p>
          </table:table-cell>
          <table:table-cell office:value-type="float" office:value="174897" table:style-name="ce22">
            <text:p><text:s text:c="2"/>174,897<text:s/></text:p>
          </table:table-cell>
          <table:table-cell office:value-type="float" office:value="32151" table:style-name="ce22">
            <text:p><text:s text:c="2"/>32,151<text:s/></text:p>
          </table:table-cell>
          <table:table-cell office:value-type="float" office:value="48411" table:style-name="ce22">
            <text:p><text:s text:c="2"/>48,411<text:s/></text:p>
          </table:table-cell>
          <table:table-cell office:value-type="float" office:value="6833" table:style-name="ce22">
            <text:p><text:s text:c="2"/>6,833<text:s/></text:p>
          </table:table-cell>
          <table:table-cell office:value-type="float" office:value="174897" table:style-name="ce22">
            <text:p><text:s text:c="2"/>174,897<text:s/></text:p>
          </table:table-cell>
          <table:table-cell office:value-type="float" office:value="32151" table:style-name="ce22">
            <text:p><text:s text:c="2"/>32,15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36197" table:style-name="ce22">
            <text:p><text:s text:c="2"/>1,436,19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514" table:style-name="ce22">
            <text:p><text:s text:c="2"/>6,51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6950" table:style-name="ce22">
            <text:p><text:s text:c="2"/>36,9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514" table:style-name="ce22">
            <text:p><text:s text:c="2"/>6,51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6950" table:style-name="ce22">
            <text:p><text:s text:c="2"/>36,95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50" table:style-name="ce22">
            <text:p><text:s text:c="2"/>8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250" table:style-name="ce22">
            <text:p><text:s text:c="2"/>4,2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00" table:style-name="ce22">
            <text:p><text:s text:c="2"/>1,7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250" table:style-name="ce22">
            <text:p><text:s text:c="2"/>4,25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27587911" table:style-name="ce22">
            <text:p><text:s text:c="2"/>127,587,911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359581" table:style-name="ce22">
            <text:p><text:s text:c="2"/>359,581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1280717" table:style-name="ce22">
            <text:p><text:s text:c="2"/>1,280,717<text:s/></text:p>
          </table:table-cell>
          <table:table-cell office:value-type="float" office:value="1390" table:style-name="ce22">
            <text:p><text:s text:c="2"/>1,390<text:s/></text:p>
          </table:table-cell>
          <table:table-cell office:value-type="float" office:value="359581" table:style-name="ce22">
            <text:p><text:s text:c="2"/>359,581<text:s/></text:p>
          </table:table-cell>
          <table:table-cell office:value-type="float" office:value="278" table:style-name="ce22">
            <text:p><text:s text:c="2"/>278<text:s/></text:p>
          </table:table-cell>
          <table:table-cell office:value-type="float" office:value="1280717" table:style-name="ce22">
            <text:p><text:s text:c="2"/>1,280,717<text:s/></text:p>
          </table:table-cell>
          <table:table-cell office:value-type="float" office:value="1390" table:style-name="ce22">
            <text:p><text:s text:c="2"/>1,39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65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37">
            <text:p>高爾夫球場4</text:p>
          </table:table-cell>
          <table:table-cell office:value-type="string" table:number-columns-spanned="2" table:number-rows-spanned="1" table:style-name="ce58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47508954" table:style-name="ce22">
            <text:p><text:s text:c="2"/>47,508,954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2380652" table:style-name="ce22">
            <text:p><text:s text:c="2"/>2,380,652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11454095" table:style-name="ce22">
            <text:p><text:s text:c="2"/>11,454,095<text:s/></text:p>
          </table:table-cell>
          <table:table-cell office:value-type="float" office:value="472710" table:style-name="ce22">
            <text:p><text:s text:c="2"/>472,710<text:s/></text:p>
          </table:table-cell>
          <table:table-cell office:value-type="float" office:value="2380652" table:style-name="ce22">
            <text:p><text:s text:c="2"/>2,380,652<text:s/></text:p>
          </table:table-cell>
          <table:table-cell office:value-type="float" office:value="96486" table:style-name="ce22">
            <text:p><text:s text:c="2"/>96,486<text:s/></text:p>
          </table:table-cell>
          <table:table-cell office:value-type="float" office:value="11454095" table:style-name="ce22">
            <text:p><text:s text:c="2"/>11,454,095<text:s/></text:p>
          </table:table-cell>
          <table:table-cell office:value-type="float" office:value="465960" table:style-name="ce22">
            <text:p><text:s text:c="2"/>465,960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7372654" table:style-name="ce22">
            <text:p><text:s text:c="2"/>47,372,65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74457" table:style-name="ce22">
            <text:p><text:s text:c="2"/>2,374,45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422605" table:style-name="ce22">
            <text:p><text:s text:c="2"/>11,422,60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74457" table:style-name="ce22">
            <text:p><text:s text:c="2"/>2,374,45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422605" table:style-name="ce22">
            <text:p><text:s text:c="2"/>11,422,605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136300" table:style-name="ce22">
            <text:p><text:s text:c="2"/>136,30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6195" table:style-name="ce22">
            <text:p><text:s text:c="2"/>6,195<text:s/></text:p>
          </table:table-cell>
          <table:table-cell office:value-type="float" office:value="94542" table:style-name="ce22">
            <text:p><text:s text:c="2"/>94,542<text:s/></text:p>
          </table:table-cell>
          <table:table-cell office:value-type="float" office:value="31490" table:style-name="ce22">
            <text:p><text:s text:c="2"/>31,490<text:s/></text:p>
          </table:table-cell>
          <table:table-cell office:value-type="float" office:value="472710" table:style-name="ce22">
            <text:p><text:s text:c="2"/>472,710<text:s/></text:p>
          </table:table-cell>
          <table:table-cell office:value-type="float" office:value="6195" table:style-name="ce22">
            <text:p><text:s text:c="2"/>6,195<text:s/></text:p>
          </table:table-cell>
          <table:table-cell office:value-type="float" office:value="96486" table:style-name="ce22">
            <text:p><text:s text:c="2"/>96,486<text:s/></text:p>
          </table:table-cell>
          <table:table-cell office:value-type="float" office:value="31490" table:style-name="ce22">
            <text:p><text:s text:c="2"/>31,490<text:s/></text:p>
          </table:table-cell>
          <table:table-cell office:value-type="float" office:value="465960" table:style-name="ce22">
            <text:p><text:s text:c="2"/>465,960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37">
            <text:p>舞廰舞場 <text:s text:c="3"/>5</text:p>
          </table:table-cell>
          <table:table-cell office:value-type="string" table:number-columns-spanned="2" table:number-rows-spanned="1" table:style-name="ce58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54250" table:style-name="ce22">
            <text:p><text:s text:c="2"/>2,454,2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97882" table:style-name="ce22">
            <text:p><text:s text:c="2"/>397,8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88402" table:style-name="ce22">
            <text:p><text:s text:c="2"/>1,988,40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9997" table:style-name="ce22">
            <text:p><text:s text:c="2"/>379,99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60796" table:style-name="ce22">
            <text:p><text:s text:c="2"/>1,860,79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63047" table:style-name="ce22">
            <text:p><text:s text:c="2"/>1,963,04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94195" table:style-name="ce22">
            <text:p><text:s text:c="2"/>1,494,19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8839" table:style-name="ce22">
            <text:p><text:s text:c="2"/>298,8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46156" table:style-name="ce22">
            <text:p><text:s text:c="2"/>1,346,15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58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1203" table:style-name="ce22">
            <text:p><text:s text:c="2"/>491,20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9043" table:style-name="ce22">
            <text:p><text:s text:c="2"/>99,04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4207" table:style-name="ce22">
            <text:p><text:s text:c="2"/>494,20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1158" table:style-name="ce22">
            <text:p><text:s text:c="2"/>81,15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14640" table:style-name="ce22">
            <text:p><text:s text:c="2"/>514,640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37">
            <text:p>電子遊戲機6</text:p>
          </table:table-cell>
          <table:table-cell office:value-type="string" table:number-columns-spanned="2" table:number-rows-spanned="1" table:style-name="ce138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2" table:style-name="ce22">
            <text:p><text:s text:c="2"/>162<text:s/></text:p>
          </table:table-cell>
          <table:table-cell office:value-type="float" office:value="8200183" table:style-name="ce22">
            <text:p><text:s text:c="2"/>8,200,183<text:s/></text:p>
          </table:table-cell>
          <table:table-cell office:value-type="float" office:value="29974659" table:style-name="ce22">
            <text:p><text:s text:c="2"/>29,974,659<text:s/></text:p>
          </table:table-cell>
          <table:table-cell office:value-type="float" office:value="375022" table:style-name="ce22">
            <text:p><text:s text:c="2"/>375,022<text:s/></text:p>
          </table:table-cell>
          <table:table-cell office:value-type="float" office:value="1337350" table:style-name="ce22">
            <text:p><text:s text:c="2"/>1,337,350<text:s/></text:p>
          </table:table-cell>
          <table:table-cell office:value-type="float" office:value="1916060" table:style-name="ce22">
            <text:p><text:s text:c="2"/>1,916,060<text:s/></text:p>
          </table:table-cell>
          <table:table-cell office:value-type="float" office:value="6675488" table:style-name="ce22">
            <text:p><text:s text:c="2"/>6,675,488<text:s/></text:p>
          </table:table-cell>
          <table:table-cell office:value-type="float" office:value="375163" table:style-name="ce22">
            <text:p><text:s text:c="2"/>375,163<text:s/></text:p>
          </table:table-cell>
          <table:table-cell office:value-type="float" office:value="1301601" table:style-name="ce22">
            <text:p><text:s text:c="2"/>1,301,601<text:s/></text:p>
          </table:table-cell>
          <table:table-cell office:value-type="float" office:value="1915530" table:style-name="ce22">
            <text:p><text:s text:c="2"/>1,915,530<text:s/></text:p>
          </table:table-cell>
          <table:table-cell office:value-type="float" office:value="6461985" table:style-name="ce22">
            <text:p><text:s text:c="2"/>6,461,985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39">
            <text:p>電動玩具、小鋼珠A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51" table:style-name="ce22">
            <text:p><text:s text:c="2"/>151<text:s/></text:p>
          </table:table-cell>
          <table:table-cell office:value-type="float" office:value="8200183" table:style-name="ce22">
            <text:p><text:s text:c="2"/>8,200,183<text:s/></text:p>
          </table:table-cell>
          <table:table-cell office:value-type="float" office:value="28746462" table:style-name="ce22">
            <text:p><text:s text:c="2"/>28,746,462<text:s/></text:p>
          </table:table-cell>
          <table:table-cell office:value-type="float" office:value="375022" table:style-name="ce22">
            <text:p><text:s text:c="2"/>375,022<text:s/></text:p>
          </table:table-cell>
          <table:table-cell office:value-type="float" office:value="1278408" table:style-name="ce22">
            <text:p><text:s text:c="2"/>1,278,408<text:s/></text:p>
          </table:table-cell>
          <table:table-cell office:value-type="float" office:value="1916060" table:style-name="ce22">
            <text:p><text:s text:c="2"/>1,916,060<text:s/></text:p>
          </table:table-cell>
          <table:table-cell office:value-type="float" office:value="6372714" table:style-name="ce22">
            <text:p><text:s text:c="2"/>6,372,714<text:s/></text:p>
          </table:table-cell>
          <table:table-cell office:value-type="float" office:value="375163" table:style-name="ce22">
            <text:p><text:s text:c="2"/>375,163<text:s/></text:p>
          </table:table-cell>
          <table:table-cell office:value-type="float" office:value="1242659" table:style-name="ce22">
            <text:p><text:s text:c="2"/>1,242,659<text:s/></text:p>
          </table:table-cell>
          <table:table-cell office:value-type="float" office:value="1915530" table:style-name="ce22">
            <text:p><text:s text:c="2"/>1,915,530<text:s/></text:p>
          </table:table-cell>
          <table:table-cell office:value-type="float" office:value="6170517" table:style-name="ce22">
            <text:p><text:s text:c="2"/>6,170,517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39">
            <text:p>娃娃機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39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1" table:style-name="ce22">
            <text:p><text:s text:c="2"/>1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28197" table:style-name="ce22">
            <text:p><text:s text:c="2"/>1,228,19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8942" table:style-name="ce22">
            <text:p><text:s text:c="2"/>58,9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2774" table:style-name="ce22">
            <text:p><text:s text:c="2"/>302,77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8942" table:style-name="ce22">
            <text:p><text:s text:c="2"/>58,9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91468" table:style-name="ce22">
            <text:p><text:s text:c="2"/>291,468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60">
            <text:p><text:s/>有節目餐飲業7</text:p>
          </table:table-cell>
          <table:covered-table-cell table:number-columns-repeated="2"/>
          <table:table-cell office:value-type="float" office:value="6" table:style-name="ce12">
            <text:p><text:s text:c="2"/>6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4190647" table:style-name="ce23">
            <text:p><text:s text:c="2"/>4,190,647<text:s/></text:p>
          </table:table-cell>
          <table:table-cell office:value-type="float" office:value="6719456" table:style-name="ce23">
            <text:p><text:s text:c="2"/>6,719,456<text:s/></text:p>
          </table:table-cell>
          <table:table-cell office:value-type="float" office:value="78798" table:style-name="ce23">
            <text:p><text:s text:c="2"/>78,798<text:s/></text:p>
          </table:table-cell>
          <table:table-cell office:value-type="float" office:value="300662" table:style-name="ce23">
            <text:p><text:s text:c="2"/>300,662<text:s/></text:p>
          </table:table-cell>
          <table:table-cell office:value-type="float" office:value="397671" table:style-name="ce23">
            <text:p><text:s text:c="2"/>397,671<text:s/></text:p>
          </table:table-cell>
          <table:table-cell office:value-type="float" office:value="1499855" table:style-name="ce23">
            <text:p><text:s text:c="2"/>1,499,855<text:s/></text:p>
          </table:table-cell>
          <table:table-cell office:value-type="float" office:value="78798" table:style-name="ce23">
            <text:p><text:s text:c="2"/>78,798<text:s/></text:p>
          </table:table-cell>
          <table:table-cell office:value-type="float" office:value="300662" table:style-name="ce23">
            <text:p><text:s text:c="2"/>300,662<text:s/></text:p>
          </table:table-cell>
          <table:table-cell office:value-type="float" office:value="397671" table:style-name="ce23">
            <text:p><text:s text:c="2"/>397,671<text:s/></text:p>
          </table:table-cell>
          <table:table-cell office:value-type="float" office:value="1499855" table:style-name="ce23">
            <text:p><text:s text:c="2"/>1,499,855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7" table:default-cell-style-name="ce52"/>
        <table:table-column table:style-name="co11" table:default-cell-style-name="ce52"/>
        <table:table-column table:style-name="co7" table:number-columns-repeated="8" table:default-cell-style-name="ce52"/>
        <table:table-column table:style-name="co8" table:default-cell-style-name="ce52"/>
        <table:table-column table:style-name="co12" table:number-columns-repeated="16368" table:default-cell-style-name="ce52"/>
        <table:table-row table:style-name="ro1">
          <table:table-cell office:value-type="string" table:number-columns-spanned="2" table:number-rows-spanned="1" table:style-name="ce132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3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4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5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18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0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83">
            <text:p>中華民國110年5月</text:p>
          </table:table-cell>
          <table:covered-table-cell table:number-columns-repeated="10"/>
          <table:table-cell office:value-type="string" table:number-columns-spanned="3" table:number-rows-spanned="1" table:style-name="ce117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26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27">
            <text:p>家(件)數</text:p>
          </table:table-cell>
          <table:covered-table-cell/>
          <table:table-cell office:value-type="string" table:number-columns-spanned="2" table:number-rows-spanned="1" table:style-name="ce129">
            <text:p>營業總額</text:p>
          </table:table-cell>
          <table:covered-table-cell/>
          <table:table-cell office:value-type="string" table:number-columns-spanned="4" table:number-rows-spanned="1" table:style-name="ce136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6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25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28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1" table:number-rows-spanned="2" table:style-name="ce102">
            <text:p>申報</text:p>
          </table:table-cell>
          <table:table-cell office:value-type="string" table:number-columns-spanned="1" table:number-rows-spanned="2" table:style-name="ce102">
            <text:p>查定</text:p>
          </table:table-cell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table-cell office:value-type="string" table:number-columns-spanned="2" table:number-rows-spanned="1" table:style-name="ce63">
            <text:p>本月份</text:p>
          </table:table-cell>
          <table:covered-table-cell/>
          <table:table-cell office:value-type="string" table:number-columns-spanned="2" table:number-rows-spanned="1" table:style-name="ce6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104">
            <text:p>視聽視唱業8</text:p>
          </table:table-cell>
          <table:table-cell office:value-type="string" table:number-columns-spanned="2" table:number-rows-spanned="1" table:style-name="ce142">
            <text:p>小　　　計</text:p>
          </table:table-cell>
          <table:covered-table-cell/>
          <table:table-cell office:value-type="float" office:value="19" table:style-name="ce42">
            <text:p><text:s text:c="2"/>19<text:s/></text:p>
          </table:table-cell>
          <table:table-cell office:value-type="float" office:value="532" table:style-name="ce43">
            <text:p><text:s text:c="2"/>532<text:s/></text:p>
          </table:table-cell>
          <table:table-cell office:value-type="float" office:value="27340876" table:style-name="ce43">
            <text:p><text:s text:c="2"/>27,340,876<text:s/></text:p>
          </table:table-cell>
          <table:table-cell office:value-type="float" office:value="31467453" table:style-name="ce43">
            <text:p><text:s text:c="2"/>31,467,453<text:s/></text:p>
          </table:table-cell>
          <table:table-cell office:value-type="float" office:value="1328728" table:style-name="ce43">
            <text:p><text:s text:c="2"/>1,328,728<text:s/></text:p>
          </table:table-cell>
          <table:table-cell office:value-type="float" office:value="1447651" table:style-name="ce43">
            <text:p><text:s text:c="2"/>1,447,651<text:s/></text:p>
          </table:table-cell>
          <table:table-cell office:value-type="float" office:value="7180454" table:style-name="ce43">
            <text:p><text:s text:c="2"/>7,180,454<text:s/></text:p>
          </table:table-cell>
          <table:table-cell office:value-type="float" office:value="7211348" table:style-name="ce43">
            <text:p><text:s text:c="2"/>7,211,348<text:s/></text:p>
          </table:table-cell>
          <table:table-cell office:value-type="float" office:value="1328728" table:style-name="ce43">
            <text:p><text:s text:c="2"/>1,328,728<text:s/></text:p>
          </table:table-cell>
          <table:table-cell office:value-type="float" office:value="1428799" table:style-name="ce43">
            <text:p><text:s text:c="2"/>1,428,799<text:s/></text:p>
          </table:table-cell>
          <table:table-cell office:value-type="float" office:value="7180454" table:style-name="ce43">
            <text:p><text:s text:c="2"/>7,180,454<text:s/></text:p>
          </table:table-cell>
          <table:table-cell office:value-type="float" office:value="7026530" table:style-name="ce43">
            <text:p><text:s text:c="2"/>7,026,53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KTV(卡拉ok)投幣式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240" table:style-name="ce22">
            <text:p><text:s text:c="2"/>240<text:s/></text:p>
          </table:table-cell>
          <table:table-cell office:value-type="float" office:value="6520751" table:style-name="ce22">
            <text:p><text:s text:c="2"/>6,520,751<text:s/></text:p>
          </table:table-cell>
          <table:table-cell office:value-type="float" office:value="6648980" table:style-name="ce22">
            <text:p><text:s text:c="2"/>6,648,980<text:s/></text:p>
          </table:table-cell>
          <table:table-cell office:value-type="float" office:value="305342" table:style-name="ce22">
            <text:p><text:s text:c="2"/>305,342<text:s/></text:p>
          </table:table-cell>
          <table:table-cell office:value-type="float" office:value="306032" table:style-name="ce22">
            <text:p><text:s text:c="2"/>306,032<text:s/></text:p>
          </table:table-cell>
          <table:table-cell office:value-type="float" office:value="1673711" table:style-name="ce22">
            <text:p><text:s text:c="2"/>1,673,711<text:s/></text:p>
          </table:table-cell>
          <table:table-cell office:value-type="float" office:value="1536387" table:style-name="ce22">
            <text:p><text:s text:c="2"/>1,536,387<text:s/></text:p>
          </table:table-cell>
          <table:table-cell office:value-type="float" office:value="305342" table:style-name="ce22">
            <text:p><text:s text:c="2"/>305,342<text:s/></text:p>
          </table:table-cell>
          <table:table-cell office:value-type="float" office:value="292491" table:style-name="ce22">
            <text:p><text:s text:c="2"/>292,491<text:s/></text:p>
          </table:table-cell>
          <table:table-cell office:value-type="float" office:value="1673711" table:style-name="ce22">
            <text:p><text:s text:c="2"/>1,673,711<text:s/></text:p>
          </table:table-cell>
          <table:table-cell office:value-type="float" office:value="1452256" table:style-name="ce22">
            <text:p><text:s text:c="2"/>1,452,256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KTV(卡拉ok)非投幣式B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289" table:style-name="ce22">
            <text:p><text:s text:c="2"/>289<text:s/></text:p>
          </table:table-cell>
          <table:table-cell office:value-type="float" office:value="20820125" table:style-name="ce22">
            <text:p><text:s text:c="2"/>20,820,125<text:s/></text:p>
          </table:table-cell>
          <table:table-cell office:value-type="float" office:value="24548975" table:style-name="ce22">
            <text:p><text:s text:c="2"/>24,548,975<text:s/></text:p>
          </table:table-cell>
          <table:table-cell office:value-type="float" office:value="1023386" table:style-name="ce22">
            <text:p><text:s text:c="2"/>1,023,386<text:s/></text:p>
          </table:table-cell>
          <table:table-cell office:value-type="float" office:value="1129369" table:style-name="ce22">
            <text:p><text:s text:c="2"/>1,129,369<text:s/></text:p>
          </table:table-cell>
          <table:table-cell office:value-type="float" office:value="5506743" table:style-name="ce22">
            <text:p><text:s text:c="2"/>5,506,743<text:s/></text:p>
          </table:table-cell>
          <table:table-cell office:value-type="float" office:value="5613711" table:style-name="ce22">
            <text:p><text:s text:c="2"/>5,613,711<text:s/></text:p>
          </table:table-cell>
          <table:table-cell office:value-type="float" office:value="1023386" table:style-name="ce22">
            <text:p><text:s text:c="2"/>1,023,386<text:s/></text:p>
          </table:table-cell>
          <table:table-cell office:value-type="float" office:value="1124058" table:style-name="ce22">
            <text:p><text:s text:c="2"/>1,124,058<text:s/></text:p>
          </table:table-cell>
          <table:table-cell office:value-type="float" office:value="5506743" table:style-name="ce22">
            <text:p><text:s text:c="2"/>5,506,743<text:s/></text:p>
          </table:table-cell>
          <table:table-cell office:value-type="float" office:value="5406754" table:style-name="ce22">
            <text:p><text:s text:c="2"/>5,406,754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500" table:style-name="ce22">
            <text:p><text:s text:c="2"/>52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500" table:style-name="ce22">
            <text:p><text:s text:c="2"/>10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500" table:style-name="ce22">
            <text:p><text:s text:c="2"/>52,50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750" table:style-name="ce22">
            <text:p><text:s text:c="2"/>8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50" table:style-name="ce22">
            <text:p><text:s text:c="2"/>1,75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5020" table:style-name="ce22">
            <text:p><text:s text:c="2"/>115,02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100">
            <text:p>其他9</text:p>
          </table:table-cell>
          <table:table-cell office:value-type="string" table:number-columns-spanned="2" table:number-rows-spanned="1" table:style-name="ce139">
            <text:p>小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964" table:style-name="ce22">
            <text:p><text:s text:c="2"/>1,964<text:s/></text:p>
          </table:table-cell>
          <table:table-cell office:value-type="float" office:value="31128952" table:style-name="ce22">
            <text:p><text:s text:c="2"/>31,128,952<text:s/></text:p>
          </table:table-cell>
          <table:table-cell office:value-type="float" office:value="128060926" table:style-name="ce22">
            <text:p><text:s text:c="2"/>128,060,926<text:s/></text:p>
          </table:table-cell>
          <table:table-cell office:value-type="float" office:value="1486283" table:style-name="ce22">
            <text:p><text:s text:c="2"/>1,486,283<text:s/></text:p>
          </table:table-cell>
          <table:table-cell office:value-type="float" office:value="5842926" table:style-name="ce22">
            <text:p><text:s text:c="2"/>5,842,926<text:s/></text:p>
          </table:table-cell>
          <table:table-cell office:value-type="float" office:value="6257966" table:style-name="ce22">
            <text:p><text:s text:c="2"/>6,257,966<text:s/></text:p>
          </table:table-cell>
          <table:table-cell office:value-type="float" office:value="29177575" table:style-name="ce22">
            <text:p><text:s text:c="2"/>29,177,575<text:s/></text:p>
          </table:table-cell>
          <table:table-cell office:value-type="float" office:value="1487379" table:style-name="ce22">
            <text:p><text:s text:c="2"/>1,487,379<text:s/></text:p>
          </table:table-cell>
          <table:table-cell office:value-type="float" office:value="5721268" table:style-name="ce22">
            <text:p><text:s text:c="2"/>5,721,268<text:s/></text:p>
          </table:table-cell>
          <table:table-cell office:value-type="float" office:value="6255923" table:style-name="ce22">
            <text:p><text:s text:c="2"/>6,255,923<text:s/></text:p>
          </table:table-cell>
          <table:table-cell office:value-type="float" office:value="28690191" table:style-name="ce22">
            <text:p><text:s text:c="2"/>28,690,191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651807" table:style-name="ce22">
            <text:p><text:s text:c="2"/>7,651,80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34886" table:style-name="ce22">
            <text:p><text:s text:c="2"/>334,88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78168" table:style-name="ce22">
            <text:p><text:s text:c="2"/>1,678,16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25562" table:style-name="ce22">
            <text:p><text:s text:c="2"/>325,56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26047" table:style-name="ce22">
            <text:p><text:s text:c="2"/>1,626,04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電動搖搖馬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09" table:style-name="ce22">
            <text:p><text:s text:c="2"/>109<text:s/></text:p>
          </table:table-cell>
          <table:table-cell office:value-type="float" office:value="194800" table:style-name="ce22">
            <text:p><text:s text:c="2"/>194,800<text:s/></text:p>
          </table:table-cell>
          <table:table-cell office:value-type="float" office:value="1407025" table:style-name="ce22">
            <text:p><text:s text:c="2"/>1,407,025<text:s/></text:p>
          </table:table-cell>
          <table:table-cell office:value-type="float" office:value="9276" table:style-name="ce22">
            <text:p><text:s text:c="2"/>9,276<text:s/></text:p>
          </table:table-cell>
          <table:table-cell office:value-type="float" office:value="64662" table:style-name="ce22">
            <text:p><text:s text:c="2"/>64,662<text:s/></text:p>
          </table:table-cell>
          <table:table-cell office:value-type="float" office:value="11440" table:style-name="ce22">
            <text:p><text:s text:c="2"/>11,440<text:s/></text:p>
          </table:table-cell>
          <table:table-cell office:value-type="float" office:value="321288" table:style-name="ce22">
            <text:p><text:s text:c="2"/>321,288<text:s/></text:p>
          </table:table-cell>
          <table:table-cell office:value-type="float" office:value="9276" table:style-name="ce22">
            <text:p><text:s text:c="2"/>9,276<text:s/></text:p>
          </table:table-cell>
          <table:table-cell office:value-type="float" office:value="63493" table:style-name="ce22">
            <text:p><text:s text:c="2"/>63,493<text:s/></text:p>
          </table:table-cell>
          <table:table-cell office:value-type="float" office:value="11419" table:style-name="ce22">
            <text:p><text:s text:c="2"/>11,419<text:s/></text:p>
          </table:table-cell>
          <table:table-cell office:value-type="float" office:value="319131" table:style-name="ce22">
            <text:p><text:s text:c="2"/>319,131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31" table:style-name="ce22">
            <text:p><text:s text:c="2"/>1,631<text:s/></text:p>
          </table:table-cell>
          <table:table-cell office:value-type="float" office:value="14500" table:style-name="ce22">
            <text:p><text:s text:c="2"/>14,500<text:s/></text:p>
          </table:table-cell>
          <table:table-cell office:value-type="float" office:value="113512814" table:style-name="ce22">
            <text:p><text:s text:c="2"/>113,512,814<text:s/></text:p>
          </table:table-cell>
          <table:table-cell office:value-type="float" office:value="659" table:style-name="ce22">
            <text:p><text:s text:c="2"/>659<text:s/></text:p>
          </table:table-cell>
          <table:table-cell office:value-type="float" office:value="5241332" table:style-name="ce22">
            <text:p><text:s text:c="2"/>5,241,332<text:s/></text:p>
          </table:table-cell>
          <table:table-cell office:value-type="float" office:value="2262" table:style-name="ce22">
            <text:p><text:s text:c="2"/>2,262<text:s/></text:p>
          </table:table-cell>
          <table:table-cell office:value-type="float" office:value="26203313" table:style-name="ce22">
            <text:p><text:s text:c="2"/>26,203,313<text:s/></text:p>
          </table:table-cell>
          <table:table-cell office:value-type="float" office:value="659" table:style-name="ce22">
            <text:p><text:s text:c="2"/>659<text:s/></text:p>
          </table:table-cell>
          <table:table-cell office:value-type="float" office:value="5136666" table:style-name="ce22">
            <text:p><text:s text:c="2"/>5,136,666<text:s/></text:p>
          </table:table-cell>
          <table:table-cell office:value-type="float" office:value="2648" table:style-name="ce22">
            <text:p><text:s text:c="2"/>2,648<text:s/></text:p>
          </table:table-cell>
          <table:table-cell office:value-type="float" office:value="25785919" table:style-name="ce22">
            <text:p><text:s text:c="2"/>25,785,919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28764357" table:style-name="ce22">
            <text:p><text:s text:c="2"/>28,764,357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1405786" table:style-name="ce22">
            <text:p><text:s text:c="2"/>1,405,786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5926460" table:style-name="ce22">
            <text:p><text:s text:c="2"/>5,926,460<text:s/></text:p>
          </table:table-cell>
          <table:table-cell office:value-type="float" office:value="94050" table:style-name="ce22">
            <text:p><text:s text:c="2"/>94,050<text:s/></text:p>
          </table:table-cell>
          <table:table-cell office:value-type="float" office:value="1405786" table:style-name="ce22">
            <text:p><text:s text:c="2"/>1,405,786<text:s/></text:p>
          </table:table-cell>
          <table:table-cell office:value-type="float" office:value="18810" table:style-name="ce22">
            <text:p><text:s text:c="2"/>18,810<text:s/></text:p>
          </table:table-cell>
          <table:table-cell office:value-type="float" office:value="5926460" table:style-name="ce22">
            <text:p><text:s text:c="2"/>5,926,460<text:s/></text:p>
          </table:table-cell>
          <table:table-cell office:value-type="float" office:value="95650" table:style-name="ce22">
            <text:p><text:s text:c="2"/>95,650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27110" table:style-name="ce22">
            <text:p><text:s text:c="2"/>227,11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82" table:style-name="ce22">
            <text:p><text:s text:c="2"/>5,2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031" table:style-name="ce22">
            <text:p><text:s text:c="2"/>18,03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282" table:style-name="ce22">
            <text:p><text:s text:c="2"/>5,2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031" table:style-name="ce22">
            <text:p><text:s text:c="2"/>18,031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1760" table:style-name="ce22">
            <text:p><text:s text:c="2"/>131,76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16" table:style-name="ce22">
            <text:p><text:s text:c="2"/>6,2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4257" table:style-name="ce22">
            <text:p><text:s text:c="2"/>34,25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216" table:style-name="ce22">
            <text:p><text:s text:c="2"/>6,2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4257" table:style-name="ce22">
            <text:p><text:s text:c="2"/>34,25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39">
            <text:p>其他G</text:p>
          </table:table-cell>
          <table:covered-table-cell/>
          <table:table-cell office:value-type="float" office:value="11" table:style-name="ce11">
            <text:p><text:s text:c="2"/>11<text:s/></text:p>
          </table:table-cell>
          <table:table-cell office:value-type="float" office:value="172" table:style-name="ce22">
            <text:p><text:s text:c="2"/>172<text:s/></text:p>
          </table:table-cell>
          <table:table-cell office:value-type="float" office:value="1928185" table:style-name="ce22">
            <text:p><text:s text:c="2"/>1,928,185<text:s/></text:p>
          </table:table-cell>
          <table:table-cell office:value-type="float" office:value="4962510" table:style-name="ce22">
            <text:p><text:s text:c="2"/>4,962,510<text:s/></text:p>
          </table:table-cell>
          <table:table-cell office:value-type="float" office:value="65280" table:style-name="ce22">
            <text:p><text:s text:c="2"/>65,280<text:s/></text:p>
          </table:table-cell>
          <table:table-cell office:value-type="float" office:value="177020" table:style-name="ce22">
            <text:p><text:s text:c="2"/>177,020<text:s/></text:p>
          </table:table-cell>
          <table:table-cell office:value-type="float" office:value="299773" table:style-name="ce22">
            <text:p><text:s text:c="2"/>299,773<text:s/></text:p>
          </table:table-cell>
          <table:table-cell office:value-type="float" office:value="846499" table:style-name="ce22">
            <text:p><text:s text:c="2"/>846,499<text:s/></text:p>
          </table:table-cell>
          <table:table-cell office:value-type="float" office:value="66376" table:style-name="ce22">
            <text:p><text:s text:c="2"/>66,376<text:s/></text:p>
          </table:table-cell>
          <table:table-cell office:value-type="float" office:value="170521" table:style-name="ce22">
            <text:p><text:s text:c="2"/>170,521<text:s/></text:p>
          </table:table-cell>
          <table:table-cell office:value-type="float" office:value="297365" table:style-name="ce22">
            <text:p><text:s text:c="2"/>297,365<text:s/></text:p>
          </table:table-cell>
          <table:table-cell office:value-type="float" office:value="829187" table:style-name="ce22">
            <text:p><text:s text:c="2"/>829,18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37">
            <text:p>臨時公演</text:p>
          </table:table-cell>
          <table:table-cell office:value-type="string" table:number-columns-spanned="2" table:number-rows-spanned="1" table:style-name="ce138">
            <text:p>小　　　計</text:p>
          </table:table-cell>
          <table:covered-table-cell/>
          <table:table-cell table:style-name="ce7"/>
          <table:table-cell office:value-type="float" office:value="57" table:style-name="ce18">
            <text:p><text:s text:c="2"/>57<text:s/></text:p>
          </table:table-cell>
          <table:table-cell table:style-name="ce25"/>
          <table:table-cell office:value-type="float" office:value="33098176" table:style-name="ce18">
            <text:p><text:s text:c="2"/>33,098,176<text:s/></text:p>
          </table:table-cell>
          <table:table-cell table:style-name="ce25"/>
          <table:table-cell office:value-type="float" office:value="149085" table:style-name="ce18">
            <text:p><text:s text:c="2"/>149,085<text:s/></text:p>
          </table:table-cell>
          <table:table-cell table:style-name="ce25"/>
          <table:table-cell office:value-type="float" office:value="1260847" table:style-name="ce18">
            <text:p><text:s text:c="2"/>1,260,847<text:s/></text:p>
          </table:table-cell>
          <table:table-cell table:style-name="ce25"/>
          <table:table-cell office:value-type="float" office:value="223598" table:style-name="ce18">
            <text:p><text:s text:c="2"/>223,598<text:s/></text:p>
          </table:table-cell>
          <table:table-cell table:style-name="ce25"/>
          <table:table-cell office:value-type="float" office:value="1299625" table:style-name="ce18">
            <text:p><text:s text:c="2"/>1,299,625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10" table:style-name="ce18">
            <text:p><text:s text:c="2"/>10<text:s/></text:p>
          </table:table-cell>
          <table:table-cell table:style-name="ce25"/>
          <table:table-cell office:value-type="float" office:value="4357005" table:style-name="ce18">
            <text:p><text:s text:c="2"/>4,357,005<text:s/></text:p>
          </table:table-cell>
          <table:table-cell table:style-name="ce25"/>
          <table:table-cell office:value-type="float" office:value="82130" table:style-name="ce18">
            <text:p><text:s text:c="2"/>82,130<text:s/></text:p>
          </table:table-cell>
          <table:table-cell table:style-name="ce25"/>
          <table:table-cell office:value-type="float" office:value="1054876" table:style-name="ce18">
            <text:p><text:s text:c="2"/>1,054,876<text:s/></text:p>
          </table:table-cell>
          <table:table-cell table:style-name="ce25"/>
          <table:table-cell office:value-type="float" office:value="165025" table:style-name="ce18">
            <text:p><text:s text:c="2"/>165,025<text:s/></text:p>
          </table:table-cell>
          <table:table-cell table:style-name="ce25"/>
          <table:table-cell office:value-type="float" office:value="1140512" table:style-name="ce18">
            <text:p><text:s text:c="2"/>1,140,512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1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46" table:style-name="ce18">
            <text:p><text:s text:c="2"/>46<text:s/></text:p>
          </table:table-cell>
          <table:table-cell table:style-name="ce25"/>
          <table:table-cell office:value-type="float" office:value="27008691" table:style-name="ce18">
            <text:p><text:s text:c="2"/>27,008,691<text:s/></text:p>
          </table:table-cell>
          <table:table-cell table:style-name="ce25"/>
          <table:table-cell office:value-type="float" office:value="26665" table:style-name="ce18">
            <text:p><text:s text:c="2"/>26,665<text:s/></text:p>
          </table:table-cell>
          <table:table-cell table:style-name="ce25"/>
          <table:table-cell office:value-type="float" office:value="98478" table:style-name="ce18">
            <text:p><text:s text:c="2"/>98,478<text:s/></text:p>
          </table:table-cell>
          <table:table-cell table:style-name="ce25"/>
          <table:table-cell office:value-type="float" office:value="18283" table:style-name="ce18">
            <text:p><text:s text:c="2"/>18,283<text:s/></text:p>
          </table:table-cell>
          <table:table-cell table:style-name="ce25"/>
          <table:table-cell office:value-type="float" office:value="102882" table:style-name="ce18">
            <text:p><text:s text:c="2"/>102,88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各種競技比賽C</text:p>
          </table:table-cell>
          <table:covered-table-cell/>
          <table:table-cell table:style-name="ce7"/>
          <table:table-cell office:value-type="float" office:value="1" table:style-name="ce18">
            <text:p><text:s text:c="2"/>1<text:s/></text:p>
          </table:table-cell>
          <table:table-cell table:style-name="ce25"/>
          <table:table-cell office:value-type="float" office:value="1732480" table:style-name="ce18">
            <text:p><text:s text:c="2"/>1,732,480<text:s/></text:p>
          </table:table-cell>
          <table:table-cell table:style-name="ce25"/>
          <table:table-cell office:value-type="float" office:value="40290" table:style-name="ce18">
            <text:p><text:s text:c="2"/>40,290<text:s/></text:p>
          </table:table-cell>
          <table:table-cell table:style-name="ce25"/>
          <table:table-cell office:value-type="float" office:value="92561" table:style-name="ce18">
            <text:p><text:s text:c="2"/>92,561<text:s/></text:p>
          </table:table-cell>
          <table:table-cell table:style-name="ce25"/>
          <table:table-cell office:value-type="float" office:value="40290" table:style-name="ce18">
            <text:p><text:s text:c="2"/>40,290<text:s/></text:p>
          </table:table-cell>
          <table:table-cell table:style-name="ce25"/>
          <table:table-cell office:value-type="float" office:value="40290" table:style-name="ce18">
            <text:p><text:s text:c="2"/>40,29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其他D</text:p>
          </table:table-cell>
          <table:covered-table-cell/>
          <table:table-cell table:style-name="ce8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23">
            <text:p>違章補徵稅款</text:p>
          </table:table-cell>
          <table:covered-table-cell table:number-columns-repeated="2"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6月22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13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">
          <table:table-cell office:value-type="string" table:number-columns-spanned="16" table:number-rows-spanned="1" table:style-name="ce110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10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5T07:51:16Z</meta:creation-date>
    <dc:date>2021-06-25T07:51:16Z</dc:date>
  </office:meta>
</office:document-meta>
</file>