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3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3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3" style:data-style-name="N48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3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3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3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3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3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3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3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3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3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3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3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3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3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2" style:data-style-name="N0">
      <style:table-cell-properties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2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2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3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2" style:data-style-name="N0">
      <style:table-cell-properties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3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格格式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number-columns-repeated="2" table:default-cell-style-name="ce37"/>
        <table:table-column table:style-name="co5" table:default-cell-style-name="ce37"/>
        <table:table-column table:style-name="co6" table:default-cell-style-name="ce37"/>
        <table:table-column table:style-name="co5" table:number-columns-repeated="8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16367" table:default-cell-style-name="ce37"/>
        <table:table-row table:style-name="ro1">
          <table:table-cell office:value-type="string" table:number-columns-spanned="2" table:number-rows-spanned="1" table:style-name="ce129">
            <text:p>公　開　類</text:p>
          </table:table-cell>
          <table:covered-table-cell/>
          <table:table-cell table:style-name="ce2"/>
          <table:table-cell table:style-name="ce4"/>
          <table:table-cell table:number-columns-repeated="3" table:style-name="ce13"/>
          <table:table-cell table:number-columns-repeated="5" table:style-name="ce4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130">
            <text:p>臺中市政府地方稅務局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131">
            <text:p>月　　　報</text:p>
          </table:table-cell>
          <table:covered-table-cell/>
          <table:table-cell office:value-type="string" table:style-name="ce3">
            <text:p>每月終了後30日內編報</text:p>
          </table:table-cell>
          <table:table-cell table:style-name="ce5"/>
          <table:table-cell table:number-columns-repeated="3" table:style-name="ce14"/>
          <table:table-cell table:number-columns-repeated="4" table:style-name="ce5"/>
          <table:table-cell table:style-name="ce4"/>
          <table:table-cell office:value-type="string" table:style-name="ce29">
            <text:p>表　　號</text:p>
          </table:table-cell>
          <table:table-cell office:value-type="string" table:number-columns-spanned="3" table:number-rows-spanned="1" table:style-name="ce132">
            <text:p>20903-02-13-2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table:number-columns-spanned="16" table:number-rows-spanned="1" table:style-name="ce57"/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2">
            <text:p>臺中市娛樂稅稅源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2" table:style-name="ce1"/>
          <table:table-cell table:style-name="ce37"/>
          <table:table-cell office:value-type="string" table:number-columns-spanned="10" table:number-rows-spanned="1" table:style-name="ce97">
            <text:p>中華民國110年6月</text:p>
          </table:table-cell>
          <table:covered-table-cell table:number-columns-repeated="9"/>
          <table:table-cell table:style-name="ce30"/>
          <table:table-cell table:style-name="ce31"/>
          <table:table-cell office:value-type="string" table:style-name="ce32">
            <text:p>單位：家(件)；新臺幣元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3" table:style-name="ce135">
            <text:p><text:s text:c="18"/>項目</text:p>
            <text:p/>
            <text:p>類別</text:p>
          </table:table-cell>
          <table:covered-table-cell table:number-columns-repeated="2"/>
          <table:table-cell office:value-type="string" table:number-columns-spanned="2" table:number-rows-spanned="1" table:style-name="ce136">
            <text:p>家(件)數</text:p>
          </table:table-cell>
          <table:covered-table-cell/>
          <table:table-cell office:value-type="string" table:number-columns-spanned="2" table:number-rows-spanned="1" table:style-name="ce138">
            <text:p>營業總額</text:p>
          </table:table-cell>
          <table:covered-table-cell/>
          <table:table-cell office:value-type="string" table:number-columns-spanned="4" table:number-rows-spanned="1" table:style-name="ce133">
            <text:p>報繳（查定）稅額</text:p>
          </table:table-cell>
          <table:covered-table-cell table:number-columns-repeated="3"/>
          <table:table-cell office:value-type="string" table:number-columns-spanned="4" table:number-rows-spanned="1" table:style-name="ce133">
            <text:p>實徵稅額</text:p>
          </table:table-cell>
          <table:covered-table-cell table:number-columns-repeated="3"/>
          <table:table-cell office:value-type="string" table:number-columns-spanned="1" table:number-rows-spanned="3" table:style-name="ce134">
            <text:p>備　註</text:p>
          </table:table-cell>
          <table:table-cell table:number-columns-repeated="16368"/>
        </table:table-row>
        <table:table-row table:style-name="ro1">
          <table:covered-table-cell/>
          <table:covered-table-cell table:number-columns-repeated="2"/>
          <table:table-cell office:value-type="string" table:number-columns-spanned="1" table:number-rows-spanned="2" table:style-name="ce137">
            <text:p>申報</text:p>
          </table:table-cell>
          <table:table-cell office:value-type="string" table:number-columns-spanned="1" table:number-rows-spanned="2" table:style-name="ce74">
            <text:p>查定</text:p>
          </table:table-cell>
          <table:table-cell office:value-type="string" table:number-columns-spanned="1" table:number-rows-spanned="2" table:style-name="ce74">
            <text:p>申報</text:p>
          </table:table-cell>
          <table:table-cell office:value-type="string" table:number-columns-spanned="1" table:number-rows-spanned="2" table:style-name="ce74">
            <text:p>查定</text:p>
          </table:table-cell>
          <table:table-cell office:value-type="string" table:number-columns-spanned="2" table:number-rows-spanned="1" table:style-name="ce73">
            <text:p>本月份</text:p>
          </table:table-cell>
          <table:covered-table-cell/>
          <table:table-cell office:value-type="string" table:number-columns-spanned="2" table:number-rows-spanned="1" table:style-name="ce73">
            <text:p>本年度截至本月底累計</text:p>
          </table:table-cell>
          <table:covered-table-cell/>
          <table:table-cell office:value-type="string" table:number-columns-spanned="2" table:number-rows-spanned="1" table:style-name="ce73">
            <text:p>本月份</text:p>
          </table:table-cell>
          <table:covered-table-cell/>
          <table:table-cell office:value-type="string" table:number-columns-spanned="2" table:number-rows-spanned="1" table:style-name="ce73">
            <text:p>本年度截至本月底累計</text:p>
          </table:table-cell>
          <table:covered-table-cell/>
          <table:covered-table-cell/>
          <table:table-cell table:number-columns-repeated="16368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139">
            <text:p>總計</text:p>
          </table:table-cell>
          <table:table-cell office:value-type="string" table:number-columns-spanned="2" table:number-rows-spanned="1" table:style-name="ce56">
            <text:p>合　　計</text:p>
          </table:table-cell>
          <table:covered-table-cell/>
          <table:table-cell table:style-name="ce6"/>
          <table:table-cell office:value-type="float" office:value="2807" table:style-name="ce17">
            <text:p><text:s text:c="2"/>2,807<text:s/></text:p>
          </table:table-cell>
          <table:table-cell table:style-name="ce24"/>
          <table:table-cell office:value-type="float" office:value="313654789" table:style-name="ce17">
            <text:p><text:s text:c="2"/>313,654,789<text:s/></text:p>
          </table:table-cell>
          <table:table-cell table:style-name="ce24"/>
          <table:table-cell office:value-type="float" office:value="7368772" table:style-name="ce17">
            <text:p><text:s text:c="2"/>7,368,772<text:s/></text:p>
          </table:table-cell>
          <table:table-cell table:style-name="ce24"/>
          <table:table-cell office:value-type="float" office:value="84393973" table:style-name="ce17">
            <text:p><text:s text:c="2"/>84,393,973<text:s/></text:p>
          </table:table-cell>
          <table:table-cell table:style-name="ce24"/>
          <table:table-cell office:value-type="float" office:value="6724918" table:style-name="ce17">
            <text:p><text:s text:c="2"/>6,724,918<text:s/></text:p>
          </table:table-cell>
          <table:table-cell table:style-name="ce24"/>
          <table:table-cell office:value-type="float" office:value="82765555" table:style-name="ce17">
            <text:p><text:s text:c="2"/>82,765,555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自動申報</text:p>
          </table:table-cell>
          <table:covered-table-cell/>
          <table:table-cell table:style-name="ce7"/>
          <table:table-cell office:value-type="float" office:value="80" table:style-name="ce18">
            <text:p><text:s text:c="2"/>80<text:s/></text:p>
          </table:table-cell>
          <table:table-cell table:style-name="ce25"/>
          <table:table-cell office:value-type="float" office:value="89864196" table:style-name="ce18">
            <text:p><text:s text:c="2"/>89,864,196<text:s/></text:p>
          </table:table-cell>
          <table:table-cell table:style-name="ce25"/>
          <table:table-cell office:value-type="float" office:value="2549071" table:style-name="ce18">
            <text:p><text:s text:c="2"/>2,549,071<text:s/></text:p>
          </table:table-cell>
          <table:table-cell table:style-name="ce25"/>
          <table:table-cell office:value-type="float" office:value="31210931" table:style-name="ce18">
            <text:p><text:s text:c="2"/>31,210,931<text:s/></text:p>
          </table:table-cell>
          <table:table-cell table:style-name="ce25"/>
          <table:table-cell office:value-type="float" office:value="2550910" table:style-name="ce18">
            <text:p><text:s text:c="2"/>2,550,910<text:s/></text:p>
          </table:table-cell>
          <table:table-cell table:style-name="ce25"/>
          <table:table-cell office:value-type="float" office:value="31210197" table:style-name="ce18">
            <text:p><text:s text:c="2"/>31,210,197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查定課徵</text:p>
          </table:table-cell>
          <table:covered-table-cell/>
          <table:table-cell table:style-name="ce7"/>
          <table:table-cell office:value-type="float" office:value="2693" table:style-name="ce18">
            <text:p><text:s text:c="2"/>2,693<text:s/></text:p>
          </table:table-cell>
          <table:table-cell table:style-name="ce25"/>
          <table:table-cell office:value-type="float" office:value="204436286" table:style-name="ce18">
            <text:p><text:s text:c="2"/>204,436,286<text:s/></text:p>
          </table:table-cell>
          <table:table-cell table:style-name="ce25"/>
          <table:table-cell office:value-type="float" office:value="4696588" table:style-name="ce18">
            <text:p><text:s text:c="2"/>4,696,588<text:s/></text:p>
          </table:table-cell>
          <table:table-cell table:style-name="ce25"/>
          <table:table-cell office:value-type="float" office:value="51799082" table:style-name="ce18">
            <text:p><text:s text:c="2"/>51,799,082<text:s/></text:p>
          </table:table-cell>
          <table:table-cell table:style-name="ce25"/>
          <table:table-cell office:value-type="float" office:value="4054020" table:style-name="ce18">
            <text:p><text:s text:c="2"/>4,054,020<text:s/></text:p>
          </table:table-cell>
          <table:table-cell table:style-name="ce25"/>
          <table:table-cell office:value-type="float" office:value="50134078" table:style-name="ce18">
            <text:p><text:s text:c="2"/>50,134,078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臨時公演</text:p>
          </table:table-cell>
          <table:covered-table-cell/>
          <table:table-cell table:style-name="ce8"/>
          <table:table-cell office:value-type="float" office:value="34" table:style-name="ce19">
            <text:p><text:s text:c="2"/>34<text:s/></text:p>
          </table:table-cell>
          <table:table-cell table:style-name="ce26"/>
          <table:table-cell office:value-type="float" office:value="19354307" table:style-name="ce19">
            <text:p><text:s text:c="2"/>19,354,307<text:s/></text:p>
          </table:table-cell>
          <table:table-cell table:style-name="ce26"/>
          <table:table-cell office:value-type="float" office:value="123113" table:style-name="ce19">
            <text:p><text:s text:c="2"/>123,113<text:s/></text:p>
          </table:table-cell>
          <table:table-cell table:style-name="ce26"/>
          <table:table-cell office:value-type="float" office:value="1383960" table:style-name="ce19">
            <text:p><text:s text:c="2"/>1,383,960<text:s/></text:p>
          </table:table-cell>
          <table:table-cell table:style-name="ce26"/>
          <table:table-cell office:value-type="float" office:value="119988" table:style-name="ce19">
            <text:p><text:s text:c="2"/>119,988<text:s/></text:p>
          </table:table-cell>
          <table:table-cell table:style-name="ce26"/>
          <table:table-cell office:value-type="float" office:value="1419613" table:style-name="ce19">
            <text:p><text:s text:c="2"/>1,419,613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140">
            <text:p>違章補徵稅款</text:p>
          </table:table-cell>
          <table:covered-table-cell/>
          <table:table-cell table:style-name="ce9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1667" table:style-name="ce20">
            <text:p><text:s text:c="2"/>1,667<text:s/></text:p>
          </table:table-cell>
          <table:table-cell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9" table:style-name="ce128">
            <text:p>電影0</text:p>
          </table:table-cell>
          <table:table-cell office:value-type="string" table:number-columns-spanned="2" table:number-rows-spanned="1" table:style-name="ce56">
            <text:p>小　　　計</text:p>
          </table:table-cell>
          <table:covered-table-cell/>
          <table:table-cell office:value-type="float" office:value="12" table:style-name="ce10">
            <text:p><text:s text:c="2"/>12<text:s/></text:p>
          </table:table-cell>
          <table:table-cell office:value-type="float" office:value="8" table:style-name="ce21">
            <text:p><text:s text:c="2"/>8<text:s/></text:p>
          </table:table-cell>
          <table:table-cell office:value-type="float" office:value="38908292" table:style-name="ce21">
            <text:p><text:s text:c="2"/>38,908,292<text:s/></text:p>
          </table:table-cell>
          <table:table-cell office:value-type="float" office:value="3322157" table:style-name="ce21">
            <text:p><text:s text:c="2"/>3,322,157<text:s/></text:p>
          </table:table-cell>
          <table:table-cell office:value-type="float" office:value="122712" table:style-name="ce21">
            <text:p><text:s text:c="2"/>122,712<text:s/></text:p>
          </table:table-cell>
          <table:table-cell office:value-type="float" office:value="8405" table:style-name="ce21">
            <text:p><text:s text:c="2"/>8,405<text:s/></text:p>
          </table:table-cell>
          <table:table-cell office:value-type="float" office:value="1578326" table:style-name="ce21">
            <text:p><text:s text:c="2"/>1,578,326<text:s/></text:p>
          </table:table-cell>
          <table:table-cell office:value-type="float" office:value="83146" table:style-name="ce21">
            <text:p><text:s text:c="2"/>83,146<text:s/></text:p>
          </table:table-cell>
          <table:table-cell office:value-type="float" office:value="122712" table:style-name="ce21">
            <text:p><text:s text:c="2"/>122,712<text:s/></text:p>
          </table:table-cell>
          <table:table-cell office:value-type="float" office:value="8405" table:style-name="ce21">
            <text:p><text:s text:c="2"/>8,405<text:s/></text:p>
          </table:table-cell>
          <table:table-cell office:value-type="float" office:value="1578326" table:style-name="ce21">
            <text:p><text:s text:c="2"/>1,578,326<text:s/></text:p>
          </table:table-cell>
          <table:table-cell office:value-type="float" office:value="83146" table:style-name="ce21">
            <text:p><text:s text:c="2"/>83,146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本國片繁榮地區A</text:p>
          </table:table-cell>
          <table:covered-table-cell/>
          <table:table-cell office:value-type="float" office:value="2" table:style-name="ce11">
            <text:p><text:s text:c="2"/>2<text:s/></text:p>
          </table:table-cell>
          <table:table-cell office:value-type="float" office:value="3" table:style-name="ce22">
            <text:p><text:s text:c="2"/>3<text:s/></text:p>
          </table:table-cell>
          <table:table-cell office:value-type="float" office:value="2698982" table:style-name="ce22">
            <text:p><text:s text:c="2"/>2,698,982<text:s/></text:p>
          </table:table-cell>
          <table:table-cell office:value-type="float" office:value="1550880" table:style-name="ce22">
            <text:p><text:s text:c="2"/>1,550,880<text:s/></text:p>
          </table:table-cell>
          <table:table-cell office:value-type="float" office:value="9043" table:style-name="ce22">
            <text:p><text:s text:c="2"/>9,043<text:s/></text:p>
          </table:table-cell>
          <table:table-cell office:value-type="float" office:value="3968" table:style-name="ce22">
            <text:p><text:s text:c="2"/>3,968<text:s/></text:p>
          </table:table-cell>
          <table:table-cell office:value-type="float" office:value="183940" table:style-name="ce22">
            <text:p><text:s text:c="2"/>183,940<text:s/></text:p>
          </table:table-cell>
          <table:table-cell office:value-type="float" office:value="36119" table:style-name="ce22">
            <text:p><text:s text:c="2"/>36,119<text:s/></text:p>
          </table:table-cell>
          <table:table-cell office:value-type="float" office:value="9043" table:style-name="ce22">
            <text:p><text:s text:c="2"/>9,043<text:s/></text:p>
          </table:table-cell>
          <table:table-cell office:value-type="float" office:value="3968" table:style-name="ce22">
            <text:p><text:s text:c="2"/>3,968<text:s/></text:p>
          </table:table-cell>
          <table:table-cell office:value-type="float" office:value="183940" table:style-name="ce22">
            <text:p><text:s text:c="2"/>183,940<text:s/></text:p>
          </table:table-cell>
          <table:table-cell office:value-type="float" office:value="36119" table:style-name="ce22">
            <text:p><text:s text:c="2"/>36,119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本國片偏僻地區B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本國片郊區C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外國片繁榮地區D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3" table:style-name="ce22">
            <text:p><text:s text:c="2"/>3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436197" table:style-name="ce22">
            <text:p><text:s text:c="2"/>1,436,19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782" table:style-name="ce22">
            <text:p><text:s text:c="2"/>3,78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0732" table:style-name="ce22">
            <text:p><text:s text:c="2"/>40,73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782" table:style-name="ce22">
            <text:p><text:s text:c="2"/>3,78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0732" table:style-name="ce22">
            <text:p><text:s text:c="2"/>40,732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外國片偏僻地區E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76480" table:style-name="ce22">
            <text:p><text:s text:c="2"/>276,48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94" table:style-name="ce22">
            <text:p><text:s text:c="2"/>494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744" table:style-name="ce22">
            <text:p><text:s text:c="2"/>4,744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94" table:style-name="ce22">
            <text:p><text:s text:c="2"/>494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744" table:style-name="ce22">
            <text:p><text:s text:c="2"/>4,744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外國片郊區F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國洋片混片G</text:p>
          </table:table-cell>
          <table:covered-table-cell/>
          <table:table-cell office:value-type="float" office:value="10" table:style-name="ce11">
            <text:p><text:s text:c="2"/>10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36209310" table:style-name="ce22">
            <text:p><text:s text:c="2"/>36,209,310<text:s/></text:p>
          </table:table-cell>
          <table:table-cell office:value-type="float" office:value="58600" table:style-name="ce22">
            <text:p><text:s text:c="2"/>58,600<text:s/></text:p>
          </table:table-cell>
          <table:table-cell office:value-type="float" office:value="113669" table:style-name="ce22">
            <text:p><text:s text:c="2"/>113,669<text:s/></text:p>
          </table:table-cell>
          <table:table-cell office:value-type="float" office:value="161" table:style-name="ce22">
            <text:p><text:s text:c="2"/>161<text:s/></text:p>
          </table:table-cell>
          <table:table-cell office:value-type="float" office:value="1394386" table:style-name="ce22">
            <text:p><text:s text:c="2"/>1,394,386<text:s/></text:p>
          </table:table-cell>
          <table:table-cell office:value-type="float" office:value="1551" table:style-name="ce22">
            <text:p><text:s text:c="2"/>1,551<text:s/></text:p>
          </table:table-cell>
          <table:table-cell office:value-type="float" office:value="113669" table:style-name="ce22">
            <text:p><text:s text:c="2"/>113,669<text:s/></text:p>
          </table:table-cell>
          <table:table-cell office:value-type="float" office:value="161" table:style-name="ce22">
            <text:p><text:s text:c="2"/>161<text:s/></text:p>
          </table:table-cell>
          <table:table-cell office:value-type="float" office:value="1394386" table:style-name="ce22">
            <text:p><text:s text:c="2"/>1,394,386<text:s/></text:p>
          </table:table-cell>
          <table:table-cell office:value-type="float" office:value="1551" table:style-name="ce22">
            <text:p><text:s text:c="2"/>1,551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其他H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03">
            <text:p><text:s/>歌廳1</text:p>
          </table:table-cell>
          <table:covered-table-cell table:number-columns-repeated="2"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03">
            <text:p><text:s/>撞球場2　</text:p>
          </table:table-cell>
          <table:covered-table-cell table:number-columns-repeated="2"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103">
            <text:p><text:s/>保齡球館3</text:p>
          </table:table-cell>
          <table:covered-table-cell table:number-columns-repeated="2"/>
          <table:table-cell office:value-type="float" office:value="0" table:style-name="ce11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125">
            <text:p>高爾夫球場4</text:p>
          </table:table-cell>
          <table:table-cell office:value-type="string" table:number-columns-spanned="2" table:number-rows-spanned="1" table:style-name="ce83">
            <text:p>小　計</text:p>
          </table:table-cell>
          <table:covered-table-cell/>
          <table:table-cell office:value-type="float" office:value="8" table:style-name="ce11">
            <text:p><text:s text:c="2"/>8<text:s/></text:p>
          </table:table-cell>
          <table:table-cell office:value-type="float" office:value="9" table:style-name="ce22">
            <text:p><text:s text:c="2"/>9<text:s/></text:p>
          </table:table-cell>
          <table:table-cell office:value-type="float" office:value="23877766" table:style-name="ce22">
            <text:p><text:s text:c="2"/>23,877,766<text:s/></text:p>
          </table:table-cell>
          <table:table-cell office:value-type="float" office:value="2115206" table:style-name="ce22">
            <text:p><text:s text:c="2"/>2,115,206<text:s/></text:p>
          </table:table-cell>
          <table:table-cell office:value-type="float" office:value="1196979" table:style-name="ce22">
            <text:p><text:s text:c="2"/>1,196,979<text:s/></text:p>
          </table:table-cell>
          <table:table-cell office:value-type="float" office:value="42697" table:style-name="ce22">
            <text:p><text:s text:c="2"/>42,697<text:s/></text:p>
          </table:table-cell>
          <table:table-cell office:value-type="float" office:value="12651074" table:style-name="ce22">
            <text:p><text:s text:c="2"/>12,651,074<text:s/></text:p>
          </table:table-cell>
          <table:table-cell office:value-type="float" office:value="515407" table:style-name="ce22">
            <text:p><text:s text:c="2"/>515,407<text:s/></text:p>
          </table:table-cell>
          <table:table-cell office:value-type="float" office:value="1196979" table:style-name="ce22">
            <text:p><text:s text:c="2"/>1,196,979<text:s/></text:p>
          </table:table-cell>
          <table:table-cell office:value-type="float" office:value="42693" table:style-name="ce22">
            <text:p><text:s text:c="2"/>42,693<text:s/></text:p>
          </table:table-cell>
          <table:table-cell office:value-type="float" office:value="12651074" table:style-name="ce22">
            <text:p><text:s text:c="2"/>12,651,074<text:s/></text:p>
          </table:table-cell>
          <table:table-cell office:value-type="float" office:value="508653" table:style-name="ce22">
            <text:p><text:s text:c="2"/>508,653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球　場A</text:p>
          </table:table-cell>
          <table:covered-table-cell/>
          <table:table-cell office:value-type="float" office:value="7" table:style-name="ce11">
            <text:p><text:s text:c="2"/>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3803766" table:style-name="ce22">
            <text:p><text:s text:c="2"/>23,803,766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193615" table:style-name="ce22">
            <text:p><text:s text:c="2"/>1,193,615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2616220" table:style-name="ce22">
            <text:p><text:s text:c="2"/>12,616,22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193615" table:style-name="ce22">
            <text:p><text:s text:c="2"/>1,193,615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2616220" table:style-name="ce22">
            <text:p><text:s text:c="2"/>12,616,220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練習場B</text:p>
          </table:table-cell>
          <table:covered-table-cell/>
          <table:table-cell office:value-type="float" office:value="1" table:style-name="ce11">
            <text:p><text:s text:c="2"/>1<text:s/></text:p>
          </table:table-cell>
          <table:table-cell office:value-type="float" office:value="9" table:style-name="ce22">
            <text:p><text:s text:c="2"/>9<text:s/></text:p>
          </table:table-cell>
          <table:table-cell office:value-type="float" office:value="74000" table:style-name="ce22">
            <text:p><text:s text:c="2"/>74,000<text:s/></text:p>
          </table:table-cell>
          <table:table-cell office:value-type="float" office:value="2115206" table:style-name="ce22">
            <text:p><text:s text:c="2"/>2,115,206<text:s/></text:p>
          </table:table-cell>
          <table:table-cell office:value-type="float" office:value="3364" table:style-name="ce22">
            <text:p><text:s text:c="2"/>3,364<text:s/></text:p>
          </table:table-cell>
          <table:table-cell office:value-type="float" office:value="42697" table:style-name="ce22">
            <text:p><text:s text:c="2"/>42,697<text:s/></text:p>
          </table:table-cell>
          <table:table-cell office:value-type="float" office:value="34854" table:style-name="ce22">
            <text:p><text:s text:c="2"/>34,854<text:s/></text:p>
          </table:table-cell>
          <table:table-cell office:value-type="float" office:value="515407" table:style-name="ce22">
            <text:p><text:s text:c="2"/>515,407<text:s/></text:p>
          </table:table-cell>
          <table:table-cell office:value-type="float" office:value="3364" table:style-name="ce22">
            <text:p><text:s text:c="2"/>3,364<text:s/></text:p>
          </table:table-cell>
          <table:table-cell office:value-type="float" office:value="42693" table:style-name="ce22">
            <text:p><text:s text:c="2"/>42,693<text:s/></text:p>
          </table:table-cell>
          <table:table-cell office:value-type="float" office:value="34854" table:style-name="ce22">
            <text:p><text:s text:c="2"/>34,854<text:s/></text:p>
          </table:table-cell>
          <table:table-cell office:value-type="float" office:value="508653" table:style-name="ce22">
            <text:p><text:s text:c="2"/>508,653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125">
            <text:p>舞廰舞場 <text:s text:c="3"/>5</text:p>
          </table:table-cell>
          <table:table-cell office:value-type="string" table:number-columns-spanned="2" table:number-rows-spanned="1" table:style-name="ce83">
            <text:p>小　計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16" table:style-name="ce22">
            <text:p><text:s text:c="2"/>16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363864" table:style-name="ce22">
            <text:p><text:s text:c="2"/>2,363,864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81689" table:style-name="ce22">
            <text:p><text:s text:c="2"/>181,68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170091" table:style-name="ce22">
            <text:p><text:s text:c="2"/>2,170,09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17729" table:style-name="ce22">
            <text:p><text:s text:c="2"/>117,72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978525" table:style-name="ce22">
            <text:p><text:s text:c="2"/>1,978,525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舞　廳A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7" table:style-name="ce22">
            <text:p><text:s text:c="2"/>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872661" table:style-name="ce22">
            <text:p><text:s text:c="2"/>1,872,66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36960" table:style-name="ce22">
            <text:p><text:s text:c="2"/>136,96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631155" table:style-name="ce22">
            <text:p><text:s text:c="2"/>1,631,155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87471" table:style-name="ce22">
            <text:p><text:s text:c="2"/>87,47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433627" table:style-name="ce22">
            <text:p><text:s text:c="2"/>1,433,627<text:s/></text:p>
          </table:table-cell>
          <table:table-cell table:style-name="ce33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83">
            <text:p>舞　場B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9" table:style-name="ce22">
            <text:p><text:s text:c="2"/>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91203" table:style-name="ce22">
            <text:p><text:s text:c="2"/>491,203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4729" table:style-name="ce22">
            <text:p><text:s text:c="2"/>44,72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538936" table:style-name="ce22">
            <text:p><text:s text:c="2"/>538,936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0258" table:style-name="ce22">
            <text:p><text:s text:c="2"/>30,25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544898" table:style-name="ce22">
            <text:p><text:s text:c="2"/>544,898<text:s/></text:p>
          </table:table-cell>
          <table:table-cell table:style-name="ce33"/>
          <table:table-cell table:number-columns-repeated="16368"/>
        </table:table-row>
        <table:table-row table:style-name="ro1">
          <table:table-cell office:value-type="string" table:number-columns-spanned="1" table:number-rows-spanned="4" table:style-name="ce125">
            <text:p>電子遊戲機6</text:p>
          </table:table-cell>
          <table:table-cell office:value-type="string" table:number-columns-spanned="2" table:number-rows-spanned="1" table:style-name="ce126">
            <text:p>小　　　計</text:p>
          </table:table-cell>
          <table:covered-table-cell/>
          <table:table-cell office:value-type="float" office:value="19" table:style-name="ce11">
            <text:p><text:s text:c="2"/>19<text:s/></text:p>
          </table:table-cell>
          <table:table-cell office:value-type="float" office:value="161" table:style-name="ce22">
            <text:p><text:s text:c="2"/>161<text:s/></text:p>
          </table:table-cell>
          <table:table-cell office:value-type="float" office:value="3759858" table:style-name="ce22">
            <text:p><text:s text:c="2"/>3,759,858<text:s/></text:p>
          </table:table-cell>
          <table:table-cell office:value-type="float" office:value="29887830" table:style-name="ce22">
            <text:p><text:s text:c="2"/>29,887,830<text:s/></text:p>
          </table:table-cell>
          <table:table-cell office:value-type="float" office:value="171894" table:style-name="ce22">
            <text:p><text:s text:c="2"/>171,894<text:s/></text:p>
          </table:table-cell>
          <table:table-cell office:value-type="float" office:value="603428" table:style-name="ce22">
            <text:p><text:s text:c="2"/>603,428<text:s/></text:p>
          </table:table-cell>
          <table:table-cell office:value-type="float" office:value="2087954" table:style-name="ce22">
            <text:p><text:s text:c="2"/>2,087,954<text:s/></text:p>
          </table:table-cell>
          <table:table-cell office:value-type="float" office:value="7278916" table:style-name="ce22">
            <text:p><text:s text:c="2"/>7,278,916<text:s/></text:p>
          </table:table-cell>
          <table:table-cell office:value-type="float" office:value="171820" table:style-name="ce22">
            <text:p><text:s text:c="2"/>171,820<text:s/></text:p>
          </table:table-cell>
          <table:table-cell office:value-type="float" office:value="568093" table:style-name="ce22">
            <text:p><text:s text:c="2"/>568,093<text:s/></text:p>
          </table:table-cell>
          <table:table-cell office:value-type="float" office:value="2087350" table:style-name="ce22">
            <text:p><text:s text:c="2"/>2,087,350<text:s/></text:p>
          </table:table-cell>
          <table:table-cell office:value-type="float" office:value="7030078" table:style-name="ce22">
            <text:p><text:s text:c="2"/>7,030,078<text:s/></text:p>
          </table:table-cell>
          <table:table-cell table:style-name="ce35"/>
          <table:table-cell table:number-columns-repeated="16368" table:style-name="ce31"/>
        </table:table-row>
        <table:table-row table:style-name="ro1">
          <table:covered-table-cell/>
          <table:table-cell office:value-type="string" table:number-columns-spanned="2" table:number-rows-spanned="1" table:style-name="ce127">
            <text:p>電動玩具、小鋼珠A</text:p>
          </table:table-cell>
          <table:covered-table-cell/>
          <table:table-cell office:value-type="float" office:value="18" table:style-name="ce11">
            <text:p><text:s text:c="2"/>18<text:s/></text:p>
          </table:table-cell>
          <table:table-cell office:value-type="float" office:value="150" table:style-name="ce22">
            <text:p><text:s text:c="2"/>150<text:s/></text:p>
          </table:table-cell>
          <table:table-cell office:value-type="float" office:value="3414458" table:style-name="ce22">
            <text:p><text:s text:c="2"/>3,414,458<text:s/></text:p>
          </table:table-cell>
          <table:table-cell office:value-type="float" office:value="28654047" table:style-name="ce22">
            <text:p><text:s text:c="2"/>28,654,047<text:s/></text:p>
          </table:table-cell>
          <table:table-cell office:value-type="float" office:value="155446" table:style-name="ce22">
            <text:p><text:s text:c="2"/>155,446<text:s/></text:p>
          </table:table-cell>
          <table:table-cell office:value-type="float" office:value="576545" table:style-name="ce22">
            <text:p><text:s text:c="2"/>576,545<text:s/></text:p>
          </table:table-cell>
          <table:table-cell office:value-type="float" office:value="2071506" table:style-name="ce22">
            <text:p><text:s text:c="2"/>2,071,506<text:s/></text:p>
          </table:table-cell>
          <table:table-cell office:value-type="float" office:value="6949259" table:style-name="ce22">
            <text:p><text:s text:c="2"/>6,949,259<text:s/></text:p>
          </table:table-cell>
          <table:table-cell office:value-type="float" office:value="155372" table:style-name="ce22">
            <text:p><text:s text:c="2"/>155,372<text:s/></text:p>
          </table:table-cell>
          <table:table-cell office:value-type="float" office:value="544608" table:style-name="ce22">
            <text:p><text:s text:c="2"/>544,608<text:s/></text:p>
          </table:table-cell>
          <table:table-cell office:value-type="float" office:value="2070902" table:style-name="ce22">
            <text:p><text:s text:c="2"/>2,070,902<text:s/></text:p>
          </table:table-cell>
          <table:table-cell office:value-type="float" office:value="6715125" table:style-name="ce22">
            <text:p><text:s text:c="2"/>6,715,125<text:s/></text:p>
          </table:table-cell>
          <table:table-cell table:style-name="ce35"/>
          <table:table-cell table:number-columns-repeated="16368" table:style-name="ce31"/>
        </table:table-row>
        <table:table-row table:style-name="ro1">
          <table:covered-table-cell/>
          <table:table-cell office:value-type="string" table:number-columns-spanned="2" table:number-rows-spanned="1" table:style-name="ce127">
            <text:p>娃娃機B</text:p>
          </table:table-cell>
          <table:covered-table-cell/>
          <table:table-cell office:value-type="float" office:value="1" table:style-name="ce11">
            <text:p><text:s text:c="2"/>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45400" table:style-name="ce22">
            <text:p><text:s text:c="2"/>345,4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6448" table:style-name="ce22">
            <text:p><text:s text:c="2"/>16,44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6448" table:style-name="ce22">
            <text:p><text:s text:c="2"/>16,44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6448" table:style-name="ce22">
            <text:p><text:s text:c="2"/>16,44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6448" table:style-name="ce22">
            <text:p><text:s text:c="2"/>16,448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35"/>
          <table:table-cell table:number-columns-repeated="16368" table:style-name="ce31"/>
        </table:table-row>
        <table:table-row table:style-name="ro1">
          <table:covered-table-cell/>
          <table:table-cell office:value-type="string" table:number-columns-spanned="2" table:number-rows-spanned="1" table:style-name="ce127">
            <text:p>其　他C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11" table:style-name="ce22">
            <text:p><text:s text:c="2"/>1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233783" table:style-name="ce22">
            <text:p><text:s text:c="2"/>1,233,783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6883" table:style-name="ce22">
            <text:p><text:s text:c="2"/>26,883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29657" table:style-name="ce22">
            <text:p><text:s text:c="2"/>329,657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3485" table:style-name="ce22">
            <text:p><text:s text:c="2"/>23,485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14953" table:style-name="ce22">
            <text:p><text:s text:c="2"/>314,953<text:s/></text:p>
          </table:table-cell>
          <table:table-cell table:style-name="ce35"/>
          <table:table-cell table:number-columns-repeated="16368" table:style-name="ce31"/>
        </table:table-row>
        <table:table-row table:style-name="ro1">
          <table:table-cell office:value-type="string" table:number-columns-spanned="3" table:number-rows-spanned="1" table:style-name="ce107">
            <text:p><text:s/>有節目餐飲業7</text:p>
          </table:table-cell>
          <table:covered-table-cell table:number-columns-repeated="2"/>
          <table:table-cell office:value-type="float" office:value="6" table:style-name="ce12">
            <text:p><text:s text:c="2"/>6<text:s/></text:p>
          </table:table-cell>
          <table:table-cell office:value-type="float" office:value="12" table:style-name="ce23">
            <text:p><text:s text:c="2"/>12<text:s/></text:p>
          </table:table-cell>
          <table:table-cell office:value-type="float" office:value="1853533" table:style-name="ce23">
            <text:p><text:s text:c="2"/>1,853,533<text:s/></text:p>
          </table:table-cell>
          <table:table-cell office:value-type="float" office:value="7348867" table:style-name="ce23">
            <text:p><text:s text:c="2"/>7,348,867<text:s/></text:p>
          </table:table-cell>
          <table:table-cell office:value-type="float" office:value="22980" table:style-name="ce23">
            <text:p><text:s text:c="2"/>22,980<text:s/></text:p>
          </table:table-cell>
          <table:table-cell office:value-type="float" office:value="153074" table:style-name="ce23">
            <text:p><text:s text:c="2"/>153,074<text:s/></text:p>
          </table:table-cell>
          <table:table-cell office:value-type="float" office:value="420651" table:style-name="ce23">
            <text:p><text:s text:c="2"/>420,651<text:s/></text:p>
          </table:table-cell>
          <table:table-cell office:value-type="float" office:value="1652929" table:style-name="ce23">
            <text:p><text:s text:c="2"/>1,652,929<text:s/></text:p>
          </table:table-cell>
          <table:table-cell office:value-type="float" office:value="22980" table:style-name="ce23">
            <text:p><text:s text:c="2"/>22,980<text:s/></text:p>
          </table:table-cell>
          <table:table-cell office:value-type="float" office:value="121748" table:style-name="ce23">
            <text:p><text:s text:c="2"/>121,748<text:s/></text:p>
          </table:table-cell>
          <table:table-cell office:value-type="float" office:value="420651" table:style-name="ce23">
            <text:p><text:s text:c="2"/>420,651<text:s/></text:p>
          </table:table-cell>
          <table:table-cell office:value-type="float" office:value="1621603" table:style-name="ce23">
            <text:p><text:s text:c="2"/>1,621,603<text:s/></text:p>
          </table:table-cell>
          <table:table-cell table:style-name="ce36"/>
          <table:table-cell table:number-columns-repeated="16368" table:style-name="ce31"/>
        </table:table-row>
        <table:table-row table:number-rows-repeated="6" table:style-name="ro4">
          <table:table-cell table:number-columns-repeated="16384" table:style-name="ce37"/>
        </table:table-row>
        <table:table-row table:number-rows-repeated="2" table:style-name="ro5">
          <table:table-cell table:number-columns-repeated="16384" table:style-name="ce37"/>
        </table:table-row>
        <table:table-row table:number-rows-repeated="2" table:style-name="ro4">
          <table:table-cell table:number-columns-repeated="16384" table:style-name="ce37"/>
        </table:table-row>
        <table:table-row table:style-name="ro6">
          <table:table-cell table:number-columns-repeated="16384" table:style-name="ce37"/>
        </table:table-row>
        <table:table-row table:style-name="ro1">
          <table:table-cell table:number-columns-repeated="16384" table:style-name="ce37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1048524" table:style-name="ro7">
          <table:table-cell table:number-columns-repeated="16384"/>
        </table:table-row>
      </table:table>
      <table:table table:name="表格格式(續1完)" table:style-name="ta2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2" table:default-cell-style-name="ce52"/>
        <table:table-column table:style-name="co5" table:default-cell-style-name="ce52"/>
        <table:table-column table:style-name="co10" table:default-cell-style-name="ce52"/>
        <table:table-column table:style-name="co5" table:number-columns-repeated="8" table:default-cell-style-name="ce52"/>
        <table:table-column table:style-name="co7" table:default-cell-style-name="ce52"/>
        <table:table-column table:style-name="co11" table:number-columns-repeated="16368" table:default-cell-style-name="ce52"/>
        <table:table-row table:style-name="ro1">
          <table:table-cell office:value-type="string" table:number-columns-spanned="2" table:number-rows-spanned="1" table:style-name="ce129">
            <text:p>公　開　類</text:p>
          </table:table-cell>
          <table:covered-table-cell/>
          <table:table-cell table:style-name="ce41"/>
          <table:table-cell table:number-columns-repeated="9" table:style-name="ce38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130">
            <text:p>臺中市政府地方稅務局</text:p>
          </table:table-cell>
          <table:covered-table-cell table:number-columns-repeated="2"/>
          <table:table-cell table:number-columns-repeated="16368" table:style-name="ce40"/>
        </table:table-row>
        <table:table-row table:style-name="ro1">
          <table:table-cell office:value-type="string" table:number-columns-spanned="2" table:number-rows-spanned="1" table:style-name="ce131">
            <text:p>月　　　報</text:p>
          </table:table-cell>
          <table:covered-table-cell/>
          <table:table-cell office:value-type="string" table:style-name="ce3">
            <text:p>每月終了後30日內編報</text:p>
          </table:table-cell>
          <table:table-cell table:number-columns-repeated="8" table:style-name="ce15"/>
          <table:table-cell table:style-name="ce38"/>
          <table:table-cell office:value-type="string" table:style-name="ce29">
            <text:p>表　　號</text:p>
          </table:table-cell>
          <table:table-cell office:value-type="string" table:number-columns-spanned="3" table:number-rows-spanned="1" table:style-name="ce132">
            <text:p>20903-02-13-2</text:p>
          </table:table-cell>
          <table:covered-table-cell table:number-columns-repeated="2"/>
          <table:table-cell table:number-columns-repeated="16368" table:style-name="ce40"/>
        </table:table-row>
        <table:table-row table:style-name="ro8">
          <table:table-cell table:number-columns-spanned="16" table:number-rows-spanned="1" table:style-name="ce122"/>
          <table:covered-table-cell table:number-columns-repeated="15"/>
          <table:table-cell table:number-columns-repeated="16368" table:style-name="ce52"/>
        </table:table-row>
        <table:table-row table:style-name="ro9">
          <table:table-cell office:value-type="string" table:number-columns-spanned="16" table:number-rows-spanned="1" table:style-name="ce124">
            <text:p>臺中市娛樂稅稅源(續1完)</text:p>
          </table:table-cell>
          <table:covered-table-cell table:number-columns-repeated="15"/>
          <table:table-cell table:number-columns-repeated="16368" table:style-name="ce52"/>
        </table:table-row>
        <table:table-row table:style-name="ro10">
          <table:table-cell table:number-columns-repeated="2" table:style-name="ce1"/>
          <table:table-cell office:value-type="string" table:number-columns-spanned="11" table:number-rows-spanned="1" table:style-name="ce97">
            <text:p>中華民國110年6月</text:p>
          </table:table-cell>
          <table:covered-table-cell table:number-columns-repeated="10"/>
          <table:table-cell office:value-type="string" table:number-columns-spanned="3" table:number-rows-spanned="1" table:style-name="ce121">
            <text:p>單位：家(件)；新臺幣元</text:p>
          </table:table-cell>
          <table:covered-table-cell table:number-columns-repeated="2"/>
          <table:table-cell table:number-columns-repeated="16368" table:style-name="ce52"/>
        </table:table-row>
        <table:table-row table:style-name="ro1">
          <table:table-cell office:value-type="string" table:number-columns-spanned="3" table:number-rows-spanned="3" table:style-name="ce135">
            <text:p><text:s text:c="18"/>項目</text:p>
            <text:p/>
            <text:p>類別</text:p>
          </table:table-cell>
          <table:covered-table-cell table:number-columns-repeated="2"/>
          <table:table-cell office:value-type="string" table:number-columns-spanned="2" table:number-rows-spanned="1" table:style-name="ce136">
            <text:p>家(件)數</text:p>
          </table:table-cell>
          <table:covered-table-cell/>
          <table:table-cell office:value-type="string" table:number-columns-spanned="2" table:number-rows-spanned="1" table:style-name="ce138">
            <text:p>營業總額</text:p>
          </table:table-cell>
          <table:covered-table-cell/>
          <table:table-cell office:value-type="string" table:number-columns-spanned="4" table:number-rows-spanned="1" table:style-name="ce133">
            <text:p>報 繳（查 定） 稅 額</text:p>
          </table:table-cell>
          <table:covered-table-cell table:number-columns-repeated="3"/>
          <table:table-cell office:value-type="string" table:number-columns-spanned="4" table:number-rows-spanned="1" table:style-name="ce133">
            <text:p>實　徵　稅　額</text:p>
          </table:table-cell>
          <table:covered-table-cell table:number-columns-repeated="3"/>
          <table:table-cell office:value-type="string" table:number-columns-spanned="1" table:number-rows-spanned="3" table:style-name="ce134">
            <text:p>備　註</text:p>
          </table:table-cell>
          <table:table-cell table:number-columns-repeated="16368" table:style-name="ce52"/>
        </table:table-row>
        <table:table-row table:style-name="ro1">
          <table:covered-table-cell/>
          <table:covered-table-cell table:number-columns-repeated="2"/>
          <table:table-cell office:value-type="string" table:number-columns-spanned="1" table:number-rows-spanned="2" table:style-name="ce137">
            <text:p>申報</text:p>
          </table:table-cell>
          <table:table-cell office:value-type="string" table:number-columns-spanned="1" table:number-rows-spanned="2" table:style-name="ce74">
            <text:p>查定</text:p>
          </table:table-cell>
          <table:table-cell office:value-type="string" table:number-columns-spanned="1" table:number-rows-spanned="2" table:style-name="ce74">
            <text:p>申報</text:p>
          </table:table-cell>
          <table:table-cell office:value-type="string" table:number-columns-spanned="1" table:number-rows-spanned="2" table:style-name="ce74">
            <text:p>查定</text:p>
          </table:table-cell>
          <table:table-cell office:value-type="string" table:number-columns-spanned="2" table:number-rows-spanned="1" table:style-name="ce73">
            <text:p>本月份</text:p>
          </table:table-cell>
          <table:covered-table-cell/>
          <table:table-cell office:value-type="string" table:number-columns-spanned="2" table:number-rows-spanned="1" table:style-name="ce73">
            <text:p>本年度截至本月底累計</text:p>
          </table:table-cell>
          <table:covered-table-cell/>
          <table:table-cell office:value-type="string" table:number-columns-spanned="2" table:number-rows-spanned="1" table:style-name="ce73">
            <text:p>本月份</text:p>
          </table:table-cell>
          <table:covered-table-cell/>
          <table:table-cell office:value-type="string" table:number-columns-spanned="2" table:number-rows-spanned="1" table:style-name="ce73">
            <text:p>本年度截至本月底累計</text:p>
          </table:table-cell>
          <table:covered-table-cell/>
          <table:covered-table-cell/>
          <table:table-cell table:number-columns-repeated="16368" table:style-name="ce52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table-cell office:value-type="string" table:style-name="ce16">
            <text:p>申報</text:p>
          </table:table-cell>
          <table:table-cell office:value-type="string" table:style-name="ce16">
            <text:p>查定</text:p>
          </table:table-cell>
          <table:covered-table-cell/>
          <table:table-cell table:number-columns-repeated="16368" table:style-name="ce52"/>
        </table:table-row>
        <table:table-row table:style-name="ro11">
          <table:table-cell office:value-type="string" table:number-columns-spanned="1" table:number-rows-spanned="5" table:style-name="ce76">
            <text:p>視聽視唱業8</text:p>
          </table:table-cell>
          <table:table-cell office:value-type="string" table:number-columns-spanned="2" table:number-rows-spanned="1" table:style-name="ce142">
            <text:p>小　　　計</text:p>
          </table:table-cell>
          <table:covered-table-cell/>
          <table:table-cell office:value-type="float" office:value="19" table:style-name="ce42">
            <text:p><text:s text:c="2"/>19<text:s/></text:p>
          </table:table-cell>
          <table:table-cell office:value-type="float" office:value="531" table:style-name="ce43">
            <text:p><text:s text:c="2"/>531<text:s/></text:p>
          </table:table-cell>
          <table:table-cell office:value-type="float" office:value="11723646" table:style-name="ce43">
            <text:p><text:s text:c="2"/>11,723,646<text:s/></text:p>
          </table:table-cell>
          <table:table-cell office:value-type="float" office:value="31415141" table:style-name="ce43">
            <text:p><text:s text:c="2"/>31,415,141<text:s/></text:p>
          </table:table-cell>
          <table:table-cell office:value-type="float" office:value="569232" table:style-name="ce43">
            <text:p><text:s text:c="2"/>569,232<text:s/></text:p>
          </table:table-cell>
          <table:table-cell office:value-type="float" office:value="698187" table:style-name="ce43">
            <text:p><text:s text:c="2"/>698,187<text:s/></text:p>
          </table:table-cell>
          <table:table-cell office:value-type="float" office:value="7749686" table:style-name="ce43">
            <text:p><text:s text:c="2"/>7,749,686<text:s/></text:p>
          </table:table-cell>
          <table:table-cell office:value-type="float" office:value="7909535" table:style-name="ce43">
            <text:p><text:s text:c="2"/>7,909,535<text:s/></text:p>
          </table:table-cell>
          <table:table-cell office:value-type="float" office:value="569232" table:style-name="ce43">
            <text:p><text:s text:c="2"/>569,232<text:s/></text:p>
          </table:table-cell>
          <table:table-cell office:value-type="float" office:value="618351" table:style-name="ce43">
            <text:p><text:s text:c="2"/>618,351<text:s/></text:p>
          </table:table-cell>
          <table:table-cell office:value-type="float" office:value="7749686" table:style-name="ce43">
            <text:p><text:s text:c="2"/>7,749,686<text:s/></text:p>
          </table:table-cell>
          <table:table-cell office:value-type="float" office:value="7644881" table:style-name="ce43">
            <text:p><text:s text:c="2"/>7,644,881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KTV(卡拉ok)投幣式A</text:p>
          </table:table-cell>
          <table:covered-table-cell/>
          <table:table-cell office:value-type="float" office:value="3" table:style-name="ce11">
            <text:p><text:s text:c="2"/>3<text:s/></text:p>
          </table:table-cell>
          <table:table-cell office:value-type="float" office:value="239" table:style-name="ce22">
            <text:p><text:s text:c="2"/>239<text:s/></text:p>
          </table:table-cell>
          <table:table-cell office:value-type="float" office:value="2774947" table:style-name="ce22">
            <text:p><text:s text:c="2"/>2,774,947<text:s/></text:p>
          </table:table-cell>
          <table:table-cell office:value-type="float" office:value="6612228" table:style-name="ce22">
            <text:p><text:s text:c="2"/>6,612,228<text:s/></text:p>
          </table:table-cell>
          <table:table-cell office:value-type="float" office:value="129643" table:style-name="ce22">
            <text:p><text:s text:c="2"/>129,643<text:s/></text:p>
          </table:table-cell>
          <table:table-cell office:value-type="float" office:value="150527" table:style-name="ce22">
            <text:p><text:s text:c="2"/>150,527<text:s/></text:p>
          </table:table-cell>
          <table:table-cell office:value-type="float" office:value="1803354" table:style-name="ce22">
            <text:p><text:s text:c="2"/>1,803,354<text:s/></text:p>
          </table:table-cell>
          <table:table-cell office:value-type="float" office:value="1686914" table:style-name="ce22">
            <text:p><text:s text:c="2"/>1,686,914<text:s/></text:p>
          </table:table-cell>
          <table:table-cell office:value-type="float" office:value="129643" table:style-name="ce22">
            <text:p><text:s text:c="2"/>129,643<text:s/></text:p>
          </table:table-cell>
          <table:table-cell office:value-type="float" office:value="146182" table:style-name="ce22">
            <text:p><text:s text:c="2"/>146,182<text:s/></text:p>
          </table:table-cell>
          <table:table-cell office:value-type="float" office:value="1803354" table:style-name="ce22">
            <text:p><text:s text:c="2"/>1,803,354<text:s/></text:p>
          </table:table-cell>
          <table:table-cell office:value-type="float" office:value="1598438" table:style-name="ce22">
            <text:p><text:s text:c="2"/>1,598,438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KTV(卡拉ok)非投幣式B</text:p>
          </table:table-cell>
          <table:covered-table-cell/>
          <table:table-cell office:value-type="float" office:value="16" table:style-name="ce11">
            <text:p><text:s text:c="2"/>16<text:s/></text:p>
          </table:table-cell>
          <table:table-cell office:value-type="float" office:value="289" table:style-name="ce22">
            <text:p><text:s text:c="2"/>289<text:s/></text:p>
          </table:table-cell>
          <table:table-cell office:value-type="float" office:value="8948699" table:style-name="ce22">
            <text:p><text:s text:c="2"/>8,948,699<text:s/></text:p>
          </table:table-cell>
          <table:table-cell office:value-type="float" office:value="24533415" table:style-name="ce22">
            <text:p><text:s text:c="2"/>24,533,415<text:s/></text:p>
          </table:table-cell>
          <table:table-cell office:value-type="float" office:value="439589" table:style-name="ce22">
            <text:p><text:s text:c="2"/>439,589<text:s/></text:p>
          </table:table-cell>
          <table:table-cell office:value-type="float" office:value="542128" table:style-name="ce22">
            <text:p><text:s text:c="2"/>542,128<text:s/></text:p>
          </table:table-cell>
          <table:table-cell office:value-type="float" office:value="5946332" table:style-name="ce22">
            <text:p><text:s text:c="2"/>5,946,332<text:s/></text:p>
          </table:table-cell>
          <table:table-cell office:value-type="float" office:value="6155839" table:style-name="ce22">
            <text:p><text:s text:c="2"/>6,155,839<text:s/></text:p>
          </table:table-cell>
          <table:table-cell office:value-type="float" office:value="439589" table:style-name="ce22">
            <text:p><text:s text:c="2"/>439,589<text:s/></text:p>
          </table:table-cell>
          <table:table-cell office:value-type="float" office:value="466637" table:style-name="ce22">
            <text:p><text:s text:c="2"/>466,637<text:s/></text:p>
          </table:table-cell>
          <table:table-cell office:value-type="float" office:value="5946332" table:style-name="ce22">
            <text:p><text:s text:c="2"/>5,946,332<text:s/></text:p>
          </table:table-cell>
          <table:table-cell office:value-type="float" office:value="5873391" table:style-name="ce22">
            <text:p><text:s text:c="2"/>5,873,391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MTV C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2" table:style-name="ce22">
            <text:p><text:s text:c="2"/>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30998" table:style-name="ce22">
            <text:p><text:s text:c="2"/>230,99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742" table:style-name="ce22">
            <text:p><text:s text:c="2"/>4,74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57242" table:style-name="ce22">
            <text:p><text:s text:c="2"/>57,24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4742" table:style-name="ce22">
            <text:p><text:s text:c="2"/>4,742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57242" table:style-name="ce22">
            <text:p><text:s text:c="2"/>57,242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其　他D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8500" table:style-name="ce22">
            <text:p><text:s text:c="2"/>38,50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790" table:style-name="ce22">
            <text:p><text:s text:c="2"/>79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9540" table:style-name="ce22">
            <text:p><text:s text:c="2"/>9,54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790" table:style-name="ce22">
            <text:p><text:s text:c="2"/>79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15810" table:style-name="ce22">
            <text:p><text:s text:c="2"/>115,810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table-cell office:value-type="string" table:number-columns-spanned="1" table:number-rows-spanned="8" table:style-name="ce71">
            <text:p>其他9</text:p>
          </table:table-cell>
          <table:table-cell office:value-type="string" table:number-columns-spanned="2" table:number-rows-spanned="1" table:style-name="ce127">
            <text:p>小計</text:p>
          </table:table-cell>
          <table:covered-table-cell/>
          <table:table-cell office:value-type="float" office:value="16" table:style-name="ce11">
            <text:p><text:s text:c="2"/>16<text:s/></text:p>
          </table:table-cell>
          <table:table-cell office:value-type="float" office:value="1956" table:style-name="ce22">
            <text:p><text:s text:c="2"/>1,956<text:s/></text:p>
          </table:table-cell>
          <table:table-cell office:value-type="float" office:value="9741101" table:style-name="ce22">
            <text:p><text:s text:c="2"/>9,741,101<text:s/></text:p>
          </table:table-cell>
          <table:table-cell office:value-type="float" office:value="127983221" table:style-name="ce22">
            <text:p><text:s text:c="2"/>127,983,221<text:s/></text:p>
          </table:table-cell>
          <table:table-cell office:value-type="float" office:value="465274" table:style-name="ce22">
            <text:p><text:s text:c="2"/>465,274<text:s/></text:p>
          </table:table-cell>
          <table:table-cell office:value-type="float" office:value="3009108" table:style-name="ce22">
            <text:p><text:s text:c="2"/>3,009,108<text:s/></text:p>
          </table:table-cell>
          <table:table-cell office:value-type="float" office:value="6723240" table:style-name="ce22">
            <text:p><text:s text:c="2"/>6,723,240<text:s/></text:p>
          </table:table-cell>
          <table:table-cell office:value-type="float" office:value="32189058" table:style-name="ce22">
            <text:p><text:s text:c="2"/>32,189,058<text:s/></text:p>
          </table:table-cell>
          <table:table-cell office:value-type="float" office:value="467187" table:style-name="ce22">
            <text:p><text:s text:c="2"/>467,187<text:s/></text:p>
          </table:table-cell>
          <table:table-cell office:value-type="float" office:value="2577001" table:style-name="ce22">
            <text:p><text:s text:c="2"/>2,577,001<text:s/></text:p>
          </table:table-cell>
          <table:table-cell office:value-type="float" office:value="6723110" table:style-name="ce22">
            <text:p><text:s text:c="2"/>6,723,110<text:s/></text:p>
          </table:table-cell>
          <table:table-cell office:value-type="float" office:value="31267192" table:style-name="ce22">
            <text:p><text:s text:c="2"/>31,267,192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資訊休閒業A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48" table:style-name="ce22">
            <text:p><text:s text:c="2"/>4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7646704" table:style-name="ce22">
            <text:p><text:s text:c="2"/>7,646,704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51661" table:style-name="ce22">
            <text:p><text:s text:c="2"/>151,66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829829" table:style-name="ce22">
            <text:p><text:s text:c="2"/>1,829,82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06441" table:style-name="ce22">
            <text:p><text:s text:c="2"/>106,44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732488" table:style-name="ce22">
            <text:p><text:s text:c="2"/>1,732,488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電動搖搖馬B</text:p>
          </table:table-cell>
          <table:covered-table-cell/>
          <table:table-cell office:value-type="float" office:value="1" table:style-name="ce11">
            <text:p><text:s text:c="2"/>1<text:s/></text:p>
          </table:table-cell>
          <table:table-cell office:value-type="float" office:value="107" table:style-name="ce22">
            <text:p><text:s text:c="2"/>107<text:s/></text:p>
          </table:table-cell>
          <table:table-cell office:value-type="float" office:value="65000" table:style-name="ce22">
            <text:p><text:s text:c="2"/>65,000<text:s/></text:p>
          </table:table-cell>
          <table:table-cell office:value-type="float" office:value="1395445" table:style-name="ce22">
            <text:p><text:s text:c="2"/>1,395,445<text:s/></text:p>
          </table:table-cell>
          <table:table-cell office:value-type="float" office:value="2955" table:style-name="ce22">
            <text:p><text:s text:c="2"/>2,955<text:s/></text:p>
          </table:table-cell>
          <table:table-cell office:value-type="float" office:value="34411" table:style-name="ce22">
            <text:p><text:s text:c="2"/>34,411<text:s/></text:p>
          </table:table-cell>
          <table:table-cell office:value-type="float" office:value="14395" table:style-name="ce22">
            <text:p><text:s text:c="2"/>14,395<text:s/></text:p>
          </table:table-cell>
          <table:table-cell office:value-type="float" office:value="355699" table:style-name="ce22">
            <text:p><text:s text:c="2"/>355,699<text:s/></text:p>
          </table:table-cell>
          <table:table-cell office:value-type="float" office:value="2955" table:style-name="ce22">
            <text:p><text:s text:c="2"/>2,955<text:s/></text:p>
          </table:table-cell>
          <table:table-cell office:value-type="float" office:value="30466" table:style-name="ce22">
            <text:p><text:s text:c="2"/>30,466<text:s/></text:p>
          </table:table-cell>
          <table:table-cell office:value-type="float" office:value="14374" table:style-name="ce22">
            <text:p><text:s text:c="2"/>14,374<text:s/></text:p>
          </table:table-cell>
          <table:table-cell office:value-type="float" office:value="349597" table:style-name="ce22">
            <text:p><text:s text:c="2"/>349,597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具娛樂性之選物販賣機C</text:p>
          </table:table-cell>
          <table:covered-table-cell/>
          <table:table-cell office:value-type="float" office:value="1" table:style-name="ce11">
            <text:p><text:s text:c="2"/>1<text:s/></text:p>
          </table:table-cell>
          <table:table-cell office:value-type="float" office:value="1625" table:style-name="ce22">
            <text:p><text:s text:c="2"/>1,625<text:s/></text:p>
          </table:table-cell>
          <table:table-cell office:value-type="float" office:value="720" table:style-name="ce22">
            <text:p><text:s text:c="2"/>720<text:s/></text:p>
          </table:table-cell>
          <table:table-cell office:value-type="float" office:value="112680718" table:style-name="ce22">
            <text:p><text:s text:c="2"/>112,680,718<text:s/></text:p>
          </table:table-cell>
          <table:table-cell office:value-type="float" office:value="34" table:style-name="ce22">
            <text:p><text:s text:c="2"/>34<text:s/></text:p>
          </table:table-cell>
          <table:table-cell office:value-type="float" office:value="2707024" table:style-name="ce22">
            <text:p><text:s text:c="2"/>2,707,024<text:s/></text:p>
          </table:table-cell>
          <table:table-cell office:value-type="float" office:value="2296" table:style-name="ce22">
            <text:p><text:s text:c="2"/>2,296<text:s/></text:p>
          </table:table-cell>
          <table:table-cell office:value-type="float" office:value="28914112" table:style-name="ce22">
            <text:p><text:s text:c="2"/>28,914,112<text:s/></text:p>
          </table:table-cell>
          <table:table-cell office:value-type="float" office:value="34" table:style-name="ce22">
            <text:p><text:s text:c="2"/>34<text:s/></text:p>
          </table:table-cell>
          <table:table-cell office:value-type="float" office:value="2327560" table:style-name="ce22">
            <text:p><text:s text:c="2"/>2,327,560<text:s/></text:p>
          </table:table-cell>
          <table:table-cell office:value-type="float" office:value="2682" table:style-name="ce22">
            <text:p><text:s text:c="2"/>2,682<text:s/></text:p>
          </table:table-cell>
          <table:table-cell office:value-type="float" office:value="28113479" table:style-name="ce22">
            <text:p><text:s text:c="2"/>28,113,479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機動遊藝樂園D</text:p>
          </table:table-cell>
          <table:covered-table-cell/>
          <table:table-cell office:value-type="float" office:value="5" table:style-name="ce11">
            <text:p><text:s text:c="2"/>5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8949231" table:style-name="ce22">
            <text:p><text:s text:c="2"/>8,949,231<text:s/></text:p>
          </table:table-cell>
          <table:table-cell office:value-type="float" office:value="395010" table:style-name="ce22">
            <text:p><text:s text:c="2"/>395,010<text:s/></text:p>
          </table:table-cell>
          <table:table-cell office:value-type="float" office:value="437540" table:style-name="ce22">
            <text:p><text:s text:c="2"/>437,540<text:s/></text:p>
          </table:table-cell>
          <table:table-cell office:value-type="float" office:value="8495" table:style-name="ce22">
            <text:p><text:s text:c="2"/>8,495<text:s/></text:p>
          </table:table-cell>
          <table:table-cell office:value-type="float" office:value="6364000" table:style-name="ce22">
            <text:p><text:s text:c="2"/>6,364,000<text:s/></text:p>
          </table:table-cell>
          <table:table-cell office:value-type="float" office:value="102545" table:style-name="ce22">
            <text:p><text:s text:c="2"/>102,545<text:s/></text:p>
          </table:table-cell>
          <table:table-cell office:value-type="float" office:value="437540" table:style-name="ce22">
            <text:p><text:s text:c="2"/>437,540<text:s/></text:p>
          </table:table-cell>
          <table:table-cell office:value-type="float" office:value="8495" table:style-name="ce22">
            <text:p><text:s text:c="2"/>8,495<text:s/></text:p>
          </table:table-cell>
          <table:table-cell office:value-type="float" office:value="6364000" table:style-name="ce22">
            <text:p><text:s text:c="2"/>6,364,000<text:s/></text:p>
          </table:table-cell>
          <table:table-cell office:value-type="float" office:value="104145" table:style-name="ce22">
            <text:p><text:s text:c="2"/>104,145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機動遊艇、動力飛行器E</text:p>
          </table:table-cell>
          <table:covered-table-cell/>
          <table:table-cell office:value-type="float" office:value="1" table:style-name="ce11">
            <text:p><text:s text:c="2"/>1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71224" table:style-name="ce22">
            <text:p><text:s text:c="2"/>271,224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308" table:style-name="ce22">
            <text:p><text:s text:c="2"/>6,30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4339" table:style-name="ce22">
            <text:p><text:s text:c="2"/>24,339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6308" table:style-name="ce22">
            <text:p><text:s text:c="2"/>6,308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24339" table:style-name="ce22">
            <text:p><text:s text:c="2"/>24,339<text:s/></text:p>
          </table:table-cell>
          <table:table-cell office:value-type="float" office:value="0" table:style-name="ce22">
            <text:p><text:s text:c="2"/>-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實境體感娛樂設施F</text:p>
          </table:table-cell>
          <table:covered-table-cell/>
          <table:table-cell office:value-type="float" office:value="0" table:style-name="ce11">
            <text:p><text:s text:c="2"/>-<text:s/></text:p>
          </table:table-cell>
          <table:table-cell office:value-type="float" office:value="3" table:style-name="ce22">
            <text:p><text:s text:c="2"/>3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131760" table:style-name="ce22">
            <text:p><text:s text:c="2"/>131,76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773" table:style-name="ce22">
            <text:p><text:s text:c="2"/>3,773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8030" table:style-name="ce22">
            <text:p><text:s text:c="2"/>38,030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773" table:style-name="ce22">
            <text:p><text:s text:c="2"/>3,773<text:s/></text:p>
          </table:table-cell>
          <table:table-cell office:value-type="float" office:value="0" table:style-name="ce22">
            <text:p><text:s text:c="2"/>-<text:s/></text:p>
          </table:table-cell>
          <table:table-cell office:value-type="float" office:value="38030" table:style-name="ce22">
            <text:p><text:s text:c="2"/>38,030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covered-table-cell/>
          <table:table-cell office:value-type="string" table:number-columns-spanned="2" table:number-rows-spanned="1" table:style-name="ce127">
            <text:p>其他G</text:p>
          </table:table-cell>
          <table:covered-table-cell/>
          <table:table-cell office:value-type="float" office:value="8" table:style-name="ce11">
            <text:p><text:s text:c="2"/>8<text:s/></text:p>
          </table:table-cell>
          <table:table-cell office:value-type="float" office:value="172" table:style-name="ce22">
            <text:p><text:s text:c="2"/>172<text:s/></text:p>
          </table:table-cell>
          <table:table-cell office:value-type="float" office:value="454926" table:style-name="ce22">
            <text:p><text:s text:c="2"/>454,926<text:s/></text:p>
          </table:table-cell>
          <table:table-cell office:value-type="float" office:value="5733584" table:style-name="ce22">
            <text:p><text:s text:c="2"/>5,733,584<text:s/></text:p>
          </table:table-cell>
          <table:table-cell office:value-type="float" office:value="18437" table:style-name="ce22">
            <text:p><text:s text:c="2"/>18,437<text:s/></text:p>
          </table:table-cell>
          <table:table-cell office:value-type="float" office:value="103744" table:style-name="ce22">
            <text:p><text:s text:c="2"/>103,744<text:s/></text:p>
          </table:table-cell>
          <table:table-cell office:value-type="float" office:value="318210" table:style-name="ce22">
            <text:p><text:s text:c="2"/>318,210<text:s/></text:p>
          </table:table-cell>
          <table:table-cell office:value-type="float" office:value="948843" table:style-name="ce22">
            <text:p><text:s text:c="2"/>948,843<text:s/></text:p>
          </table:table-cell>
          <table:table-cell office:value-type="float" office:value="20350" table:style-name="ce22">
            <text:p><text:s text:c="2"/>20,350<text:s/></text:p>
          </table:table-cell>
          <table:table-cell office:value-type="float" office:value="100266" table:style-name="ce22">
            <text:p><text:s text:c="2"/>100,266<text:s/></text:p>
          </table:table-cell>
          <table:table-cell office:value-type="float" office:value="317715" table:style-name="ce22">
            <text:p><text:s text:c="2"/>317,715<text:s/></text:p>
          </table:table-cell>
          <table:table-cell office:value-type="float" office:value="929453" table:style-name="ce22">
            <text:p><text:s text:c="2"/>929,453<text:s/></text:p>
          </table:table-cell>
          <table:table-cell table:style-name="ce47"/>
          <table:table-cell table:number-columns-repeated="3" table:style-name="ce51"/>
          <table:table-cell table:number-columns-repeated="2" table:style-name="ce53"/>
          <table:table-cell table:number-columns-repeated="16363" table:style-name="ce54"/>
        </table:table-row>
        <table:table-row table:style-name="ro11">
          <table:table-cell office:value-type="string" table:number-columns-spanned="1" table:number-rows-spanned="5" table:style-name="ce125">
            <text:p>臨時公演</text:p>
          </table:table-cell>
          <table:table-cell office:value-type="string" table:number-columns-spanned="2" table:number-rows-spanned="1" table:style-name="ce126">
            <text:p>小　　　計</text:p>
          </table:table-cell>
          <table:covered-table-cell/>
          <table:table-cell table:style-name="ce7"/>
          <table:table-cell office:value-type="float" office:value="34" table:style-name="ce18">
            <text:p><text:s text:c="2"/>34<text:s/></text:p>
          </table:table-cell>
          <table:table-cell table:style-name="ce25"/>
          <table:table-cell office:value-type="float" office:value="19354307" table:style-name="ce18">
            <text:p><text:s text:c="2"/>19,354,307<text:s/></text:p>
          </table:table-cell>
          <table:table-cell table:style-name="ce25"/>
          <table:table-cell office:value-type="float" office:value="123113" table:style-name="ce18">
            <text:p><text:s text:c="2"/>123,113<text:s/></text:p>
          </table:table-cell>
          <table:table-cell table:style-name="ce25"/>
          <table:table-cell office:value-type="float" office:value="1383960" table:style-name="ce18">
            <text:p><text:s text:c="2"/>1,383,960<text:s/></text:p>
          </table:table-cell>
          <table:table-cell table:style-name="ce25"/>
          <table:table-cell office:value-type="float" office:value="119988" table:style-name="ce18">
            <text:p><text:s text:c="2"/>119,988<text:s/></text:p>
          </table:table-cell>
          <table:table-cell table:style-name="ce25"/>
          <table:table-cell office:value-type="float" office:value="1419613" table:style-name="ce18">
            <text:p><text:s text:c="2"/>1,419,613<text:s/></text:p>
          </table:table-cell>
          <table:table-cell table:style-name="ce46"/>
          <table:table-cell table:number-columns-repeated="16368" table:style-name="ce52"/>
        </table:table-row>
        <table:table-row table:style-name="ro12">
          <table:covered-table-cell/>
          <table:table-cell office:value-type="string" table:number-columns-spanned="2" table:number-rows-spanned="1" table:style-name="ce141">
            <text:p>職業性歌唱、舞蹈、馬戲、魔術、技藝表演及夜總會之各種表演A</text:p>
          </table:table-cell>
          <table:covered-table-cell/>
          <table:table-cell table:style-name="ce7"/>
          <table:table-cell office:value-type="float" office:value="4" table:style-name="ce18">
            <text:p><text:s text:c="2"/>4<text:s/></text:p>
          </table:table-cell>
          <table:table-cell table:style-name="ce25"/>
          <table:table-cell office:value-type="float" office:value="4683328" table:style-name="ce18">
            <text:p><text:s text:c="2"/>4,683,328<text:s/></text:p>
          </table:table-cell>
          <table:table-cell table:style-name="ce25"/>
          <table:table-cell office:value-type="float" office:value="105600" table:style-name="ce18">
            <text:p><text:s text:c="2"/>105,600<text:s/></text:p>
          </table:table-cell>
          <table:table-cell table:style-name="ce25"/>
          <table:table-cell office:value-type="float" office:value="1160476" table:style-name="ce18">
            <text:p><text:s text:c="2"/>1,160,476<text:s/></text:p>
          </table:table-cell>
          <table:table-cell table:style-name="ce25"/>
          <table:table-cell office:value-type="float" office:value="102085" table:style-name="ce18">
            <text:p><text:s text:c="2"/>102,085<text:s/></text:p>
          </table:table-cell>
          <table:table-cell table:style-name="ce25"/>
          <table:table-cell office:value-type="float" office:value="1242597" table:style-name="ce18">
            <text:p><text:s text:c="2"/>1,242,597<text:s/></text:p>
          </table:table-cell>
          <table:table-cell table:style-name="ce46"/>
          <table:table-cell table:number-columns-repeated="16368" table:style-name="ce52"/>
        </table:table-row>
        <table:table-row table:style-name="ro13">
          <table:covered-table-cell/>
          <table:table-cell office:value-type="string" table:number-columns-spanned="2" table:number-rows-spanned="1" table:style-name="ce141">
            <text:p>說書、戲劇、音樂演奏及非職業性歌唱、舞蹈等表演B</text:p>
          </table:table-cell>
          <table:covered-table-cell/>
          <table:table-cell table:style-name="ce7"/>
          <table:table-cell office:value-type="float" office:value="30" table:style-name="ce18">
            <text:p><text:s text:c="2"/>30<text:s/></text:p>
          </table:table-cell>
          <table:table-cell table:style-name="ce25"/>
          <table:table-cell office:value-type="float" office:value="14670979" table:style-name="ce18">
            <text:p><text:s text:c="2"/>14,670,979<text:s/></text:p>
          </table:table-cell>
          <table:table-cell table:style-name="ce25"/>
          <table:table-cell office:value-type="float" office:value="17513" table:style-name="ce18">
            <text:p><text:s text:c="2"/>17,513<text:s/></text:p>
          </table:table-cell>
          <table:table-cell table:style-name="ce25"/>
          <table:table-cell office:value-type="float" office:value="115991" table:style-name="ce18">
            <text:p><text:s text:c="2"/>115,991<text:s/></text:p>
          </table:table-cell>
          <table:table-cell table:style-name="ce25"/>
          <table:table-cell office:value-type="float" office:value="17903" table:style-name="ce18">
            <text:p><text:s text:c="2"/>17,903<text:s/></text:p>
          </table:table-cell>
          <table:table-cell table:style-name="ce25"/>
          <table:table-cell office:value-type="float" office:value="120785" table:style-name="ce18">
            <text:p><text:s text:c="2"/>120,785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41">
            <text:p>各種競技比賽C</text:p>
          </table:table-cell>
          <table:covered-table-cell/>
          <table:table-cell table:style-name="ce7"/>
          <table:table-cell office:value-type="float" office:value="0" table:style-name="ce18">
            <text:p><text:s text:c="2"/>-<text:s/></text:p>
          </table:table-cell>
          <table:table-cell table:style-name="ce25"/>
          <table:table-cell office:value-type="float" office:value="0" table:style-name="ce18">
            <text:p><text:s text:c="2"/>-<text:s/></text:p>
          </table:table-cell>
          <table:table-cell table:style-name="ce25"/>
          <table:table-cell office:value-type="float" office:value="0" table:style-name="ce18">
            <text:p><text:s text:c="2"/>-<text:s/></text:p>
          </table:table-cell>
          <table:table-cell table:style-name="ce25"/>
          <table:table-cell office:value-type="float" office:value="92561" table:style-name="ce18">
            <text:p><text:s text:c="2"/>92,561<text:s/></text:p>
          </table:table-cell>
          <table:table-cell table:style-name="ce25"/>
          <table:table-cell office:value-type="float" office:value="0" table:style-name="ce18">
            <text:p><text:s text:c="2"/>-<text:s/></text:p>
          </table:table-cell>
          <table:table-cell table:style-name="ce25"/>
          <table:table-cell office:value-type="float" office:value="40290" table:style-name="ce18">
            <text:p><text:s text:c="2"/>40,290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covered-table-cell/>
          <table:table-cell office:value-type="string" table:number-columns-spanned="2" table:number-rows-spanned="1" table:style-name="ce141">
            <text:p>其他D</text:p>
          </table:table-cell>
          <table:covered-table-cell/>
          <table:table-cell table:style-name="ce8"/>
          <table:table-cell office:value-type="float" office:value="0" table:style-name="ce19">
            <text:p><text:s text:c="2"/>-<text:s/></text:p>
          </table:table-cell>
          <table:table-cell table:style-name="ce26"/>
          <table:table-cell office:value-type="float" office:value="0" table:style-name="ce19">
            <text:p><text:s text:c="2"/>-<text:s/></text:p>
          </table:table-cell>
          <table:table-cell table:style-name="ce26"/>
          <table:table-cell office:value-type="float" office:value="0" table:style-name="ce19">
            <text:p><text:s text:c="2"/>-<text:s/></text:p>
          </table:table-cell>
          <table:table-cell table:style-name="ce26"/>
          <table:table-cell office:value-type="float" office:value="14932" table:style-name="ce19">
            <text:p><text:s text:c="2"/>14,932<text:s/></text:p>
          </table:table-cell>
          <table:table-cell table:style-name="ce26"/>
          <table:table-cell office:value-type="float" office:value="0" table:style-name="ce19">
            <text:p><text:s text:c="2"/>-<text:s/></text:p>
          </table:table-cell>
          <table:table-cell table:style-name="ce26"/>
          <table:table-cell office:value-type="float" office:value="15941" table:style-name="ce19">
            <text:p><text:s text:c="2"/>15,941<text:s/></text:p>
          </table:table-cell>
          <table:table-cell table:style-name="ce46"/>
          <table:table-cell table:number-columns-repeated="16368" table:style-name="ce52"/>
        </table:table-row>
        <table:table-row table:style-name="ro11">
          <table:table-cell office:value-type="string" table:number-columns-spanned="3" table:number-rows-spanned="1" table:style-name="ce111">
            <text:p>違章補徵稅款</text:p>
          </table:table-cell>
          <table:covered-table-cell table:number-columns-repeated="2"/>
          <table:table-cell table:style-name="ce9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0" table:style-name="ce20">
            <text:p><text:s text:c="2"/>-<text:s/></text:p>
          </table:table-cell>
          <table:table-cell table:style-name="ce27"/>
          <table:table-cell office:value-type="float" office:value="1667" table:style-name="ce20">
            <text:p><text:s text:c="2"/>1,667<text:s/></text:p>
          </table:table-cell>
          <table:table-cell table:style-name="ce48"/>
          <table:table-cell table:number-columns-repeated="16368" table:style-name="ce52"/>
        </table:table-row>
        <table:table-row table:style-name="ro11">
          <table:table-cell office:value-type="string" table:style-name="ce32">
            <text:p>填表</text:p>
          </table:table-cell>
          <table:table-cell table:style-name="ce40"/>
          <table:table-cell table:style-name="ce52"/>
          <table:table-cell office:value-type="string" table:style-name="ce32">
            <text:p>審核</text:p>
          </table:table-cell>
          <table:table-cell table:style-name="ce40"/>
          <table:table-cell table:style-name="ce13"/>
          <table:table-cell office:value-type="string" table:style-name="ce13">
            <text:p>業務主管人員</text:p>
          </table:table-cell>
          <table:table-cell table:style-name="ce13"/>
          <table:table-cell table:style-name="ce40"/>
          <table:table-cell office:value-type="string" table:style-name="ce32">
            <text:p>機關首長</text:p>
          </table:table-cell>
          <table:table-cell table:style-name="ce13"/>
          <table:table-cell table:number-columns-repeated="4" table:style-name="ce40"/>
          <table:table-cell table:number-columns-repeated="16369" table:style-name="ce52"/>
        </table:table-row>
        <table:table-row table:style-name="ro11">
          <table:table-cell table:style-name="ce38"/>
          <table:table-cell table:style-name="ce40"/>
          <table:table-cell table:style-name="ce52"/>
          <table:table-cell table:style-name="ce38"/>
          <table:table-cell table:style-name="ce40"/>
          <table:table-cell table:style-name="ce13"/>
          <table:table-cell office:value-type="string" table:style-name="ce13">
            <text:p>主辦統計人員</text:p>
          </table:table-cell>
          <table:table-cell table:style-name="ce13"/>
          <table:table-cell table:number-columns-repeated="3" table:style-name="ce40"/>
          <table:table-cell table:number-columns-repeated="2" table:style-name="ce38"/>
          <table:table-cell table:number-columns-repeated="2" table:style-name="ce44"/>
          <table:table-cell office:value-type="string" table:style-name="ce49">
            <text:p><text:s text:c="8"/>中華民國110年7月21日編製</text:p>
          </table:table-cell>
          <table:table-cell table:number-columns-repeated="16368" table:style-name="ce52"/>
        </table:table-row>
        <table:table-row table:style-name="ro1">
          <table:table-cell office:value-type="string" table:number-columns-spanned="12" table:number-rows-spanned="1" table:style-name="ce113">
            <text:p>資料來源：由消費稅及管考科依據財政部資料倉儲管理系統(LDW)編製。</text:p>
          </table:table-cell>
          <table:covered-table-cell table:number-columns-repeated="11"/>
          <table:table-cell table:style-name="ce39"/>
          <table:table-cell table:number-columns-repeated="2" table:style-name="ce45"/>
          <table:table-cell table:style-name="ce50"/>
          <table:table-cell table:number-columns-repeated="16368" table:style-name="ce40"/>
        </table:table-row>
        <table:table-row table:style-name="ro1">
          <table:table-cell office:value-type="string" table:number-columns-spanned="16" table:number-rows-spanned="1" table:style-name="ce112">
            <text:p>填表說明：本表編製2份，1份以電子檔(陳核後之PDF掃描檔)Email至財政部統計處，1份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 table:style-name="ce40"/>
        </table:table-row>
        <table:table-row table:style-name="ro14">
          <table:table-cell office:value-type="string" table:number-columns-spanned="16" table:number-rows-spanned="1" table:style-name="ce112">
            <text:p><text:s text:c="25"/></text:p>
          </table:table-cell>
          <table:covered-table-cell table:number-columns-repeated="15"/>
          <table:table-cell table:number-columns-repeated="16368" table:style-name="ce40"/>
        </table:table-row>
        <table:table-row table:style-name="ro14">
          <table:table-cell table:style-name="ce13"/>
          <table:table-cell table:number-columns-repeated="16383" table:style-name="ce40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表格格式(續1完).$A$1:表格格式(續1完).$P$31" table:base-cell-address="表格格式(續1完).$A$1"/>
        </table:named-expressions>
      </table:table>
      <table:named-expressions>
        <table:named-expression table:name="\c" table:expression="of:=[.#REF!]" table:base-cell-address="表格格式.$A$1"/>
        <table:named-expression table:name="\C1" table:expression="of:=[.#REF!]" table:base-cell-address="表格格式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31496062992126in" fo:margin-left="0.275590551181102in" fo:margin-right="0.27559055118110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.275590551181102in" fo:margin-right="0.275590551181102in" fo:margin-bottom="0in"/>
      </style:header-style>
      <style:footer-style>
        <style:header-footer-properties fo:min-height="0.15748031496063in" fo:margin-left="0.275590551181102in" fo:margin-right="0.275590551181102in" fo:margin-top="0in"/>
      </style:footer-style>
    </style:page-layout>
    <style:page-layout style:name="pm2">
      <style:page-layout-properties fo:margin-top="0.393700787401575in" fo:margin-bottom="0.31496062992126in" fo:margin-left="0.275590551181102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275590551181102in" fo:margin-right="0.196850393700787in" fo:margin-bottom="0in"/>
      </style:header-style>
      <style:footer-style>
        <style:header-footer-properties fo:min-height="0.118110236220472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3T02:05:37Z</meta:creation-date>
    <dc:date>2021-08-03T02:05:37Z</dc:date>
  </office:meta>
</office:document-meta>
</file>