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花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1" table:default-cell-style-name="ce2"/>
        <table:table-row table:style-name="ro1">
          <table:table-cell office:value-type="string" table:number-columns-spanned="2" table:number-rows-spanned="1" table:style-name="ce102">
            <text:p>公 開 類</text:p>
          </table:table-cell>
          <table:covered-table-cell/>
          <table:table-cell table:style-name="ce2"/>
          <table:table-cell table:number-columns-repeated="3" table:style-name="ce4"/>
          <table:table-cell table:number-columns-spanned="3" table:number-rows-spanned="1" table:style-name="ce69"/>
          <table:covered-table-cell table:number-columns-repeated="2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74">
            <text:p>臺中市政府地方稅務局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8">
            <text:p>季 <text:s text:c="3"/>報</text:p>
          </table:table-cell>
          <table:covered-table-cell/>
          <table:table-cell office:value-type="string" table:style-name="ce3">
            <text:p>每季終了後30日內編報</text:p>
          </table:table-cell>
          <table:table-cell table:number-columns-repeated="3" table:style-name="ce5"/>
          <table:table-cell table:number-columns-spanned="3" table:number-rows-spanned="1" table:style-name="ce72"/>
          <table:covered-table-cell table:number-columns-repeated="2"/>
          <table:table-cell office:value-type="string" table:style-name="ce20">
            <text:p>表 <text:s text:c="6"/>號</text:p>
          </table:table-cell>
          <table:table-cell office:value-type="string" table:number-columns-spanned="3" table:number-rows-spanned="1" table:style-name="ce104">
            <text:p>20903-02-12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spanned="9" table:number-rows-spanned="1" table:style-name="ce77"/>
          <table:covered-table-cell table:number-columns-repeated="8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8">
            <text:p>臺中市印花稅徵收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3" table:style-name="ce1"/>
          <table:table-cell table:style-name="ce5"/>
          <table:table-cell office:value-type="string" table:style-name="ce10">
            <text:p>中華民國109年　第4季(10月至12月)</text:p>
          </table:table-cell>
          <table:table-cell table:number-columns-repeated="7" table:style-name="ce5"/>
          <table:table-cell office:value-type="string" table:style-name="ce21">
            <text:p>單位：新臺幣元；%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2" table:style-name="ce103">
            <text:p><text:s text:c="23"/>月別</text:p>
            <text:p>來源別</text:p>
            <text:p/>
            <text:p/>
          </table:table-cell>
          <table:covered-table-cell table:number-columns-repeated="2"/>
          <table:table-cell office:value-type="string" table:style-name="ce6">
            <text:p>10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11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12</text:p>
          </table:table-cell>
          <table:table-cell office:value-type="string" table:style-name="ce11">
            <text:p>月</text:p>
          </table:table-cell>
          <table:table-cell office:value-type="string" table:number-columns-spanned="2" table:number-rows-spanned="1" table:style-name="ce105">
            <text:p>本季合計數</text:p>
          </table:table-cell>
          <table:covered-table-cell/>
          <table:table-cell office:value-type="string" table:number-columns-spanned="2" table:number-rows-spanned="1" table:style-name="ce101">
            <text:p>本年度截至本季累計數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22">
            <text:p>%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09">
            <text:p>合計</text:p>
          </table:table-cell>
          <table:covered-table-cell table:number-columns-repeated="2"/>
          <table:table-cell office:value-type="float" office:value="83522333" table:style-name="ce8">
            <text:p><text:s/>83,522,33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64349198" table:style-name="ce17">
            <text:p><text:s/>164,349,19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0506948" table:style-name="ce17">
            <text:p><text:s/>80,506,94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328378479" table:style-name="ce17">
            <text:p><text:s/>328,378,47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371996453" table:style-name="ce17">
            <text:p><text:s/>1,371,996,453<text:s/></text:p>
          </table:table-cell>
          <table:table-cell office:value-type="float" office:value="100" table:style-name="ce23">
            <text:p><text:s/>100.00<text:s/>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06">
            <text:p>出售印花稅票</text:p>
          </table:table-cell>
          <table:covered-table-cell table:number-columns-repeated="2"/>
          <table:table-cell office:value-type="float" office:value="7832776" table:style-name="ce9">
            <text:p><text:s/>7,832,776<text:s/></text:p>
          </table:table-cell>
          <table:table-cell office:value-type="float" office:value="9.3780999999999999" table:style-name="ce14">
            <text:p><text:s/>9.38<text:s/></text:p>
          </table:table-cell>
          <table:table-cell office:value-type="float" office:value="7967412" table:style-name="ce18">
            <text:p><text:s/>7,967,412<text:s/></text:p>
          </table:table-cell>
          <table:table-cell office:value-type="float" office:value="4.8479000000000001" table:style-name="ce14">
            <text:p><text:s/>4.85<text:s/></text:p>
          </table:table-cell>
          <table:table-cell office:value-type="float" office:value="9983512" table:style-name="ce18">
            <text:p><text:s/>9,983,512<text:s/></text:p>
          </table:table-cell>
          <table:table-cell office:value-type="float" office:value="12.4008" table:style-name="ce14">
            <text:p><text:s/>12.40<text:s/></text:p>
          </table:table-cell>
          <table:table-cell office:value-type="float" office:value="25783700" table:style-name="ce18">
            <text:p><text:s/>25,783,700<text:s/></text:p>
          </table:table-cell>
          <table:table-cell office:value-type="float" office:value="7.8517999999999999" table:style-name="ce14">
            <text:p><text:s/>7.85<text:s/></text:p>
          </table:table-cell>
          <table:table-cell office:value-type="float" office:value="111395511" table:style-name="ce18">
            <text:p><text:s/>111,395,511<text:s/></text:p>
          </table:table-cell>
          <table:table-cell office:value-type="float" office:value="8.1191999999999993" table:style-name="ce24">
            <text:p><text:s/>8.12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1" table:style-name="ce107">
            <text:p>彙總自繳稅額</text:p>
          </table:table-cell>
          <table:table-cell office:value-type="string" table:number-columns-spanned="2" table:number-rows-spanned="1" table:style-name="ce59">
            <text:p>小計</text:p>
          </table:table-cell>
          <table:covered-table-cell/>
          <table:table-cell office:value-type="float" office:value="2890" table:style-name="ce9">
            <text:p><text:s/>2,890<text:s/></text:p>
          </table:table-cell>
          <table:table-cell office:value-type="float" office:value="3.5000000000000001E-3" table:style-name="ce14">
            <text:p><text:s/>0.00<text:s/></text:p>
          </table:table-cell>
          <table:table-cell office:value-type="float" office:value="89920830" table:style-name="ce18">
            <text:p><text:s/>89,920,830<text:s/></text:p>
          </table:table-cell>
          <table:table-cell office:value-type="float" office:value="54.713299999999997" table:style-name="ce14">
            <text:p><text:s/>54.71<text:s/></text:p>
          </table:table-cell>
          <table:table-cell office:value-type="float" office:value="6193" table:style-name="ce18">
            <text:p><text:s/>6,193<text:s/></text:p>
          </table:table-cell>
          <table:table-cell office:value-type="float" office:value="7.7000000000000002E-3" table:style-name="ce14">
            <text:p><text:s/>0.01<text:s/></text:p>
          </table:table-cell>
          <table:table-cell office:value-type="float" office:value="89929913" table:style-name="ce18">
            <text:p><text:s/>89,929,913<text:s/></text:p>
          </table:table-cell>
          <table:table-cell office:value-type="float" office:value="27.386099999999999" table:style-name="ce14">
            <text:p><text:s/>27.39<text:s/></text:p>
          </table:table-cell>
          <table:table-cell office:value-type="float" office:value="550029100" table:style-name="ce18">
            <text:p><text:s/>550,029,100<text:s/></text:p>
          </table:table-cell>
          <table:table-cell office:value-type="float" office:value="40.089700000000001" table:style-name="ce24">
            <text:p><text:s/>40.09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金融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330682" table:style-name="ce18">
            <text:p><text:s/>37,330,682<text:s/></text:p>
          </table:table-cell>
          <table:table-cell office:value-type="float" office:value="22.714200000000002" table:style-name="ce14">
            <text:p><text:s/>22.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330682" table:style-name="ce18">
            <text:p><text:s/>37,330,682<text:s/></text:p>
          </table:table-cell>
          <table:table-cell office:value-type="float" office:value="11.3682" table:style-name="ce14">
            <text:p><text:s/>11.37<text:s/></text:p>
          </table:table-cell>
          <table:table-cell office:value-type="float" office:value="228243886" table:style-name="ce18">
            <text:p><text:s/>228,243,886<text:s/></text:p>
          </table:table-cell>
          <table:table-cell office:value-type="float" office:value="16.635899999999999" table:style-name="ce24">
            <text:p><text:s/>16.6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銀行<text:s text:c="6"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434193" table:style-name="ce18">
            <text:p><text:s/>36,434,193<text:s/></text:p>
          </table:table-cell>
          <table:table-cell office:value-type="float" office:value="22.168800000000001" table:style-name="ce14">
            <text:p><text:s/>22.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434193" table:style-name="ce18">
            <text:p><text:s/>36,434,193<text:s/></text:p>
          </table:table-cell>
          <table:table-cell office:value-type="float" office:value="11.0952" table:style-name="ce14">
            <text:p><text:s/>11.10<text:s/></text:p>
          </table:table-cell>
          <table:table-cell office:value-type="float" office:value="222470190" table:style-name="ce18">
            <text:p><text:s/>222,470,190<text:s/></text:p>
          </table:table-cell>
          <table:table-cell office:value-type="float" office:value="16.2151" table:style-name="ce24">
            <text:p><text:s/>16.22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信託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11" table:style-name="ce18">
            <text:p><text:s/>14,011<text:s/></text:p>
          </table:table-cell>
          <table:table-cell office:value-type="float" office:value="8.5000000000000006E-3" table:style-name="ce14">
            <text:p><text:s/>0.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11" table:style-name="ce18">
            <text:p><text:s/>14,011<text:s/></text:p>
          </table:table-cell>
          <table:table-cell office:value-type="float" office:value="4.3E-3" table:style-name="ce14">
            <text:p><text:s/>0.00<text:s/></text:p>
          </table:table-cell>
          <table:table-cell office:value-type="float" office:value="76510" table:style-name="ce18">
            <text:p><text:s/>76,510<text:s/></text:p>
          </table:table-cell>
          <table:table-cell office:value-type="float" office:value="5.5999999999999999E-3" table:style-name="ce24">
            <text:p><text:s/>0.01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票券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27" table:style-name="ce18">
            <text:p><text:s/>14,227<text:s/></text:p>
          </table:table-cell>
          <table:table-cell office:value-type="float" office:value="8.6999999999999994E-3" table:style-name="ce14">
            <text:p><text:s/>0.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27" table:style-name="ce18">
            <text:p><text:s/>14,227<text:s/></text:p>
          </table:table-cell>
          <table:table-cell office:value-type="float" office:value="4.3E-3" table:style-name="ce14">
            <text:p><text:s/>0.00<text:s/></text:p>
          </table:table-cell>
          <table:table-cell office:value-type="float" office:value="93669" table:style-name="ce18">
            <text:p><text:s/>93,669<text:s/></text:p>
          </table:table-cell>
          <table:table-cell office:value-type="float" office:value="6.7999999999999996E-3" table:style-name="ce24">
            <text:p><text:s/>0.01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證券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4" table:style-name="ce18">
            <text:p><text:s/>904<text:s/></text:p>
          </table:table-cell>
          <table:table-cell office:value-type="float" office:value="5.9999999999999995E-4" table:style-name="ce14">
            <text:p><text:s/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4" table:style-name="ce18">
            <text:p><text:s/>904<text:s/></text:p>
          </table:table-cell>
          <table:table-cell office:value-type="float" office:value="2.9999999999999997E-4" table:style-name="ce14">
            <text:p><text:s/>0.00<text:s/></text:p>
          </table:table-cell>
          <table:table-cell office:value-type="float" office:value="12605" table:style-name="ce18">
            <text:p><text:s/>12,605<text:s/></text:p>
          </table:table-cell>
          <table:table-cell office:value-type="float" office:value="8.9999999999999998E-4" table:style-name="ce24">
            <text:p><text:s/>0.0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農漁會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874" table:style-name="ce18">
            <text:p><text:s/>77,874<text:s/></text:p>
          </table:table-cell>
          <table:table-cell office:value-type="float" office:value="4.7399999999999998E-2" table:style-name="ce14">
            <text:p><text:s/>0.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874" table:style-name="ce18">
            <text:p><text:s/>77,874<text:s/></text:p>
          </table:table-cell>
          <table:table-cell office:value-type="float" office:value="2.3699999999999999E-2" table:style-name="ce14">
            <text:p><text:s/>0.02<text:s/></text:p>
          </table:table-cell>
          <table:table-cell office:value-type="float" office:value="536692" table:style-name="ce18">
            <text:p><text:s/>536,692<text:s/></text:p>
          </table:table-cell>
          <table:table-cell office:value-type="float" office:value="3.9100000000000003E-2" table:style-name="ce24">
            <text:p><text:s/>0.0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合作社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9473" table:style-name="ce18">
            <text:p><text:s/>789,473<text:s/></text:p>
          </table:table-cell>
          <table:table-cell office:value-type="float" office:value="0.48039999999999999" table:style-name="ce14">
            <text:p><text:s/>0.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9473" table:style-name="ce18">
            <text:p><text:s/>789,473<text:s/></text:p>
          </table:table-cell>
          <table:table-cell office:value-type="float" office:value="0.2404" table:style-name="ce14">
            <text:p><text:s/>0.24<text:s/></text:p>
          </table:table-cell>
          <table:table-cell office:value-type="float" office:value="5054220" table:style-name="ce18">
            <text:p><text:s/>5,054,220<text:s/></text:p>
          </table:table-cell>
          <table:table-cell office:value-type="float" office:value="0.36840000000000001" table:style-name="ce24">
            <text:p><text:s/>0.37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保險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24943" table:style-name="ce18">
            <text:p><text:s/>26,124,943<text:s/></text:p>
          </table:table-cell>
          <table:table-cell office:value-type="float" office:value="15.896000000000001" table:style-name="ce14">
            <text:p><text:s/>15.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24943" table:style-name="ce18">
            <text:p><text:s/>26,124,943<text:s/></text:p>
          </table:table-cell>
          <table:table-cell office:value-type="float" office:value="7.9557000000000002" table:style-name="ce14">
            <text:p><text:s/>7.96<text:s/></text:p>
          </table:table-cell>
          <table:table-cell office:value-type="float" office:value="167764017" table:style-name="ce18">
            <text:p><text:s/>167,764,017<text:s/></text:p>
          </table:table-cell>
          <table:table-cell office:value-type="float" office:value="12.2277" table:style-name="ce24">
            <text:p><text:s/>12.23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保險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24943" table:style-name="ce18">
            <text:p><text:s/>26,124,943<text:s/></text:p>
          </table:table-cell>
          <table:table-cell office:value-type="float" office:value="15.896000000000001" table:style-name="ce14">
            <text:p><text:s/>15.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24943" table:style-name="ce18">
            <text:p><text:s/>26,124,943<text:s/></text:p>
          </table:table-cell>
          <table:table-cell office:value-type="float" office:value="7.9557000000000002" table:style-name="ce14">
            <text:p><text:s/>7.96<text:s/></text:p>
          </table:table-cell>
          <table:table-cell office:value-type="float" office:value="167764017" table:style-name="ce18">
            <text:p><text:s/>167,764,017<text:s/></text:p>
          </table:table-cell>
          <table:table-cell office:value-type="float" office:value="12.2277" table:style-name="ce24">
            <text:p><text:s/>12.23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教育業</text:p>
          </table:table-cell>
          <table:covered-table-cell/>
          <table:table-cell office:value-type="float" office:value="2890" table:style-name="ce9">
            <text:p><text:s/>2,890<text:s/></text:p>
          </table:table-cell>
          <table:table-cell office:value-type="float" office:value="3.5000000000000001E-3" table:style-name="ce14">
            <text:p><text:s/>0.00<text:s/></text:p>
          </table:table-cell>
          <table:table-cell office:value-type="float" office:value="2331131" table:style-name="ce18">
            <text:p><text:s/>2,331,131<text:s/></text:p>
          </table:table-cell>
          <table:table-cell office:value-type="float" office:value="1.4184000000000001" table:style-name="ce14">
            <text:p><text:s/>1.42<text:s/></text:p>
          </table:table-cell>
          <table:table-cell office:value-type="float" office:value="5256" table:style-name="ce18">
            <text:p><text:s/>5,256<text:s/></text:p>
          </table:table-cell>
          <table:table-cell office:value-type="float" office:value="6.4999999999999997E-3" table:style-name="ce14">
            <text:p><text:s/>0.01<text:s/></text:p>
          </table:table-cell>
          <table:table-cell office:value-type="float" office:value="2339277" table:style-name="ce18">
            <text:p><text:s/>2,339,277<text:s/></text:p>
          </table:table-cell>
          <table:table-cell office:value-type="float" office:value="0.71240000000000003" table:style-name="ce14">
            <text:p><text:s/>0.71<text:s/></text:p>
          </table:table-cell>
          <table:table-cell office:value-type="float" office:value="13489766" table:style-name="ce18">
            <text:p><text:s/>13,489,766<text:s/></text:p>
          </table:table-cell>
          <table:table-cell office:value-type="float" office:value="0.98319999999999996" table:style-name="ce24">
            <text:p><text:s/>0.98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補習班</text:p>
          </table:table-cell>
          <table:covered-table-cell/>
          <table:table-cell office:value-type="float" office:value="2890" table:style-name="ce9">
            <text:p><text:s/>2,890<text:s/></text:p>
          </table:table-cell>
          <table:table-cell office:value-type="float" office:value="3.5000000000000001E-3" table:style-name="ce14">
            <text:p><text:s/>0.00<text:s/></text:p>
          </table:table-cell>
          <table:table-cell office:value-type="float" office:value="2216907" table:style-name="ce18">
            <text:p><text:s/>2,216,907<text:s/></text:p>
          </table:table-cell>
          <table:table-cell office:value-type="float" office:value="1.3489" table:style-name="ce14">
            <text:p><text:s/>1.35<text:s/></text:p>
          </table:table-cell>
          <table:table-cell office:value-type="float" office:value="5256" table:style-name="ce18">
            <text:p><text:s/>5,256<text:s/></text:p>
          </table:table-cell>
          <table:table-cell office:value-type="float" office:value="6.4999999999999997E-3" table:style-name="ce14">
            <text:p><text:s/>0.01<text:s/></text:p>
          </table:table-cell>
          <table:table-cell office:value-type="float" office:value="2225053" table:style-name="ce18">
            <text:p><text:s/>2,225,053<text:s/></text:p>
          </table:table-cell>
          <table:table-cell office:value-type="float" office:value="0.67759999999999998" table:style-name="ce14">
            <text:p><text:s/>0.68<text:s/></text:p>
          </table:table-cell>
          <table:table-cell office:value-type="float" office:value="12711242" table:style-name="ce18">
            <text:p><text:s/>12,711,242<text:s/></text:p>
          </table:table-cell>
          <table:table-cell office:value-type="float" office:value="0.92649999999999999" table:style-name="ce24">
            <text:p><text:s/>0.93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幼稚園托兒所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224" table:style-name="ce18">
            <text:p><text:s/>114,224<text:s/></text:p>
          </table:table-cell>
          <table:table-cell office:value-type="float" office:value="6.9500000000000006E-2" table:style-name="ce14">
            <text:p><text:s/>0.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224" table:style-name="ce18">
            <text:p><text:s/>114,224<text:s/></text:p>
          </table:table-cell>
          <table:table-cell office:value-type="float" office:value="3.4799999999999998E-2" table:style-name="ce14">
            <text:p><text:s/>0.03<text:s/></text:p>
          </table:table-cell>
          <table:table-cell office:value-type="float" office:value="778524" table:style-name="ce18">
            <text:p><text:s/>778,524<text:s/></text:p>
          </table:table-cell>
          <table:table-cell office:value-type="float" office:value="5.67E-2" table:style-name="ce24">
            <text:p><text:s/>0.06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醫療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89471" table:style-name="ce18">
            <text:p><text:s/>15,089,471<text:s/></text:p>
          </table:table-cell>
          <table:table-cell office:value-type="float" office:value="9.1813000000000002" table:style-name="ce14">
            <text:p><text:s/>9.18<text:s/></text:p>
          </table:table-cell>
          <table:table-cell office:value-type="float" office:value="937" table:style-name="ce18">
            <text:p><text:s/>937<text:s/></text:p>
          </table:table-cell>
          <table:table-cell office:value-type="float" office:value="1.1999999999999999E-3" table:style-name="ce14">
            <text:p><text:s/>0.00<text:s/></text:p>
          </table:table-cell>
          <table:table-cell office:value-type="float" office:value="15090408" table:style-name="ce18">
            <text:p><text:s/>15,090,408<text:s/></text:p>
          </table:table-cell>
          <table:table-cell office:value-type="float" office:value="4.5953999999999997" table:style-name="ce14">
            <text:p><text:s/>4.60<text:s/></text:p>
          </table:table-cell>
          <table:table-cell office:value-type="float" office:value="81984927" table:style-name="ce18">
            <text:p><text:s/>81,984,927<text:s/></text:p>
          </table:table-cell>
          <table:table-cell office:value-type="float" office:value="5.9756" table:style-name="ce24">
            <text:p><text:s/>5.98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醫院診所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947884" table:style-name="ce18">
            <text:p><text:s/>13,947,884<text:s/></text:p>
          </table:table-cell>
          <table:table-cell office:value-type="float" office:value="8.4867000000000008" table:style-name="ce14">
            <text:p><text:s/>8.49<text:s/></text:p>
          </table:table-cell>
          <table:table-cell office:value-type="float" office:value="937" table:style-name="ce18">
            <text:p><text:s/>937<text:s/></text:p>
          </table:table-cell>
          <table:table-cell office:value-type="float" office:value="1.1999999999999999E-3" table:style-name="ce14">
            <text:p><text:s/>0.00<text:s/></text:p>
          </table:table-cell>
          <table:table-cell office:value-type="float" office:value="13948821" table:style-name="ce18">
            <text:p><text:s/>13,948,821<text:s/></text:p>
          </table:table-cell>
          <table:table-cell office:value-type="float" office:value="4.2477999999999998" table:style-name="ce14">
            <text:p><text:s/>4.25<text:s/></text:p>
          </table:table-cell>
          <table:table-cell office:value-type="float" office:value="75492512" table:style-name="ce18">
            <text:p><text:s/>75,492,512<text:s/></text:p>
          </table:table-cell>
          <table:table-cell office:value-type="float" office:value="5.5023999999999997" table:style-name="ce24">
            <text:p><text:s/>5.5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安養中心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1587" table:style-name="ce18">
            <text:p><text:s/>1,141,587<text:s/></text:p>
          </table:table-cell>
          <table:table-cell office:value-type="float" office:value="0.6946" table:style-name="ce14">
            <text:p><text:s/>0.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1587" table:style-name="ce18">
            <text:p><text:s/>1,141,587<text:s/></text:p>
          </table:table-cell>
          <table:table-cell office:value-type="float" office:value="0.34760000000000002" table:style-name="ce14">
            <text:p><text:s/>0.35<text:s/></text:p>
          </table:table-cell>
          <table:table-cell office:value-type="float" office:value="6492415" table:style-name="ce18">
            <text:p><text:s/>6,492,415<text:s/></text:p>
          </table:table-cell>
          <table:table-cell office:value-type="float" office:value="0.47320000000000001" table:style-name="ce24">
            <text:p><text:s/>0.47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傳播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報社雜誌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電視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營建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營建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印花稅1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1" table:default-cell-style-name="ce2"/>
        <table:table-row table:style-name="ro8">
          <table:table-cell office:value-type="string" table:number-columns-spanned="2" table:number-rows-spanned="1" table:style-name="ce102">
            <text:p>公 開 類</text:p>
          </table:table-cell>
          <table:covered-table-cell/>
          <table:table-cell table:style-name="ce2"/>
          <table:table-cell table:number-columns-repeated="3" table:style-name="ce4"/>
          <table:table-cell table:number-columns-spanned="3" table:number-rows-spanned="1" table:style-name="ce69"/>
          <table:covered-table-cell table:number-columns-repeated="2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74">
            <text:p>臺中市政府地方稅務局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08">
            <text:p>季 <text:s text:c="3"/>報</text:p>
          </table:table-cell>
          <table:covered-table-cell/>
          <table:table-cell office:value-type="string" table:style-name="ce2">
            <text:p>每季終了後30日內編報</text:p>
          </table:table-cell>
          <table:table-cell table:number-columns-repeated="3" table:style-name="ce5"/>
          <table:table-cell table:number-columns-spanned="3" table:number-rows-spanned="1" table:style-name="ce72"/>
          <table:covered-table-cell table:number-columns-repeated="2"/>
          <table:table-cell office:value-type="string" table:style-name="ce20">
            <text:p>表 <text:s text:c="6"/>號</text:p>
          </table:table-cell>
          <table:table-cell office:value-type="string" table:number-columns-spanned="3" table:number-rows-spanned="1" table:style-name="ce104">
            <text:p>20903-02-12-2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spanned="13" table:number-rows-spanned="1" table:style-name="ce7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8">
            <text:p>　 臺中市印花稅徵收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3" table:style-name="ce1"/>
          <table:table-cell table:style-name="ce5"/>
          <table:table-cell office:value-type="string" table:style-name="ce10">
            <text:p>中華民國109年　第4季(10月至12月)</text:p>
          </table:table-cell>
          <table:table-cell table:number-columns-repeated="7" table:style-name="ce5"/>
          <table:table-cell office:value-type="string" table:style-name="ce21">
            <text:p>單位：新臺幣元；%</text:p>
          </table:table-cell>
          <table:table-cell table:number-columns-repeated="16371"/>
        </table:table-row>
        <table:table-row table:style-name="ro10">
          <table:table-cell office:value-type="string" table:number-columns-spanned="3" table:number-rows-spanned="2" table:style-name="ce103">
            <text:p><text:s text:c="14"/>月別</text:p>
            <text:p>來源別</text:p>
            <text:p/>
            <text:p/>
          </table:table-cell>
          <table:covered-table-cell table:number-columns-repeated="2"/>
          <table:table-cell office:value-type="string" table:style-name="ce32">
            <text:p>10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11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12</text:p>
          </table:table-cell>
          <table:table-cell office:value-type="string" table:style-name="ce11">
            <text:p>月</text:p>
          </table:table-cell>
          <table:table-cell office:value-type="string" table:number-columns-spanned="2" table:number-rows-spanned="1" table:style-name="ce105">
            <text:p>本季合計數</text:p>
          </table:table-cell>
          <table:covered-table-cell/>
          <table:table-cell office:value-type="string" table:number-columns-spanned="2" table:number-rows-spanned="1" table:style-name="ce101">
            <text:p>本年度截至本季累計數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 table:number-columns-repeated="2"/>
          <table:table-cell office:value-type="string" table:style-name="ce7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22">
            <text:p>%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0" table:style-name="ce110">
            <text:p>彙總自繳稅額</text:p>
          </table:table-cell>
          <table:table-cell office:value-type="string" table:number-columns-spanned="2" table:number-rows-spanned="1" table:style-name="ce97">
            <text:p>公用事業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06715" table:style-name="ce42">
            <text:p><text:s/>1,406,715<text:s/></text:p>
          </table:table-cell>
          <table:table-cell office:value-type="float" office:value="0.85589999999999999" table:style-name="ce39">
            <text:p><text:s/>0.8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06715" table:style-name="ce42">
            <text:p><text:s/>1,406,715<text:s/></text:p>
          </table:table-cell>
          <table:table-cell office:value-type="float" office:value="0.4284" table:style-name="ce39">
            <text:p><text:s/>0.43<text:s/></text:p>
          </table:table-cell>
          <table:table-cell office:value-type="float" office:value="9428007" table:style-name="ce42">
            <text:p><text:s/>9,428,007<text:s/></text:p>
          </table:table-cell>
          <table:table-cell office:value-type="float" office:value="0.68720000000000003" table:style-name="ce45">
            <text:p><text:s/>0.69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電力公司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977" table:style-name="ce18">
            <text:p><text:s/>393,977<text:s/></text:p>
          </table:table-cell>
          <table:table-cell office:value-type="float" office:value="0.2397" table:style-name="ce14">
            <text:p><text:s/>0.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977" table:style-name="ce18">
            <text:p><text:s/>393,977<text:s/></text:p>
          </table:table-cell>
          <table:table-cell office:value-type="float" office:value="0.12" table:style-name="ce14">
            <text:p><text:s/>0.12<text:s/></text:p>
          </table:table-cell>
          <table:table-cell office:value-type="float" office:value="2747021" table:style-name="ce18">
            <text:p><text:s/>2,747,021<text:s/></text:p>
          </table:table-cell>
          <table:table-cell office:value-type="float" office:value="0.20019999999999999" table:style-name="ce24">
            <text:p><text:s/>0.2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自來水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1772" table:style-name="ce18">
            <text:p><text:s/>291,772<text:s/></text:p>
          </table:table-cell>
          <table:table-cell office:value-type="float" office:value="0.17749999999999999" table:style-name="ce14">
            <text:p><text:s/>0.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1772" table:style-name="ce18">
            <text:p><text:s/>291,772<text:s/></text:p>
          </table:table-cell>
          <table:table-cell office:value-type="float" office:value="8.8900000000000007E-2" table:style-name="ce14">
            <text:p><text:s/>0.09<text:s/></text:p>
          </table:table-cell>
          <table:table-cell office:value-type="float" office:value="1743805" table:style-name="ce18">
            <text:p><text:s/>1,743,805<text:s/></text:p>
          </table:table-cell>
          <table:table-cell office:value-type="float" office:value="0.12709999999999999" table:style-name="ce24">
            <text:p><text:s/>0.1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瓦斯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313" table:style-name="ce18">
            <text:p><text:s/>33,313<text:s/></text:p>
          </table:table-cell>
          <table:table-cell office:value-type="float" office:value="2.0299999999999999E-2" table:style-name="ce14">
            <text:p><text:s/>0.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313" table:style-name="ce18">
            <text:p><text:s/>33,313<text:s/></text:p>
          </table:table-cell>
          <table:table-cell office:value-type="float" office:value="1.01E-2" table:style-name="ce14">
            <text:p><text:s/>0.01<text:s/></text:p>
          </table:table-cell>
          <table:table-cell office:value-type="float" office:value="970194" table:style-name="ce18">
            <text:p><text:s/>970,194<text:s/></text:p>
          </table:table-cell>
          <table:table-cell office:value-type="float" office:value="7.0699999999999999E-2" table:style-name="ce24">
            <text:p><text:s/>0.07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電信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7653" table:style-name="ce18">
            <text:p><text:s/>687,653<text:s/></text:p>
          </table:table-cell>
          <table:table-cell office:value-type="float" office:value="0.41839999999999999" table:style-name="ce14">
            <text:p><text:s/>0.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7653" table:style-name="ce18">
            <text:p><text:s/>687,653<text:s/></text:p>
          </table:table-cell>
          <table:table-cell office:value-type="float" office:value="0.2094" table:style-name="ce14">
            <text:p><text:s/>0.21<text:s/></text:p>
          </table:table-cell>
          <table:table-cell office:value-type="float" office:value="3966987" table:style-name="ce18">
            <text:p><text:s/>3,966,987<text:s/></text:p>
          </table:table-cell>
          <table:table-cell office:value-type="float" office:value="0.28910000000000002" table:style-name="ce24">
            <text:p><text:s/>0.29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服務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1047" table:style-name="ce18">
            <text:p><text:s/>461,047<text:s/></text:p>
          </table:table-cell>
          <table:table-cell office:value-type="float" office:value="0.28050000000000003" table:style-name="ce14">
            <text:p><text:s/>0.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1047" table:style-name="ce18">
            <text:p><text:s/>461,047<text:s/></text:p>
          </table:table-cell>
          <table:table-cell office:value-type="float" office:value="0.1404" table:style-name="ce14">
            <text:p><text:s/>0.14<text:s/></text:p>
          </table:table-cell>
          <table:table-cell office:value-type="float" office:value="2783440" table:style-name="ce18">
            <text:p><text:s/>2,783,440<text:s/></text:p>
          </table:table-cell>
          <table:table-cell office:value-type="float" office:value="0.2029" table:style-name="ce24">
            <text:p><text:s/>0.2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執行業務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1047" table:style-name="ce18">
            <text:p><text:s/>461,047<text:s/></text:p>
          </table:table-cell>
          <table:table-cell office:value-type="float" office:value="0.28050000000000003" table:style-name="ce14">
            <text:p><text:s/>0.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1047" table:style-name="ce18">
            <text:p><text:s/>461,047<text:s/></text:p>
          </table:table-cell>
          <table:table-cell office:value-type="float" office:value="0.1404" table:style-name="ce14">
            <text:p><text:s/>0.14<text:s/></text:p>
          </table:table-cell>
          <table:table-cell office:value-type="float" office:value="2783440" table:style-name="ce18">
            <text:p><text:s/>2,783,440<text:s/></text:p>
          </table:table-cell>
          <table:table-cell office:value-type="float" office:value="0.2029" table:style-name="ce24">
            <text:p><text:s/>0.2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76841" table:style-name="ce18">
            <text:p><text:s/>7,176,841<text:s/></text:p>
          </table:table-cell>
          <table:table-cell office:value-type="float" office:value="4.3667999999999996" table:style-name="ce14">
            <text:p><text:s/>4.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76841" table:style-name="ce18">
            <text:p><text:s/>7,176,841<text:s/></text:p>
          </table:table-cell>
          <table:table-cell office:value-type="float" office:value="2.1855000000000002" table:style-name="ce14">
            <text:p><text:s/>2.19<text:s/></text:p>
          </table:table-cell>
          <table:table-cell office:value-type="float" office:value="46335057" table:style-name="ce18">
            <text:p><text:s/>46,335,057<text:s/></text:p>
          </table:table-cell>
          <table:table-cell office:value-type="float" office:value="3.3772000000000002" table:style-name="ce24">
            <text:p><text:s/>3.3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汽車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4525" table:style-name="ce18">
            <text:p><text:s/>504,525<text:s/></text:p>
          </table:table-cell>
          <table:table-cell office:value-type="float" office:value="0.307" table:style-name="ce14">
            <text:p><text:s/>0.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4525" table:style-name="ce18">
            <text:p><text:s/>504,525<text:s/></text:p>
          </table:table-cell>
          <table:table-cell office:value-type="float" office:value="0.15359999999999999" table:style-name="ce14">
            <text:p><text:s/>0.15<text:s/></text:p>
          </table:table-cell>
          <table:table-cell office:value-type="float" office:value="2982730" table:style-name="ce18">
            <text:p><text:s/>2,982,730<text:s/></text:p>
          </table:table-cell>
          <table:table-cell office:value-type="float" office:value="0.21740000000000001" table:style-name="ce24">
            <text:p><text:s/>0.2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86">
            <text:p>其他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672316" table:style-name="ce43">
            <text:p><text:s/>6,672,316<text:s/></text:p>
          </table:table-cell>
          <table:table-cell office:value-type="float" office:value="4.0598000000000001" table:style-name="ce40">
            <text:p><text:s/>4.0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672316" table:style-name="ce43">
            <text:p><text:s/>6,672,316<text:s/></text:p>
          </table:table-cell>
          <table:table-cell office:value-type="float" office:value="2.0318999999999998" table:style-name="ce40">
            <text:p><text:s/>2.03<text:s/></text:p>
          </table:table-cell>
          <table:table-cell office:value-type="float" office:value="43352327" table:style-name="ce43">
            <text:p><text:s/>43,352,327<text:s/></text:p>
          </table:table-cell>
          <table:table-cell office:value-type="float" office:value="3.1598000000000002" table:style-name="ce46">
            <text:p><text:s/>3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2" table:style-name="ce111">
            <text:p>大額繳納</text:p>
          </table:table-cell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75686667" table:style-name="ce8">
            <text:p><text:s/>75,686,667<text:s/></text:p>
          </table:table-cell>
          <table:table-cell office:value-type="float" office:value="90.618499999999997" table:style-name="ce13">
            <text:p><text:s/>90.62<text:s/></text:p>
          </table:table-cell>
          <table:table-cell office:value-type="float" office:value="66460956" table:style-name="ce17">
            <text:p><text:s/>66,460,956<text:s/></text:p>
          </table:table-cell>
          <table:table-cell office:value-type="float" office:value="40.438899999999997" table:style-name="ce13">
            <text:p><text:s/>40.44<text:s/></text:p>
          </table:table-cell>
          <table:table-cell office:value-type="float" office:value="70517243" table:style-name="ce17">
            <text:p><text:s/>70,517,243<text:s/></text:p>
          </table:table-cell>
          <table:table-cell office:value-type="float" office:value="87.591499999999996" table:style-name="ce13">
            <text:p><text:s/>87.59<text:s/></text:p>
          </table:table-cell>
          <table:table-cell office:value-type="float" office:value="212664866" table:style-name="ce17">
            <text:p><text:s/>212,664,866<text:s/></text:p>
          </table:table-cell>
          <table:table-cell office:value-type="float" office:value="64.762100000000004" table:style-name="ce13">
            <text:p><text:s/>64.76<text:s/></text:p>
          </table:table-cell>
          <table:table-cell office:value-type="float" office:value="710571842" table:style-name="ce17">
            <text:p><text:s/>710,571,842<text:s/></text:p>
          </table:table-cell>
          <table:table-cell office:value-type="float" office:value="51.7911" table:style-name="ce23">
            <text:p><text:s/>51.79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遺產分割協議書</text:p>
          </table:table-cell>
          <table:covered-table-cell/>
          <table:table-cell office:value-type="float" office:value="2668651" table:style-name="ce9">
            <text:p><text:s/>2,668,651<text:s/></text:p>
          </table:table-cell>
          <table:table-cell office:value-type="float" office:value="3.1951000000000001" table:style-name="ce14">
            <text:p><text:s/>3.20<text:s/></text:p>
          </table:table-cell>
          <table:table-cell office:value-type="float" office:value="2989110" table:style-name="ce18">
            <text:p><text:s/>2,989,110<text:s/></text:p>
          </table:table-cell>
          <table:table-cell office:value-type="float" office:value="1.8188" table:style-name="ce14">
            <text:p><text:s/>1.82<text:s/></text:p>
          </table:table-cell>
          <table:table-cell office:value-type="float" office:value="3227112" table:style-name="ce18">
            <text:p><text:s/>3,227,112<text:s/></text:p>
          </table:table-cell>
          <table:table-cell office:value-type="float" office:value="4.0084999999999997" table:style-name="ce14">
            <text:p><text:s/>4.01<text:s/></text:p>
          </table:table-cell>
          <table:table-cell office:value-type="float" office:value="8884873" table:style-name="ce18">
            <text:p><text:s/>8,884,873<text:s/></text:p>
          </table:table-cell>
          <table:table-cell office:value-type="float" office:value="2.7057000000000002" table:style-name="ce14">
            <text:p><text:s/>2.71<text:s/></text:p>
          </table:table-cell>
          <table:table-cell office:value-type="float" office:value="35716646" table:style-name="ce18">
            <text:p><text:s/>35,716,646<text:s/></text:p>
          </table:table-cell>
          <table:table-cell office:value-type="float" office:value="2.6032999999999999" table:style-name="ce24">
            <text:p><text:s/>2.6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買賣</text:p>
          </table:table-cell>
          <table:covered-table-cell/>
          <table:table-cell office:value-type="float" office:value="27160711" table:style-name="ce9">
            <text:p><text:s/>27,160,711<text:s/></text:p>
          </table:table-cell>
          <table:table-cell office:value-type="float" office:value="32.519100000000002" table:style-name="ce14">
            <text:p><text:s/>32.52<text:s/></text:p>
          </table:table-cell>
          <table:table-cell office:value-type="float" office:value="28539299" table:style-name="ce18">
            <text:p><text:s/>28,539,299<text:s/></text:p>
          </table:table-cell>
          <table:table-cell office:value-type="float" office:value="17.364999999999998" table:style-name="ce14">
            <text:p><text:s/>17.37<text:s/></text:p>
          </table:table-cell>
          <table:table-cell office:value-type="float" office:value="34592204" table:style-name="ce18">
            <text:p><text:s/>34,592,204<text:s/></text:p>
          </table:table-cell>
          <table:table-cell office:value-type="float" office:value="42.968000000000004" table:style-name="ce14">
            <text:p><text:s/>42.97<text:s/></text:p>
          </table:table-cell>
          <table:table-cell office:value-type="float" office:value="90292214" table:style-name="ce18">
            <text:p><text:s/>90,292,214<text:s/></text:p>
          </table:table-cell>
          <table:table-cell office:value-type="float" office:value="27.496400000000001" table:style-name="ce14">
            <text:p><text:s/>27.50<text:s/></text:p>
          </table:table-cell>
          <table:table-cell office:value-type="float" office:value="281539548" table:style-name="ce18">
            <text:p><text:s/>281,539,548<text:s/></text:p>
          </table:table-cell>
          <table:table-cell office:value-type="float" office:value="20.520399999999999" table:style-name="ce24">
            <text:p><text:s/>20.5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交換</text:p>
          </table:table-cell>
          <table:covered-table-cell/>
          <table:table-cell office:value-type="float" office:value="32965" table:style-name="ce9">
            <text:p><text:s/>32,965<text:s/></text:p>
          </table:table-cell>
          <table:table-cell office:value-type="float" office:value="3.95E-2" table:style-name="ce14">
            <text:p><text:s/>0.04<text:s/></text:p>
          </table:table-cell>
          <table:table-cell office:value-type="float" office:value="33319" table:style-name="ce18">
            <text:p><text:s/>33,319<text:s/></text:p>
          </table:table-cell>
          <table:table-cell office:value-type="float" office:value="2.0299999999999999E-2" table:style-name="ce14">
            <text:p><text:s/>0.02<text:s/></text:p>
          </table:table-cell>
          <table:table-cell office:value-type="float" office:value="73664" table:style-name="ce18">
            <text:p><text:s/>73,664<text:s/></text:p>
          </table:table-cell>
          <table:table-cell office:value-type="float" office:value="9.1499999999999998E-2" table:style-name="ce14">
            <text:p><text:s/>0.09<text:s/></text:p>
          </table:table-cell>
          <table:table-cell office:value-type="float" office:value="139948" table:style-name="ce18">
            <text:p><text:s/>139,948<text:s/></text:p>
          </table:table-cell>
          <table:table-cell office:value-type="float" office:value="4.2599999999999999E-2" table:style-name="ce14">
            <text:p><text:s/>0.04<text:s/></text:p>
          </table:table-cell>
          <table:table-cell office:value-type="float" office:value="703946" table:style-name="ce18">
            <text:p><text:s/>703,946<text:s/></text:p>
          </table:table-cell>
          <table:table-cell office:value-type="float" office:value="5.1299999999999998E-2" table:style-name="ce24">
            <text:p><text:s/>0.0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贈與</text:p>
          </table:table-cell>
          <table:covered-table-cell/>
          <table:table-cell office:value-type="float" office:value="3083106" table:style-name="ce9">
            <text:p><text:s/>3,083,106<text:s/></text:p>
          </table:table-cell>
          <table:table-cell office:value-type="float" office:value="3.6913999999999998" table:style-name="ce14">
            <text:p><text:s/>3.69<text:s/></text:p>
          </table:table-cell>
          <table:table-cell office:value-type="float" office:value="3315517" table:style-name="ce18">
            <text:p><text:s/>3,315,517<text:s/></text:p>
          </table:table-cell>
          <table:table-cell office:value-type="float" office:value="2.0173999999999999" table:style-name="ce14">
            <text:p><text:s/>2.02<text:s/></text:p>
          </table:table-cell>
          <table:table-cell office:value-type="float" office:value="3977690" table:style-name="ce18">
            <text:p><text:s/>3,977,690<text:s/></text:p>
          </table:table-cell>
          <table:table-cell office:value-type="float" office:value="4.9408000000000003" table:style-name="ce14">
            <text:p><text:s/>4.94<text:s/></text:p>
          </table:table-cell>
          <table:table-cell office:value-type="float" office:value="10376313" table:style-name="ce18">
            <text:p><text:s/>10,376,313<text:s/></text:p>
          </table:table-cell>
          <table:table-cell office:value-type="float" office:value="3.1598999999999999" table:style-name="ce14">
            <text:p><text:s/>3.16<text:s/></text:p>
          </table:table-cell>
          <table:table-cell office:value-type="float" office:value="39489158" table:style-name="ce18">
            <text:p><text:s/>39,489,158<text:s/></text:p>
          </table:table-cell>
          <table:table-cell office:value-type="float" office:value="2.8782000000000001" table:style-name="ce24">
            <text:p><text:s/>2.8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分割 合併</text:p>
          </table:table-cell>
          <table:covered-table-cell/>
          <table:table-cell office:value-type="float" office:value="615685" table:style-name="ce9">
            <text:p><text:s/>615,685<text:s/></text:p>
          </table:table-cell>
          <table:table-cell office:value-type="float" office:value="0.73719999999999997" table:style-name="ce14">
            <text:p><text:s/>0.74<text:s/></text:p>
          </table:table-cell>
          <table:table-cell office:value-type="float" office:value="695283" table:style-name="ce18">
            <text:p><text:s/>695,283<text:s/></text:p>
          </table:table-cell>
          <table:table-cell office:value-type="float" office:value="0.42309999999999998" table:style-name="ce14">
            <text:p><text:s/>0.42<text:s/></text:p>
          </table:table-cell>
          <table:table-cell office:value-type="float" office:value="1206333" table:style-name="ce18">
            <text:p><text:s/>1,206,333<text:s/></text:p>
          </table:table-cell>
          <table:table-cell office:value-type="float" office:value="1.4984" table:style-name="ce14">
            <text:p><text:s/>1.50<text:s/></text:p>
          </table:table-cell>
          <table:table-cell office:value-type="float" office:value="2517301" table:style-name="ce18">
            <text:p><text:s/>2,517,301<text:s/></text:p>
          </table:table-cell>
          <table:table-cell office:value-type="float" office:value="0.76659999999999995" table:style-name="ce14">
            <text:p><text:s/>0.77<text:s/></text:p>
          </table:table-cell>
          <table:table-cell office:value-type="float" office:value="9610059" table:style-name="ce18">
            <text:p><text:s/>9,610,059<text:s/></text:p>
          </table:table-cell>
          <table:table-cell office:value-type="float" office:value="0.70040000000000002" table:style-name="ce24">
            <text:p><text:s/>0.7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承攬契據</text:p>
          </table:table-cell>
          <table:covered-table-cell/>
          <table:table-cell office:value-type="float" office:value="41771789" table:style-name="ce9">
            <text:p><text:s/>41,771,789<text:s/></text:p>
          </table:table-cell>
          <table:table-cell office:value-type="float" office:value="50.012700000000002" table:style-name="ce14">
            <text:p><text:s/>50.01<text:s/></text:p>
          </table:table-cell>
          <table:table-cell office:value-type="float" office:value="30497722" table:style-name="ce18">
            <text:p><text:s/>30,497,722<text:s/></text:p>
          </table:table-cell>
          <table:table-cell office:value-type="float" office:value="18.556699999999999" table:style-name="ce14">
            <text:p><text:s/>18.56<text:s/></text:p>
          </table:table-cell>
          <table:table-cell office:value-type="float" office:value="25788114" table:style-name="ce18">
            <text:p><text:s/>25,788,114<text:s/></text:p>
          </table:table-cell>
          <table:table-cell office:value-type="float" office:value="32.032200000000003" table:style-name="ce14">
            <text:p><text:s/>32.03<text:s/></text:p>
          </table:table-cell>
          <table:table-cell office:value-type="float" office:value="98057625" table:style-name="ce18">
            <text:p><text:s/>98,057,625<text:s/></text:p>
          </table:table-cell>
          <table:table-cell office:value-type="float" office:value="29.8612" table:style-name="ce14">
            <text:p><text:s/>29.86<text:s/></text:p>
          </table:table-cell>
          <table:table-cell office:value-type="float" office:value="333381056" table:style-name="ce18">
            <text:p><text:s/>333,381,056<text:s/></text:p>
          </table:table-cell>
          <table:table-cell office:value-type="float" office:value="24.298999999999999" table:style-name="ce24">
            <text:p><text:s/>24.3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銀錢收據</text:p>
          </table:table-cell>
          <table:covered-table-cell/>
          <table:table-cell office:value-type="float" office:value="118819" table:style-name="ce9">
            <text:p><text:s/>118,819<text:s/></text:p>
          </table:table-cell>
          <table:table-cell office:value-type="float" office:value="0.14230000000000001" table:style-name="ce14">
            <text:p><text:s/>0.14<text:s/></text:p>
          </table:table-cell>
          <table:table-cell office:value-type="float" office:value="156807" table:style-name="ce18">
            <text:p><text:s/>156,807<text:s/></text:p>
          </table:table-cell>
          <table:table-cell office:value-type="float" office:value="9.5399999999999999E-2" table:style-name="ce14">
            <text:p><text:s/>0.10<text:s/></text:p>
          </table:table-cell>
          <table:table-cell office:value-type="float" office:value="218902" table:style-name="ce18">
            <text:p><text:s/>218,902<text:s/></text:p>
          </table:table-cell>
          <table:table-cell office:value-type="float" office:value="0.27189999999999998" table:style-name="ce14">
            <text:p><text:s/>0.27<text:s/></text:p>
          </table:table-cell>
          <table:table-cell office:value-type="float" office:value="494528" table:style-name="ce18">
            <text:p><text:s/>494,528<text:s/></text:p>
          </table:table-cell>
          <table:table-cell office:value-type="float" office:value="0.15060000000000001" table:style-name="ce14">
            <text:p><text:s/>0.15<text:s/></text:p>
          </table:table-cell>
          <table:table-cell office:value-type="float" office:value="4523391" table:style-name="ce18">
            <text:p><text:s/>4,523,391<text:s/></text:p>
          </table:table-cell>
          <table:table-cell office:value-type="float" office:value="0.32969999999999999" table:style-name="ce24">
            <text:p><text:s/>0.3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押標金收據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44" table:style-name="ce18">
            <text:p><text:s/>3,344<text:s/></text:p>
          </table:table-cell>
          <table:table-cell office:value-type="float" office:value="2E-3" table:style-name="ce14">
            <text:p><text:s/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44" table:style-name="ce18">
            <text:p><text:s/>3,344<text:s/></text:p>
          </table:table-cell>
          <table:table-cell office:value-type="float" office:value="1E-3" table:style-name="ce14">
            <text:p><text:s/>0.00<text:s/></text:p>
          </table:table-cell>
          <table:table-cell office:value-type="float" office:value="444080" table:style-name="ce18">
            <text:p><text:s/>444,080<text:s/></text:p>
          </table:table-cell>
          <table:table-cell office:value-type="float" office:value="3.2399999999999998E-2" table:style-name="ce24">
            <text:p><text:s/>0.0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信託</text:p>
          </table:table-cell>
          <table:covered-table-cell/>
          <table:table-cell office:value-type="float" office:value="2457" table:style-name="ce9">
            <text:p><text:s/>2,457<text:s/></text:p>
          </table:table-cell>
          <table:table-cell office:value-type="float" office:value="2.8999999999999998E-3" table:style-name="ce14">
            <text:p><text:s/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85" table:style-name="ce18">
            <text:p><text:s/>3,285<text:s/></text:p>
          </table:table-cell>
          <table:table-cell office:value-type="float" office:value="4.1000000000000003E-3" table:style-name="ce14">
            <text:p><text:s/>0.00<text:s/></text:p>
          </table:table-cell>
          <table:table-cell office:value-type="float" office:value="5742" table:style-name="ce18">
            <text:p><text:s/>5,742<text:s/></text:p>
          </table:table-cell>
          <table:table-cell office:value-type="float" office:value="1.6999999999999999E-3" table:style-name="ce14">
            <text:p><text:s/>0.00<text:s/></text:p>
          </table:table-cell>
          <table:table-cell office:value-type="float" office:value="48775" table:style-name="ce18">
            <text:p><text:s/>48,775<text:s/></text:p>
          </table:table-cell>
          <table:table-cell office:value-type="float" office:value="3.5999999999999999E-3" table:style-name="ce24">
            <text:p><text:s/>0.0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買賣動產</text:p>
          </table:table-cell>
          <table:covered-table-cell/>
          <table:table-cell office:value-type="float" office:value="3144" table:style-name="ce9">
            <text:p><text:s/>3,144<text:s/></text:p>
          </table:table-cell>
          <table:table-cell office:value-type="float" office:value="3.8E-3" table:style-name="ce14">
            <text:p><text:s/>0.00<text:s/></text:p>
          </table:table-cell>
          <table:table-cell office:value-type="float" office:value="10104" table:style-name="ce18">
            <text:p><text:s/>10,104<text:s/></text:p>
          </table:table-cell>
          <table:table-cell office:value-type="float" office:value="6.1000000000000004E-3" table:style-name="ce14">
            <text:p><text:s/>0.01<text:s/></text:p>
          </table:table-cell>
          <table:table-cell office:value-type="float" office:value="677712" table:style-name="ce18">
            <text:p><text:s/>677,712<text:s/></text:p>
          </table:table-cell>
          <table:table-cell office:value-type="float" office:value="0.84179999999999999" table:style-name="ce14">
            <text:p><text:s/>0.84<text:s/></text:p>
          </table:table-cell>
          <table:table-cell office:value-type="float" office:value="690960" table:style-name="ce18">
            <text:p><text:s/>690,960<text:s/></text:p>
          </table:table-cell>
          <table:table-cell office:value-type="float" office:value="0.2104" table:style-name="ce14">
            <text:p><text:s/>0.21<text:s/></text:p>
          </table:table-cell>
          <table:table-cell office:value-type="float" office:value="795497" table:style-name="ce18">
            <text:p><text:s/>795,497<text:s/></text:p>
          </table:table-cell>
          <table:table-cell office:value-type="float" office:value="5.8000000000000003E-2" table:style-name="ce24">
            <text:p><text:s/>0.0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其他</text:p>
          </table:table-cell>
          <table:covered-table-cell/>
          <table:table-cell office:value-type="float" office:value="229340" table:style-name="ce35">
            <text:p><text:s/>229,340<text:s/></text:p>
          </table:table-cell>
          <table:table-cell office:value-type="float" office:value="0.27460000000000001" table:style-name="ce41">
            <text:p><text:s/>0.27<text:s/></text:p>
          </table:table-cell>
          <table:table-cell office:value-type="float" office:value="220451" table:style-name="ce44">
            <text:p><text:s/>220,451<text:s/></text:p>
          </table:table-cell>
          <table:table-cell office:value-type="float" office:value="0.1341" table:style-name="ce41">
            <text:p><text:s/>0.13<text:s/></text:p>
          </table:table-cell>
          <table:table-cell office:value-type="float" office:value="752227" table:style-name="ce44">
            <text:p><text:s/>752,227<text:s/></text:p>
          </table:table-cell>
          <table:table-cell office:value-type="float" office:value="0.93440000000000001" table:style-name="ce41">
            <text:p><text:s/>0.93<text:s/></text:p>
          </table:table-cell>
          <table:table-cell office:value-type="float" office:value="1202018" table:style-name="ce44">
            <text:p><text:s/>1,202,018<text:s/></text:p>
          </table:table-cell>
          <table:table-cell office:value-type="float" office:value="0.36599999999999999" table:style-name="ce41">
            <text:p><text:s/>0.37<text:s/></text:p>
          </table:table-cell>
          <table:table-cell office:value-type="float" office:value="4319686" table:style-name="ce44">
            <text:p><text:s/>4,319,686<text:s/></text:p>
          </table:table-cell>
          <table:table-cell office:value-type="float" office:value="0.31480000000000002" table:style-name="ce47">
            <text:p><text:s/>0.31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填 表</text:p>
          </table:table-cell>
          <table:table-cell table:number-columns-repeated="2" table:style-name="ce25"/>
          <table:table-cell office:value-type="string" table:style-name="ce36">
            <text:p>審 核</text:p>
          </table:table-cell>
          <table:table-cell table:style-name="ce37"/>
          <table:table-cell office:value-type="string" table:style-name="ce36">
            <text:p>業務主管人員</text:p>
          </table:table-cell>
          <table:table-cell table:number-columns-repeated="2" table:style-name="ce37"/>
          <table:table-cell office:value-type="string" table:style-name="ce37">
            <text:p>機關首長</text:p>
          </table:table-cell>
          <table:table-cell table:number-columns-repeated="3" table:style-name="ce37"/>
          <table:table-cell table:style-name="ce25"/>
          <table:table-cell table:number-columns-repeated="16371" table:style-name="ce49"/>
        </table:table-row>
        <table:table-row table:style-name="ro11">
          <table:table-cell table:number-columns-repeated="3" table:style-name="ce25"/>
          <table:table-cell table:number-columns-repeated="2" table:style-name="ce37"/>
          <table:table-cell office:value-type="string" table:style-name="ce37">
            <text:p>主辦統計人員</text:p>
          </table:table-cell>
          <table:table-cell table:number-columns-repeated="6" table:style-name="ce37"/>
          <table:table-cell office:value-type="string" table:style-name="ce48">
            <text:p>中華民國110年1月26日編製</text:p>
          </table:table-cell>
          <table:table-cell table:number-columns-repeated="16371" table:style-name="ce49"/>
        </table:table-row>
        <table:table-row table:style-name="ro11">
          <table:table-cell office:value-type="string" table:style-name="ce26">
            <text:p>資料來源：由消費稅及管考科依據財政部資料倉儲管理系統(LDW)編製。</text:p>
          </table:table-cell>
          <table:table-cell table:style-name="ce29"/>
          <table:table-cell table:style-name="ce31"/>
          <table:table-cell table:number-columns-repeated="9" table:style-name="ce38"/>
          <table:table-cell table:number-columns-repeated="16372" table:style-name="ce49"/>
        </table:table-row>
        <table:table-row table:style-name="ro11">
          <table:table-cell office:value-type="string" table:style-name="ce27">
            <text:p>填表說明：本表編製2份，1份以電子檔(陳核後之PDF掃描檔)Email至財政部統計處及賦稅署，1份依統計法規定永久保存，資料透過網際網路上傳至「臺中市公務統計行政管理系統」。</text:p>
          </table:table-cell>
          <table:table-cell table:number-columns-repeated="11" table:style-name="ce30"/>
          <table:table-cell table:number-columns-repeated="16372" table:style-name="ce49"/>
        </table:table-row>
        <table:table-row table:style-name="ro12">
          <table:table-cell office:value-type="string" table:style-name="ce28">
            <text:p>附註：「本年度截至本季累計數」為動態數字，即各季「 本季合計數」之加總與「本年度截至本季累計數」未能相符合。</text:p>
          </table:table-cell>
          <table:table-cell table:style-name="ce49"/>
          <table:table-cell table:number-columns-repeated="11" table:style-name="ce30"/>
          <table:table-cell table:number-columns-repeated="16371" table:style-name="ce49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印花稅1.$A$1:印花稅1.$M$34" table:base-cell-address="印花稅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818897637795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8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6:22:56Z</meta:creation-date>
    <dc:date>2021-02-01T06:22:56Z</dc:date>
  </office:meta>
</office:document-meta>
</file>